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222in" fo:margin-left="0.4131in" fo:text-indent="-0.1652in">
        <style:tab-stops/>
      </style:paragraph-properties>
      <style:text-properties style:font-name="標楷體" style:font-name-asian="標楷體" fo:color="#000000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777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0.9291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951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1.1895in" style:use-optimal-column-width="false"/>
    </style:style>
    <style:style style:name="Table6" style:family="table">
      <style:table-properties style:width="7.3708in" fo:margin-left="-0.2763in" table:align="left"/>
    </style:style>
    <style:style style:name="TableRow19" style:family="table-row">
      <style:table-row-properties style:min-row-height="0.2152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</style:style>
    <style:style style:name="T26" style:parent-style-name="預設段落字型" style:family="text">
      <style:text-properties style:font-name="Webdings" style:font-name-asian="Webdings" style:font-name-complex="Webdings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Webdings" style:font-name-asian="Webdings" style:font-name-complex="Webdings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Webdings" style:font-name-asian="Webdings" style:font-name-complex="Webdings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ebdings" style:font-name-asian="Webdings" style:font-name-complex="Webdings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Webdings" style:font-name-asian="Webdings" style:font-name-complex="Webdings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4923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margin-top="0.0833in" fo:margin-bottom="0.0833in"/>
      <style:text-properties style:font-name="標楷體" style:font-name-asian="標楷體" fo:color="#FF0000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Row54" style:family="table-row">
      <style:table-row-properties style:min-row-height="0.4784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margin-top="0.0833in" fo:margin-bottom="0.0833in"/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-0.0152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1527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1944in" fo:margin-left="-0.0104in" fo:text-indent="-0.00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944in" fo:margin-left="-0.0104in" fo:text-indent="-0.0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2583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90" style:family="table-row">
      <style:table-row-properties style:min-row-height="0.6305in"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95" style:family="table-column">
      <style:table-column-properties style:column-width="0.3625in" style:use-optimal-column-width="false"/>
    </style:style>
    <style:style style:name="TableColumn96" style:family="table-column">
      <style:table-column-properties style:column-width="0.2916in" style:use-optimal-column-width="false"/>
    </style:style>
    <style:style style:name="TableColumn97" style:family="table-column">
      <style:table-column-properties style:column-width="0.2909in" style:use-optimal-column-width="false"/>
    </style:style>
    <style:style style:name="TableColumn98" style:family="table-column">
      <style:table-column-properties style:column-width="0.2909in" style:use-optimal-column-width="false"/>
    </style:style>
    <style:style style:name="TableColumn99" style:family="table-column">
      <style:table-column-properties style:column-width="0.2909in" style:use-optimal-column-width="false"/>
    </style:style>
    <style:style style:name="TableColumn100" style:family="table-column">
      <style:table-column-properties style:column-width="0.2909in" style:use-optimal-column-width="false"/>
    </style:style>
    <style:style style:name="TableColumn101" style:family="table-column">
      <style:table-column-properties style:column-width="0.2909in" style:use-optimal-column-width="false"/>
    </style:style>
    <style:style style:name="TableColumn102" style:family="table-column">
      <style:table-column-properties style:column-width="0.2909in" style:use-optimal-column-width="false"/>
    </style:style>
    <style:style style:name="TableColumn103" style:family="table-column">
      <style:table-column-properties style:column-width="0.2909in" style:use-optimal-column-width="false"/>
    </style:style>
    <style:style style:name="TableColumn104" style:family="table-column">
      <style:table-column-properties style:column-width="0.2909in" style:use-optimal-column-width="false"/>
    </style:style>
    <style:style style:name="TableColumn105" style:family="table-column">
      <style:table-column-properties style:column-width="0.2708in" style:use-optimal-column-width="false"/>
    </style:style>
    <style:style style:name="TableColumn106" style:family="table-column">
      <style:table-column-properties style:column-width="3.934in" style:use-optimal-column-width="false"/>
    </style:style>
    <style:style style:name="Table94" style:family="table">
      <style:table-properties style:width="7.1868in" fo:margin-left="0in" table:align="lef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5in" style:use-optimal-row-height="false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3131in" style:use-optimal-row-height="false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153" style:family="table-row">
      <style:table-row-properties style:min-row-height="1.7277in" style:use-optimal-row-height="false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center" fo:margin-top="0.0416in" fo:margin-bottom="0.0416in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text-align="center" fo:margin-top="0.0416in" fo:margin-bottom="0.0416in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rotation-angle="90" style:text-rotation-scale="line-heigh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6" style:parent-style-name="內文" style:family="paragraph">
      <style:paragraph-properties fo:text-align="center" fo:margin-top="0.0416in" fo:margin-bottom="0.0416in" fo:line-height="0.1944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rotation-angle="90" style:text-rotation-scale="line-height"/>
    </style:style>
    <style:style style:name="P16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color="#000000" fo:letter-spacing="-0.0152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清單段落" style:family="paragraph">
      <style:paragraph-properties fo:text-align="justify" style:vertical-align="baseline" fo:margin-top="0.125in" fo:line-height="0.1666in" fo:margin-left="0.1666in" fo:text-indent="-0.1652in">
        <style:tab-stops>
          <style:tab-stop style:type="left" style:position="0.4388in"/>
        </style:tab-stops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7" style:parent-style-name="清單段落" style:family="paragraph">
      <style:paragraph-properties fo:text-align="justify" style:vertical-align="baseline" fo:line-height="0.1666in" fo:margin-left="0in">
        <style:tab-stops>
          <style:tab-stop style:type="left" style:position="0.6055in"/>
        </style:tab-stops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0" style:parent-style-name="清單段落" style:family="paragraph">
      <style:paragraph-properties fo:text-align="justify" fo:line-height="0.1666in" fo:margin-left="0.1666in">
        <style:tab-stops>
          <style:tab-stop style:type="left" style:position="0.43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6" style:parent-style-name="清單段落" style:family="paragraph">
      <style:paragraph-properties fo:text-align="justify" fo:line-height="0.1666in" fo:margin-left="0.1666in">
        <style:tab-stops>
          <style:tab-stop style:type="left" style:position="0.438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1" style:parent-style-name="清單段落" style:family="paragraph">
      <style:paragraph-properties fo:text-align="justify" fo:line-height="0.1527in" fo:margin-left="1.2493in" fo:text-indent="-0.1527in">
        <style:tab-stops>
          <style:tab-stop style:type="left" style:position="-0.6437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5" style:parent-style-name="清單段落" style:family="paragraph">
      <style:paragraph-properties style:vertical-align="baseline" fo:line-height="0.1666in" fo:margin-left="0in">
        <style:tab-stops>
          <style:tab-stop style:type="left" style:position="0.605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1pt" style:font-size-asian="11pt" style:font-size-complex="11pt" fo:hyphenate="false"/>
    </style:style>
    <style:style style:name="TableRow206" style:family="table-row">
      <style:table-row-properties style:min-row-height="0.1909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P209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10" style:family="table-cell">
      <style:table-cell-properties fo:border-top="0.0069in solid #000000" fo:border-left="none" fo:border-bottom="none" fo:border-right="none" fo:background-color="#E6E6E6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</style:style>
    <style:style style:name="T21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5" style:family="table-row">
      <style:table-row-properties style:min-row-height="0.6402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P218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19" style:family="table-cell">
      <style:table-cell-properties fo:border-top="none" fo:border-left="none" fo:border-bottom="0.0069in solid #000000" fo:border-right="none" fo:background-color="#E6E6E6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1" style:parent-style-name="內文" style:family="paragraph">
      <style:paragraph-properties fo:text-align="justify" fo:line-height="0.1666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none" fo:background-color="#E6E6E6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4" style:parent-style-name="內文" style:family="paragraph">
      <style:paragraph-properties fo:text-align="justify" fo:margin-top="0.125in" fo:line-height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25" style:family="table-row">
      <style:table-row-properties style:min-row-height="0.4416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P228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29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1534in" fo:text-indent="-0.1534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P233" style:parent-style-name="內文" style:family="paragraph">
      <style:paragraph-properties fo:text-align="justify" fo:line-height="0.1666in" fo:margin-left="0.1534in" fo:text-indent="-0.153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9" style:parent-style-name="內文" style:family="paragraph">
      <style:paragraph-properties fo:text-align="justify" fo:line-height="0.1666in">
        <style:tab-stops>
          <style:tab-stop style:type="left" style:position="0.605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3" style:family="table-row">
      <style:table-row-properties style:min-row-height="1.4013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fo:margin-top="0.0833in" fo:margin-bottom="0.0833in" fo:line-height="0.1666in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margin-top="0.0833in" fo:margin-bottom="0.0833in" fo:line-heigh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margin-top="0.0416in" fo:margin-bottom="0.0416in" fo:line-height="0.1805in" fo:margin-left="0.1472in" fo:text-indent="-0.14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margin-top="0.0416in" fo:margin-bottom="0.0416in" fo:line-height="0.1805in" fo:margin-left="0.1527in" fo:text-indent="-0.152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margin-top="0.0416in" fo:margin-bottom="0.0416in" fo:line-height="0.1805in" fo:margin-left="0.1527in" fo:text-indent="-0.1527in">
        <style:tab-stops>
          <style:tab-stop style:type="right" style:position="6.796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margin-top="0.0416in" fo:margin-bottom="0.0416in" fo:line-height="0.1805in" fo:margin-left="0.1527in" fo:text-indent="-0.1527in">
        <style:tab-stops>
          <style:tab-stop style:type="right" style:position="6.796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4354in" style:use-optimal-row-height="false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1805in"/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list-style-name="LFO1" style:family="paragraph">
      <style:paragraph-properties fo:text-align="justify" style:vertical-align="baseline" fo:line-height="0.1805in"/>
      <style:text-properties style:font-name="標楷體" style:font-name-asian="標楷體" fo:color="#000000" fo:font-size="11pt" style:font-size-asian="11pt" style:font-size-complex="11pt" fo:hyphenate="false"/>
    </style:style>
    <style:style style:name="P306" style:parent-style-name="內文" style:list-style-name="LFO1" style:family="paragraph">
      <style:paragraph-properties fo:text-align="justify" style:vertical-align="baseline" fo:line-height="0.1805in"/>
      <style:text-properties style:font-name="標楷體" style:font-name-asian="標楷體" fo:color="#000000" fo:font-size="11pt" style:font-size-asian="11pt" style:font-size-complex="11pt" fo:hyphenate="false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9" style:family="table-row">
      <style:table-row-properties style:min-row-height="0.3902in" style:use-optimal-row-height="false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fo:margin-top="0.0513in" fo:line-height="0.1388in" fo:margin-left="0.2798in" fo:text-indent="-0.2798in">
        <style:tab-stops/>
      </style:paragraph-properties>
      <style:text-properties fo:color="#000000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314" style:family="table-column">
      <style:table-column-properties style:column-width="6.8444in" style:use-optimal-column-width="false"/>
    </style:style>
    <style:style style:name="Table313" style:family="table">
      <style:table-properties style:width="6.8444in" fo:margin-left="0in" table:align="left"/>
    </style:style>
    <style:style style:name="TableRow315" style:family="table-row">
      <style:table-row-properties style:min-row-height="0.2902in" style:use-optimal-row-height="false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513in" fo:line-height="0.1388in" fo:margin-left="0.2798in" fo:margin-right="-0.0333in" fo:text-indent="-0.279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 fo:line-height="0.1388in" fo:margin-left="0.9312in" fo:text-indent="-0.847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0.3458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513in" fo:line-height="0.1388in" fo:margin-left="3.7798in" fo:text-indent="-0.279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5.93958in" svg:y="-0.56319in" svg:width="0.82639in" svg:height="0.31944in" style:rel-width="scale" style:rel-height="scale"><draw:text-box><text:p text:style-name="P3">112.2版</text:p></draw:text-box><svg:title/><svg:desc/></draw:frame></text:span><text:span text:style-name="T4">臺北自來水事業處各項服務異動申請書</text:span></text:p>
      <text:p text:style-name="P5">編號： <text:s text:c="47"/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※異動種類：</text:p>
          </table:table-cell>
          <table:covered-table-cell/>
          <table:table-cell table:style-name="TableCell24" table:number-columns-spanned="9">
            <text:p text:style-name="P25"><text:span text:style-name="T26"></text:span><text:span text:style-name="T27">過戶<text:s/></text:span><text:span text:style-name="T28"></text:span><text:span text:style-name="T29">變更通訊地址</text:span><text:span text:style-name="T30"></text:span><text:span text:style-name="T31">取消委託代繳<text:s/></text:span><text:span text:style-name="T32"></text:span><text:span text:style-name="T33">申請</text:span><text:span text:style-name="T34">電子</text:span><text:span text:style-name="T35">帳單 <text:s/></text:span><text:span text:style-name="T36"></text:span><text:span text:style-name="T37">其他變更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※</text:span><text:span text:style-name="T44">申請人</text:span><text:span text:style-name="T45">：</text:span></text:p>
            <text:p text:style-name="P46">(新用戶名)</text:p>
          </table:table-cell>
          <table:covered-table-cell/>
          <table:table-cell table:style-name="TableCell47" table:number-columns-spanned="5">
            <text:p text:style-name="P48"><text:s text:c="8"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※身分證字號</text:p>
            <text:p text:style-name="P51"><text:s text:c="2"/>(統一編號)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內文"><text:span text:style-name="T58">※</text:span><text:span text:style-name="T59">聯絡電話 ：(宅)<text:s/>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>(公)<text:s/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行動)</text:p>
            <text:p text:style-name="P68"><text:span text:style-name="T69">需簡訊通知請務必填寫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◎</text:span><text:span text:style-name="T75">過戶完成</text:span><text:span text:style-name="T76">同意</text:span></text:p>
            <text:p text:style-name="P77"><text:span text:style-name="T78"><text:s text:c="2"/></text:span><text:span text:style-name="T79">簡訊通知</text:span></text:p>
            <text:p text:style-name="內文"><text:span text:style-name="T80">□是 □否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前</text:span><text:span text:style-name="T87">用水戶名：</text:span>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1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rows-spanned="3">
                  <text:p text:style-name="P109">※水號</text:p>
                </table:table-cell>
                <table:table-cell table:style-name="TableCell110" table:number-rows-spanned="2">
                  <text:p text:style-name="P111">大區</text:p>
                </table:table-cell>
                <table:table-cell table:style-name="TableCell112" table:number-columns-spanned="2" table:number-rows-spanned="2">
                  <text:p text:style-name="P113">中區</text:p>
                </table:table-cell>
                <table:covered-table-cell/>
                <table:table-cell table:style-name="TableCell114" table:number-columns-spanned="6" table:number-rows-spanned="2">
                  <text:p text:style-name="P115">戶 <text:s text:c="4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6" table:number-rows-spanned="2">
                  <text:p text:style-name="P117">檢號</text:p>
                </table:table-cell>
                <table:table-cell table:style-name="TableCell118">
                  <text:p text:style-name="內文"><text:span text:style-name="T119">用水用途：□住宅 □其他</text:span><text:span text:style-name="T120"><text:s text:c="15"/></text:span></text:p>
                </table:table-cell>
              </table:table-row>
              <table:table-row table:style-name="TableRow121">
                <table:covered-table-cell>
                  <text:p text:style-name="P122"/>
                </table:covered-table-cell>
                <table:covered-table-cell>
                  <text:p text:style-name="P123"/>
                </table:covered-table-cell>
                <table:covered-table-cell>
                  <text:p text:style-name="P124"/>
                </table:covered-table-cell>
                <table:covered-table-cell/>
                <table:covered-table-cell>
                  <text:p text:style-name="P12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26"/>
                </table:covered-table-cell>
                <table:table-cell table:style-name="TableCell127" table:number-rows-spanned="2">
                  <text:p text:style-name="P128">※用水地址：</text:p>
                </table:table-cell>
              </table:table-row>
              <table:table-row table:style-name="TableRow129">
                <table:covered-table-cell>
                  <text:p text:style-name="P130"/>
                </table:covered-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><text:s/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covered-table-cell>
                  <text:p text:style-name="P151"/>
                </table:covered-table-cell>
              </table:table-row>
            </table:table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4">
            <text:p text:style-name="P157">◎</text:p>
            <text:p text:style-name="P158">過</text:p>
            <text:p text:style-name="P159"><text:span text:style-name="T160">戶</text:span></text:p>
            <text:p text:style-name="P161"><text:span text:style-name="T162">)</text:span><text:span text:style-name="T163">名</text:span></text:p>
            <text:p text:style-name="P164">義</text:p>
            <text:p text:style-name="P165">變</text:p>
            <text:p text:style-name="P166"><text:span text:style-name="T167">更</text:span><text:span text:style-name="T168">(</text:span></text:p>
            <text:p text:style-name="P169"/>
          </table:table-cell>
          <table:table-cell table:style-name="TableCell170" table:number-columns-spanned="10">
            <text:p text:style-name="P171"><text:span text:style-name="T172">1.申請過戶時，應先經前用戶簽章同意(前用戶簽章：</text:span><text:span text:style-name="T173"><text:s text:c="12"/></text:span><text:span text:style-name="T174">)；並繳清用水期間應繳各項費用；如有違反本處營業章程經執行停水</text:span><text:span text:style-name="T175">或中止</text:span><text:span text:style-name="T176">者，不得申請過戶。如無法取得前用戶簽章，得單獨辦理，但前用戶於6個月內提異議時，本處得取消後用戶之變更，變更後取消前已發生之欠費，後用戶應予清繳。後用戶不願依前2項方式辦理者，得核計費用並另訂用水服務契約。</text:span></text:p>
            <text:p text:style-name="P177"><text:span text:style-name="T178">2.</text:span><text:span text:style-name="T179">應備證件</text:span><text:span text:style-name="T180">：</text:span><text:span text:style-name="T181">《</text:span><text:span text:style-name="T182">請檢附</text:span><text:span text:style-name="T183">6個月內</text:span><text:span text:style-name="T184">水</text:span><text:span text:style-name="T185">費</text:span><text:span text:style-name="T186">單</text:span><text:span text:style-name="T187">據或用水佐證資料</text:span><text:span text:style-name="T188">，並先行審閱消費性用水服務契約</text:span><text:span text:style-name="T189">》</text:span></text:p>
            <text:p text:style-name="P190"><text:span text:style-name="T191">過戶為自然人：</text:span><text:span text:style-name="T192">①</text:span><text:span text:style-name="T193">身分證明文件</text:span><text:span text:style-name="T194">②</text:span><text:span text:style-name="T195">傳真、郵寄，請附身分證明文件正反面影本。</text:span></text:p>
            <text:p text:style-name="P196"><text:span text:style-name="T197">過戶為組織：</text:span><text:span text:style-name="T198">①</text:span><text:span text:style-name="T199">辦理商工登記者：由本處至主管機關網站查核相關登記資料無誤</text:span><text:span text:style-name="T200">後受理；</text:span></text:p>
            <text:p text:style-name="P201"><text:span text:style-name="T202">②</text:span><text:span text:style-name="T203">未辦商工登記之其他組織：請檢附主管機關核准設立登記文件</text:span><text:span text:style-name="T204">。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10">
            <text:p text:style-name="P211"><text:span text:style-name="T212"></text:span><text:span text:style-name="T213">委託申辦：</text:span><text:span text:style-name="T214">需再檢附代辦人身分證明文件，並填寫下列委託申辦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3">
            <text:p text:style-name="P220">茲委託_________________________</text:p>
            <text:p text:style-name="P221">洽貴處辦理過戶作業。</text:p>
          </table:table-cell>
          <table:covered-table-cell/>
          <table:covered-table-cell/>
          <table:table-cell table:style-name="TableCell222" table:number-columns-spanned="7">
            <text:p text:style-name="P223">代辦人(簽章)：_______________________________</text:p>
            <text:p text:style-name="P224">身分證字號：____________________連絡電話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</text:span><text:span text:style-name="T232">已審閱並同意本處消費</text:span></text:p>
            <text:p text:style-name="P233"><text:span text:style-name="T234"><text:s text:c="3"/>性用</text:span><text:span text:style-name="T235">水服務</text:span><text:span text:style-name="T236">契約內容。</text:span></text:p>
          </table:table-cell>
          <table:covered-table-cell/>
          <table:covered-table-cell/>
          <table:table-cell table:style-name="TableCell237" table:number-columns-spanned="7">
            <text:p text:style-name="P238">申請用水人</text:p>
            <text:p text:style-name="P239"><text:span text:style-name="T240">同意請簽章</text:span><text:span text:style-name="T241"><text:s/></text:span><text:span text:style-name="T242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draw:connector draw:type="line" svg:x1="0.11111in" svg:y1="0.53194in" svg:x2="7.18056in" svg:y2="0.55278in" draw:z-index="251659264" draw:id="id1" draw:style-name="a1" draw:name="直線接點 2" text:anchor-type="paragraph"><svg:title/><svg:desc/></draw:connector></text:p>
          </table:table-cell>
          <table:table-cell table:style-name="TableCell248" table:number-columns-spanned="10">
            <text:p text:style-name="P249"><text:span text:style-name="T250">◎</text:span><text:span text:style-name="T251">變更通訊地址：</text:span><text:span text:style-name="T252">□同用水地址 □是，地址：<text:s/></text:span></text:p>
            <text:p text:style-name="P253"><text:span text:style-name="T254">◎取消原代繳水費帳號</text:span><text:span text:style-name="T255">：□是</text:span><text:span text:style-name="T256">(新申辦戶請攜印章及存摺) <text:s/></text:span><text:span text:style-name="T257">□否。 <text:s/></text:span></text:p>
            <text:p text:style-name="P258"><text:span text:style-name="T259">◎</text:span><text:span text:style-name="T260">新</text:span><text:span text:style-name="T261">申請/取消</text:span><text:span text:style-name="T262">電子</text:span><text:span text:style-name="T263">帳單</text:span><text:span text:style-name="T264">：因貴戶申請過戶之用水地址可能存有前用戶註冊之</text:span><text:span text:style-name="T265">電子</text:span><text:span text:style-name="T266">帳單，建議用戶取消原</text:span><text:span text:style-name="T267">電子</text:span><text:span text:style-name="T268">帳單，以避免個資外洩，並請重新申請</text:span><text:span text:style-name="T269">電子</text:span><text:span text:style-name="T270">帳</text:span><text:span text:style-name="T271">單，以享受便捷</text:span><text:span text:style-name="T272">電子</text:span><text:span text:style-name="T273">帳單服務。</text:span></text:p>
            <text:p text:style-name="P274"><text:span text:style-name="T275">1.</text:span><text:span text:style-name="T276">取消原電子</text:span><text:span text:style-name="T277">帳單</text:span><text:span text:style-name="T278">：</text:span><text:span text:style-name="T279">□</text:span><text:span text:style-name="T280">是　</text:span><text:span text:style-name="T281">□</text:span><text:span text:style-name="T282">否</text:span></text:p>
            <text:p text:style-name="P283"><text:span text:style-name="T284">2.</text:span><text:span text:style-name="T285">新申請電子帳單：</text:span><text:span text:style-name="T286">□</text:span><text:span text:style-name="T287">是</text:span><text:span text:style-name="T288"><text:s/></text:span><text:span text:style-name="T289"><text:s/>電子信箱或手機號碼（請擇一填寫）：＿＿＿＿＿＿＿＿＿＿＿＿＿＿＿＿</text:span></text:p>
            <text:p text:style-name="P290"><text:span text:style-name="T291">(</text:span><text:span text:style-name="T292">新申請之電子帳單將依填載電子信箱</text:span><text:span text:style-name="T293">或手機號碼</text:span><text:span text:style-name="T294">註冊</text:span><text:span text:style-name="T295">，</text:span><text:span text:style-name="T296">申辦成功後自下期起寄發電子帳單，不再郵寄紙本帳單。</text:span><text:span text:style-name="T2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11">
            <text:p text:style-name="P302"><text:span text:style-name="T303">◎申請變更事項</text:span><text:span text:style-name="T304">：（請勾選）</text:span></text:p>
            <text:list text:style-name="LFO1" text:continue-numbering="true">
              <text:list-item>
                <text:p text:style-name="P305">水費單新增統一編號(戶名不變)：_______________________</text:p>
              </text:list-item>
              <text:list-item>
                <text:p text:style-name="P306">水費單取消統一編號(戶名不變</text:p>
              </text:list-item>
            </text:list>
            <text:p text:style-name="P307"><text:span text:style-name="T308">其他變更事項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11">
            <table:table table:style-name="Table313">
              <table:table-columns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<text:span text:style-name="T318">注意事項：1、</text:span><text:span text:style-name="T319">申請上述變更事項，應檢附水單或提供水號或租賃契約等相關證明文件。如有不實情節，自行負責。</text:span></text:p>
                  <text:p text:style-name="P320"><text:span text:style-name="T321"><text:s text:c="5"/></text:span><text:span text:style-name="T322"><text:s text:c="3"/></text:span><text:span text:style-name="T323"><text:s/>2、</text:span><text:span text:style-name="T324">臺北自來水事業處及協力廠商，將委託蒐集處理利用您的個人資料，個人資料保護法告知事項請參閱官網http://www.water.gov.taipei 個資保護專區。</text:span>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經辦人員：</text:span></text:p>
                </table:table-cell>
              </table:table-row>
            </table:table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臆尤</meta:initial-creator>
    <dc:creator>陳臆尤</dc:creator>
    <meta:creation-date>2023-06-28T06:39:00Z</meta:creation-date>
    <dc:date>2023-06-28T06:39:00Z</dc:date>
    <meta:template xlink:href="Normal" xlink:type="simple"/>
    <meta:editing-cycles>2</meta:editing-cycles>
    <meta:editing-duration>PT0S</meta:editing-duration>
    <meta:document-statistic meta:page-count="1" meta:paragraph-count="22" meta:word-count="677" meta:character-count="1415" meta:row-count="40" meta:non-whitespace-character-count="760"/>
  </office:meta>
</office:document-meta>
</file>