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4.525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繳款通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5" table:number-rows-spanned="1" table:style-name="ce20">
            <text:p>自來水裝置工程預收費用繳款通知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8">
            <text:p>申請人</text:p>
          </table:table-cell>
          <table:covered-table-cell/>
          <table:table-cell table:number-columns-spanned="1" table:number-rows-spanned="2" table:style-name="ce21"/>
          <table:table-cell office:value-type="string" table:number-columns-spanned="1" table:number-rows-spanned="2" table:style-name="ce18">
            <text:p>申請編號</text:p>
          </table:table-cell>
          <table:table-cell table:number-columns-spanned="1" table:number-rows-spanned="2" table:style-name="ce21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">
            <text:p>申請裝置地址</text:p>
          </table:table-cell>
          <table:covered-table-cell/>
          <table:table-cell table:style-name="ce3"/>
          <table:table-cell office:value-type="string" table:style-name="ce2">
            <text:p>繳費日期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">
            <text:p>列印日期</text:p>
          </table:table-cell>
          <table:covered-table-cell/>
          <table:table-cell table:style-name="ce3"/>
          <table:table-cell office:value-type="string" table:style-name="ce2">
            <text:p>發票編號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費用</text:p>
          </table:table-cell>
          <table:table-cell office:value-type="string" table:number-columns-spanned="2" table:number-rows-spanned="1" table:style-name="ce18">
            <text:p>項目</text:p>
          </table:table-cell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營業稅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預收本處投入部分成本</text:p>
          </table:table-cell>
          <table:covered-table-cell/>
          <table:table-cell office:value-type="float" office:value="286" table:style-name="ce4">
            <text:p>286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22">
            <text:p>繳</text:p>
            <text:p>費</text:p>
            <text:p>須</text:p>
            <text:p>知</text:p>
          </table:table-cell>
          <table:table-cell office:value-type="string" table:number-columns-spanned="4" table:number-rows-spanned="1" table:style-name="ce12">
            <text:p>一、申請人請持本通知單至本處所屬各營業分處，以現金或劃線即期支票臨櫃繳款。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二、繳款時請告知櫃台開立發票之買受人及統一編號。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三、申請人未繳納本費用前，本申請案並未正式成案，無法辦理該案件後續設計作業。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四、申請人繳納本費用後，始正式收件辦理後續裝置工程案件之設計。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五、本通知單一式3份，繳費後由申請人、收費單位及轄區分處工程單位各執一份。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4">
            <text:p>六、★特別注意事項(1)：本預收費用一旦繳納，該案件即投入人力進行設計作業，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4">
            <text:p><text:s text:c="22"/>申請人不得以任何理由要求退還本預收費用。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4">
            <text:p><text:s text:c="4"/>★特別注意事項(2)：本預收費用將於申請人後續繳納用水設備外線裝設費用中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4">
            <text:p><text:s text:c="22"/>直接扣抵<text:span text:style-name="T2">。</text:span><text:s text:c="21"/></text:p>
          </table:table-cell>
          <table:covered-table-cell table:number-columns-repeated="3"/>
          <table:table-cell table:number-columns-repeated="16379"/>
        </table:table-row>
        <table:table-row table:style-name="ro5">
          <table:covered-table-cell/>
          <table:table-cell office:value-type="string" table:number-columns-spanned="2" table:number-rows-spanned="1" table:style-name="ce15">
            <text:p>中華民國 <text:s text:c="6"/>年 <text:s text:c="6"/>月 <text:s text:c="7"/>日</text:p>
          </table:table-cell>
          <table:covered-table-cell/>
          <table:table-cell office:value-type="string" table:number-columns-spanned="2" table:number-rows-spanned="1" table:style-name="ce23">
            <text:p>申請人或受託人簽章<text:span text:style-name="T2">：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繳</text:p>
            <text:p>費</text:p>
            <text:p>地</text:p>
            <text:p>點</text:p>
          </table:table-cell>
          <table:table-cell office:value-type="string" table:number-columns-spanned="4" table:number-rows-spanned="1" table:style-name="ce12">
            <text:p><text:s text:c="4"/>東區營業分處：臺北市光復北路266號 <text:s text:c="20"/>電話：02-87703389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8">
            <text:p><text:s text:c="4"/>西區營業分處：臺北市牯嶺街38號 <text:s text:c="23"/>電話：02-33431678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8">
            <text:p><text:s text:c="4"/>南區營業分處：臺北市思源街1號 <text:s text:c="24"/>電話：02-83695123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8">
            <text:p><text:s text:c="4"/>北區營業分處：臺北市長安西路3號2樓 <text:s text:c="19"/>電話：02-21004123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9">
            <text:p><text:s text:c="4"/>陽明營業分處：臺北市中山北路5段82之1號 <text:s text:c="15"/>電話：02-28882123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number-columns-repeated="4" table:style-name="ce1"/>
          <table:table-cell office:value-type="string" table:style-name="ce5">
            <text:p>111.7修訂</text:p>
          </table:table-cell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張立錚</meta:initial-creator>
    <dc:creator>周賢杰</dc:creator>
    <meta:creation-date>2018-05-11T07:16:03Z</meta:creation-date>
    <dc:date>2022-06-27T03:46:36Z</dc:date>
    <meta:print-date>2021-11-25T08:06:26Z</meta:print-date>
    <meta:template xlink:href="" xlink:type="simple"/>
    <meta:editing-cycles>1</meta:editing-cycles>
    <meta:editing-duration>PT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