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text-properties fo:color="#80808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text-indent="1in"/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line-height="0.4166in" fo:margin-right="0.0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4166in" fo:margin-right="0.0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4166in" fo:margin-right="0.0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text-indent="0.562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style:line-height-at-least="0in" fo:text-indent="-0.0006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style:line-height-at-least="0in" fo:margin-left="0.3006in" fo:text-indent="-0.3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margin-left="0.4652in" fo:text-indent="-0.4652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3.25in" style:use-optimal-column-width="false"/>
    </style:style>
    <style:style style:name="TableColumn27" style:family="table-column">
      <style:table-column-properties style:column-width="3.25in" style:use-optimal-column-width="false"/>
    </style:style>
    <style:style style:name="Table25" style:family="table">
      <style:table-properties style:width="6.5in" fo:margin-left="0.075in" table:align="left"/>
    </style:style>
    <style:style style:name="TableRow28" style:family="table-row">
      <style:table-row-properties style:min-row-height="1.5416in" style:use-optimal-row-height="false"/>
    </style:style>
    <style:style style:name="TableCell29" style:family="table-cell">
      <style:table-cell-properties fo:border="0.0069in dotte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 fo:margin-right="0.0236in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right="0.0236in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right="0.0236in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margin-right="0.0236in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 fo:margin-right="0.0236in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margin-right="0.0236in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margin-right="0.0222in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margin-right="0.0222in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 fo:margin-left="0.3006in" fo:text-indent="-0.3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 fo:margin-left="0.3006in" fo:text-indent="-0.3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margin-left="0.3006in" fo:text-indent="-0.3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margin-left="-0.3in" fo:margin-right="0.0222in" fo:text-indent="0.3in">
        <style:tab-stops>
          <style:tab-stop style:type="left" style:position="5.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2.2277in" style:use-optimal-row-height="false"/>
    </style:style>
    <style:style style:name="TableCell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4444in" fo:margin-right="0.0222in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4444in" fo:margin-right="0.0222in">
        <style:tab-stops>
          <style:tab-stop style:type="left" style:position="5.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4444in" fo:margin-right="0.0222in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4444in" fo:margin-right="0.0222in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4444in" fo:margin-right="0.0222in">
        <style:tab-stops>
          <style:tab-stop style:type="left" style:position="5.25in"/>
        </style:tab-stops>
      </style:paragraph-properties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d8d8d8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-0.59306in" svg:y="0.28194in" svg:width="1.48958in" svg:height="0.60417in" style:rel-width="scale" style:rel-height="scale"><draw:text-box><text:p text:style-name="P3">本表格非代辦書，請謹慎使用！</text:p></draw:text-box><svg:title/><svg:desc/></draw:frame></text:span><text:span text:style-name="T4"><text:s text:c="4"/></text:span><draw:frame draw:z-index="251657216" draw:id="id1" draw:style-name="a1" draw:name="文字方塊 2" text:anchor-type="paragraph" svg:x="5.44792in" svg:y="0.01111in" svg:width="1.79167in" svg:height="0.36389in" style:rel-width="scale" style:rel-height="scale"><draw:text-box><text:p text:style-name="P5">編(修)訂日期：106年4月</text:p></draw:text-box><svg:title/><svg:desc/></draw:frame><text:span text:style-name="T6">臺北自來水事業處</text:span></text:p>
      <text:p text:style-name="P7">給水申請委託授權書</text:p>
      <text:p text:style-name="P8">申請人________________無法親自辦理自來水給水申請，</text:p>
      <text:p text:style-name="P9">裝置地址：__________________________________，</text:p>
      <text:p text:style-name="P10">申請項目：□新設□改裝（詳用戶給水申請書）□簽訂消費性用水服務契約、接水申請承諾書及其他給水相關申請書表□其他：________，共__項，申請人已瞭解相關規定，茲委託______________代理申請，代理人所申請事項，申請人願負一切法律責任。</text:p>
      <text:p text:style-name="P11">此致</text:p>
      <text:p text:style-name="P12">臺北自來水事業處</text:p>
      <text:p text:style-name="P13">------------------------------------------------------------------</text:p>
      <text:p text:style-name="P14"><text:span text:style-name="T15">備註：</text:span><text:span text:style-name="T16">申請人（授權人）及代理人</text:span><text:span text:style-name="T17">如為組織請</text:span><text:span text:style-name="T18">於簽章處</text:span><text:span text:style-name="T19">蓋組織及負責人章，</text:span><text:span text:style-name="T20">如為</text:span><text:span text:style-name="T21">自然人請檢附</text:span><text:span text:style-name="T22">個人</text:span><text:span text:style-name="T23">身分證明文件。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(授權人)：</text:p>
            <text:p text:style-name="P31"/>
            <text:p text:style-name="P32"/>
            <text:p text:style-name="P33"/>
            <text:p text:style-name="P34"/>
            <text:p text:style-name="P35">_______________________（簽章）</text:p>
            <text:p text:style-name="P36">身分證字號\統一編號：</text:p>
            <text:p text:style-name="P37">_____________________________</text:p>
            <text:p text:style-name="P38">聯絡電話：</text:p>
            <text:p text:style-name="P39">_______________________________</text:p>
          </table:table-cell>
          <table:table-cell table:style-name="TableCell40">
            <text:p text:style-name="P41">代理人：</text:p>
            <text:p text:style-name="P42"/>
            <text:p text:style-name="P43"/>
            <text:p text:style-name="P44"/>
            <text:p text:style-name="P45"/>
            <text:p text:style-name="P46">_________________________（簽章）</text:p>
            <text:p text:style-name="P47">身分證字號\統一編號：__________________________________</text:p>
            <text:p text:style-name="P48">聯絡電話：</text:p>
            <text:p text:style-name="P49"><text:span text:style-name="T50">_______________________________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※</text:span><text:span text:style-name="T56">申請人（授權人）</text:span><text:span text:style-name="T57">身分證明文件影本</text:span></text:p>
            <text:p text:style-name="P58">（浮貼）</text:p>
            <text:p text:style-name="P59"/>
            <text:p text:style-name="P60">※自然人需檢附</text:p>
          </table:table-cell>
          <table:table-cell table:style-name="TableCell61">
            <text:p text:style-name="P62"/>
            <text:p text:style-name="P63"/>
            <text:p text:style-name="P64"/>
            <text:p text:style-name="P65"><text:span text:style-name="T66">※</text:span><text:span text:style-name="T67">代理人</text:span><text:span text:style-name="T68"><text:s/></text:span><text:span text:style-name="T69">身分證明文件影本（浮貼）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>※自然人需檢附</text:p>
          </table:table-cell>
        </table:table-row>
      </table:table>
      <text:p text:style-name="P76">授權日期：中　華　民　國　年　月　日</text:p>
      <text:p text:style-name="P77"><text:span text:style-name="T78">申請編號：</text:span><text:span text:style-name="T7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0986in" fo:margin-right="0.8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自來水事業處</dc:title>
    <dc:description/>
    <dc:subject/>
    <meta:initial-creator>tracy95</meta:initial-creator>
    <dc:creator>張詠淨</dc:creator>
    <meta:creation-date>2017-05-08T07:03:00Z</meta:creation-date>
    <dc:date>2017-05-08T07:04:00Z</dc:date>
    <meta:print-date>2017-03-21T03:1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