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7284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5743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1.180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90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本文2" style:family="paragraph">
      <style:paragraph-properties fo:margin-left="1.1812in" fo:text-indent="-1.1812in">
        <style:tab-stops/>
      </style:paragraph-properties>
    </style:style>
    <style:style style:name="P261" style:parent-style-name="內文" style:family="paragraph">
      <style:paragraph-properties fo:text-align="justify" fo:line-height="0.2083in" fo:margin-left="1.2618in" fo:margin-right="0.5909in" fo:text-indent="-1.26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PlainText" style:family="paragraph">
      <style:paragraph-properties fo:line-height="0.2083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74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P277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78" style:parent-style-name="本文2" style:family="paragraph">
      <style:paragraph-properties fo:margin-left="0.3347in" fo:text-indent="-0.3347in">
        <style:tab-stops/>
      </style:paragraph-properties>
    </style:style>
    <style:style style:name="P279" style:parent-style-name="本文2" style:family="paragraph">
      <style:paragraph-properties fo:margin-left="0.3347in" fo:text-indent="-0.3347in">
        <style:tab-stops/>
      </style:paragraph-properties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150%"/>
      <style:text-properties style:font-name-asian="標楷體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/>
      <text:p text:style-name="P203"><text:span text:style-name="T204"><draw:frame draw:z-index="251658752" draw:id="id1" draw:style-name="a1" draw:name="Text Box 18" text:anchor-type="paragraph" svg:x="3.33333in" svg:y="0.03194in" svg:width="2.75in" svg:height="3.75in" style:rel-width="scale" style:rel-height="scale"><draw:text-box><text:p text:style-name="P205"/><text:p text:style-name="P206">「中華民國文件證明專用」貼紙</text:p><text:p text:style-name="P207"><text:s text:c="12"/></text:p><text:p text:style-name="P208"/><text:p text:style-name="P209"><text:s text:c="13"/>黏</text:p><text:p text:style-name="P210"/><text:p text:style-name="P211"/><text:p text:style-name="內文"><text:span text:style-name="T212"><text:s text:c="13"/></text:span><text:span text:style-name="T213">貼</text:span></text:p><text:p text:style-name="P214"/><text:p text:style-name="P215"/><text:p text:style-name="內文"><text:span text:style-name="T216"><text:s text:c="11"/></text:span><text:span text:style-name="T217">處</text:span></text:p></draw:text-box><svg:title/><svg:desc/></draw:frame></text:span><text:span text:style-name="T218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19">備註：</text:p><text:p text:style-name="P220"><text:span text:style-name="T221">1.</text:span><text:span text:style-name="T222"><text:s/></text:span><text:span text:style-name="T223">授權（</text:span><text:span text:style-name="T224">委託</text:span><text:span text:style-name="T225">）</text:span><text:span text:style-name="T226">辦理</text:span><text:span text:style-name="T227">戶籍</text:span><text:span text:style-name="T228">登記前，當事人應</text:span><text:span text:style-name="T229">先</text:span><text:span text:style-name="T230">向戶政事務所洽詢是否得</text:span><text:span text:style-name="T231">授權（</text:span><text:span text:style-name="T232">委託</text:span><text:span text:style-name="T233">）他人</text:span><text:span text:style-name="T234">申請。</text:span></text:p><text:p text:style-name="P235"><text:span text:style-name="T236">2.</text:span><text:span text:style-name="T237">請領國民身分證之當事人如在國外，應俟回國後再行辦理，不得</text:span><text:span text:style-name="T238">授權（</text:span><text:span text:style-name="T239">委託</text:span><text:span text:style-name="T240">）</text:span><text:span text:style-name="T241">辦理</text:span><text:span text:style-name="T242">。</text:span></text:p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授權書格式一之填寫說明</text:p>
      <text:p text:style-name="P259"/>
      <text:p text:style-name="P260">一、授權人欄：請將授權人之姓名、性別、出生年月日、出生地、護照或身分證號碼、住址，逐欄詳實填寫。</text:p>
      <text:p text:style-name="P261"><text:span text:style-name="T262">二、被授權人欄：依被授權人之姓名、性別、出生年月日、出生地、</text:span><text:span text:style-name="T263"><text:s/></text:span><text:span text:style-name="T264">身分證字號、</text:span><text:span text:style-name="T265"><text:s/></text:span><text:span text:style-name="T266">戶籍住址逐欄詳實填寫。</text:span></text:p>
      <text:p text:style-name="P267">三、房地標示及權利範圍：依授權處分房地標示範圍填寫。</text:p>
      <text:p text:style-name="P268"><text:s text:c="8"/>例如：土地標示：台北市<text:s text:c="4"/>區<text:s text:c="6"/>段<text:s text:c="5"/>小段<text:s text:c="5"/>地號土地（全部或持分<text:s text:c="5"/>分之<text:s text:c="5"/>）</text:p>
      <text:p text:style-name="P269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70">四、授權事項欄：</text:p>
      <text:p text:style-name="P271"><text:s text:c="3"/>（一）依實際授權事項填寫，非授權事項勿須填寫。</text:p>
      <text:p text:style-name="P272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73"><text:s text:c="9"/>例如：代理本人領取戶籍謄本或辦理有關戶籍登記事項等。</text:p>
      <text:p text:style-name="P274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75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76"><text:s text:c="9"/>例如：代理本人申請印鑑登記並領取印鑑證明<text:s text:c="6"/>份。<text:s/></text:p>
      <text:p text:style-name="P277">五、授權期間欄：由授權人自行填寫，俾便確定授權之起算及終止日期。</text:p>
      <text:p text:style-name="P278">六、授權書內容不得塗改，如填寫錯誤，應全份重新填寫或由授權人於更正處簽章以示負責，再由駐外館處加蓋校正章。</text:p>
      <text:p text:style-name="P279">七、授權書內如有空欄應加蓋「本欄空白」戳記，房地標示及權利範圍欄及授權事項欄內如有空白處，應在連接最後一行文字末尾處（或左方），加蓋「以下空白」戳記。</text:p>
      <text:p text:style-name="本文縮排2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0:00Z</meta:creation-date>
    <dc:date>2015-12-21T03:30:00Z</dc:date>
    <meta:print-date>2010-05-05T1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