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text-properties style:font-name-asian="標楷體"/>
    </style:style>
    <style:style style:name="TableColumn11" style:family="table-column">
      <style:table-column-properties style:column-width="0.3944in"/>
    </style:style>
    <style:style style:name="TableColumn12" style:family="table-column">
      <style:table-column-properties style:column-width="0.7986in"/>
    </style:style>
    <style:style style:name="TableColumn13" style:family="table-column">
      <style:table-column-properties style:column-width="0.9513in"/>
    </style:style>
    <style:style style:name="TableColumn14" style:family="table-column">
      <style:table-column-properties style:column-width="0.3319in"/>
    </style:style>
    <style:style style:name="TableColumn15" style:family="table-column">
      <style:table-column-properties style:column-width="1.4388in"/>
    </style:style>
    <style:style style:name="TableColumn16" style:family="table-column">
      <style:table-column-properties style:column-width="0.1944in"/>
    </style:style>
    <style:style style:name="TableColumn17" style:family="table-column">
      <style:table-column-properties style:column-width="0.4097in"/>
    </style:style>
    <style:style style:name="TableColumn18" style:family="table-column">
      <style:table-column-properties style:column-width="0.9597in"/>
    </style:style>
    <style:style style:name="TableColumn19" style:family="table-column">
      <style:table-column-properties style:column-width="0.3895in"/>
    </style:style>
    <style:style style:name="TableColumn20" style:family="table-column">
      <style:table-column-properties style:column-width="0.2597in"/>
    </style:style>
    <style:style style:name="TableColumn21" style:family="table-column">
      <style:table-column-properties style:column-width="0.2597in"/>
    </style:style>
    <style:style style:name="TableColumn22" style:family="table-column">
      <style:table-column-properties style:column-width="0.2597in"/>
    </style:style>
    <style:style style:name="TableColumn23" style:family="table-column">
      <style:table-column-properties style:column-width="0.2597in"/>
    </style:style>
    <style:style style:name="TableColumn24" style:family="table-column">
      <style:table-column-properties style:column-width="0.2597in"/>
    </style:style>
    <style:style style:name="TableColumn25" style:family="table-column">
      <style:table-column-properties style:column-width="0.0826in"/>
    </style:style>
    <style:style style:name="TableColumn26" style:family="table-column">
      <style:table-column-properties style:column-width="0.177in"/>
    </style:style>
    <style:style style:name="TableColumn27" style:family="table-column">
      <style:table-column-properties style:column-width="0.2597in"/>
    </style:style>
    <style:style style:name="TableColumn28" style:family="table-column">
      <style:table-column-properties style:column-width="0.2597in"/>
    </style:style>
    <style:style style:name="TableColumn29" style:family="table-column">
      <style:table-column-properties style:column-width="0.2597in"/>
    </style:style>
    <style:style style:name="TableColumn30" style:family="table-column">
      <style:table-column-properties style:column-width="0.2597in"/>
    </style:style>
    <style:style style:name="TableColumn31" style:family="table-column">
      <style:table-column-properties style:column-width="0.2597in"/>
    </style:style>
    <style:style style:name="TableColumn32" style:family="table-column">
      <style:table-column-properties style:column-width="0.2597in"/>
    </style:style>
    <style:style style:name="TableColumn33" style:family="table-column">
      <style:table-column-properties style:column-width="0.2597in"/>
    </style:style>
    <style:style style:name="TableColumn34" style:family="table-column">
      <style:table-column-properties style:column-width="0.2597in"/>
    </style:style>
    <style:style style:name="TableColumn35" style:family="table-column">
      <style:table-column-properties style:column-width="0.2597in"/>
    </style:style>
    <style:style style:name="TableColumn36" style:family="table-column">
      <style:table-column-properties style:column-width="0.2597in"/>
    </style:style>
    <style:style style:name="TableColumn37" style:family="table-column">
      <style:table-column-properties style:column-width="0.2597in"/>
    </style:style>
    <style:style style:name="TableColumn38" style:family="table-column">
      <style:table-column-properties style:column-width="0.2604in"/>
    </style:style>
    <style:style style:name="Table10" style:family="table">
      <style:table-properties style:width="10.5444in" fo:margin-left="0in" table:align="left"/>
    </style:style>
    <style:style style:name="TableRow39" style:family="table-row">
      <style:table-row-properties style:min-row-height="0.479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6131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 fo:line-height="0.2777in" fo:text-indent="1.0833in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6159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 fo:text-indent="1.0833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justify" fo:line-height="0.2777in" fo:text-indent="1.0833in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495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4791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125in" fo:keep-together="always"/>
    </style:style>
    <style:style style:name="P83" style:parent-style-name="內文" style:family="paragraph"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line-height="0.2222in"/>
      <style:text-properties style:font-name="標楷體" style:font-name-asian="標楷體"/>
    </style:style>
    <style:style style:name="P129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222in" fo:margin-left="0.5in" fo:margin-right="0.1666in" fo:text-indent="-0.1666in">
        <style:tab-stops/>
      </style:paragraph-properties>
      <style:text-properties style:font-name="標楷體" style:font-name-asian="標楷體"/>
    </style:style>
    <style:style style:name="P131" style:parent-style-name="內文" style:list-style-name="LFO1" style:family="paragraph">
      <style:paragraph-properties fo:line-height="0.2222in" fo:margin-left="1.0333in" fo:margin-right="0.1666in" fo:text-indent="-0.5333in">
        <style:tab-stops>
          <style:tab-stop style:type="left" style:position="-0.1166in"/>
        </style:tab-stops>
      </style:paragraph-properties>
      <style:text-properties style:font-name="標楷體" style:font-name-asian="標楷體"/>
    </style:style>
    <style:style style:name="P132" style:parent-style-name="內文" style:list-style-name="LFO1" style:family="paragraph">
      <style:paragraph-properties fo:line-height="0.2222in" fo:margin-left="1.0333in" fo:margin-right="0.1666in" fo:text-indent="-0.5333in">
        <style:tab-stops>
          <style:tab-stop style:type="left" style:position="-0.116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222in" fo:margin-left="0.5833in" fo:text-indent="-0.2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4166in" fo:margin-left="0.6875in" fo:text-indent="-0.270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T14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line-height="0.4166in" fo:margin-left="0.6875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text-align="center" fo:line-height="0.4166in" fo:margin-left="0.6666in" fo:text-indent="-0.2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break-before="page"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/>
    </style:style>
    <style:style style:name="P147" style:parent-style-name="內文" style:family="paragraph">
      <style:paragraph-properties fo:text-align="justify" fo:line-height="0.3055in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P150" style:parent-style-name="內文" style:family="paragraph">
      <style:text-properties style:font-name-asian="標楷體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olumn154" style:family="table-column">
      <style:table-column-properties style:column-width="0.3937in"/>
    </style:style>
    <style:style style:name="TableColumn155" style:family="table-column">
      <style:table-column-properties style:column-width="0.7965in"/>
    </style:style>
    <style:style style:name="TableColumn156" style:family="table-column">
      <style:table-column-properties style:column-width="0.9493in"/>
    </style:style>
    <style:style style:name="TableColumn157" style:family="table-column">
      <style:table-column-properties style:column-width="0.3305in"/>
    </style:style>
    <style:style style:name="TableColumn158" style:family="table-column">
      <style:table-column-properties style:column-width="1.4361in"/>
    </style:style>
    <style:style style:name="TableColumn159" style:family="table-column">
      <style:table-column-properties style:column-width="0.1937in"/>
    </style:style>
    <style:style style:name="TableColumn160" style:family="table-column">
      <style:table-column-properties style:column-width="0.409in"/>
    </style:style>
    <style:style style:name="TableColumn161" style:family="table-column">
      <style:table-column-properties style:column-width="0.9583in"/>
    </style:style>
    <style:style style:name="TableColumn162" style:family="table-column">
      <style:table-column-properties style:column-width="0.3888in"/>
    </style:style>
    <style:style style:name="TableColumn163" style:family="table-column">
      <style:table-column-properties style:column-width="0.2597in"/>
    </style:style>
    <style:style style:name="TableColumn164" style:family="table-column">
      <style:table-column-properties style:column-width="0.2597in"/>
    </style:style>
    <style:style style:name="TableColumn165" style:family="table-column">
      <style:table-column-properties style:column-width="0.2597in"/>
    </style:style>
    <style:style style:name="TableColumn166" style:family="table-column">
      <style:table-column-properties style:column-width="0.2597in"/>
    </style:style>
    <style:style style:name="TableColumn167" style:family="table-column">
      <style:table-column-properties style:column-width="0.2597in"/>
    </style:style>
    <style:style style:name="TableColumn168" style:family="table-column">
      <style:table-column-properties style:column-width="0.0826in"/>
    </style:style>
    <style:style style:name="TableColumn169" style:family="table-column">
      <style:table-column-properties style:column-width="0.177in"/>
    </style:style>
    <style:style style:name="TableColumn170" style:family="table-column">
      <style:table-column-properties style:column-width="0.2597in"/>
    </style:style>
    <style:style style:name="TableColumn171" style:family="table-column">
      <style:table-column-properties style:column-width="0.2597in"/>
    </style:style>
    <style:style style:name="TableColumn172" style:family="table-column">
      <style:table-column-properties style:column-width="0.2597in"/>
    </style:style>
    <style:style style:name="TableColumn173" style:family="table-column">
      <style:table-column-properties style:column-width="0.2597in"/>
    </style:style>
    <style:style style:name="TableColumn174" style:family="table-column">
      <style:table-column-properties style:column-width="0.2597in"/>
    </style:style>
    <style:style style:name="TableColumn175" style:family="table-column">
      <style:table-column-properties style:column-width="0.2597in"/>
    </style:style>
    <style:style style:name="TableColumn176" style:family="table-column">
      <style:table-column-properties style:column-width="0.2597in"/>
    </style:style>
    <style:style style:name="TableColumn177" style:family="table-column">
      <style:table-column-properties style:column-width="0.2597in"/>
    </style:style>
    <style:style style:name="TableColumn178" style:family="table-column">
      <style:table-column-properties style:column-width="0.2597in"/>
    </style:style>
    <style:style style:name="TableColumn179" style:family="table-column">
      <style:table-column-properties style:column-width="0.2597in"/>
    </style:style>
    <style:style style:name="TableColumn180" style:family="table-column">
      <style:table-column-properties style:column-width="0.2597in"/>
    </style:style>
    <style:style style:name="TableColumn181" style:family="table-column">
      <style:table-column-properties style:column-width="0.2604in"/>
    </style:style>
    <style:style style:name="TableColumn182" style:family="table-column">
      <style:table-column-properties style:column-width="0.018in"/>
    </style:style>
    <style:style style:name="Table153" style:family="table">
      <style:table-properties style:width="10.55in" fo:margin-left="0in" table:align="left"/>
    </style:style>
    <style:style style:name="TableRow183" style:family="table-row">
      <style:table-row-properties style:min-row-height="0.4791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6131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198" style:parent-style-name="內文" style:family="paragraph">
      <style:paragraph-properties fo:text-align="justify" fo:line-height="0.2777in" fo:text-indent="1.0833in"/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6159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 fo:text-indent="1.0833in"/>
      <style:text-properties style:font-name="標楷體" style:font-name-asian="標楷體" fo:font-size="13pt" style:font-size-asian="13pt"/>
    </style:style>
    <style:style style:name="P204" style:parent-style-name="內文" style:family="paragraph">
      <style:paragraph-properties fo:text-align="justify" fo:line-height="0.2777in" fo:text-indent="1.0833in"/>
      <style:text-properties style:font-name="標楷體" style:font-name-asian="標楷體" fo:font-size="13pt" style:font-size-asian="13pt"/>
    </style:style>
    <style:style style:name="TableRow205" style:family="table-row">
      <style:table-row-properties style:min-row-height="0.4951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/>
    </style:style>
    <style:style style:name="TableRow214" style:family="table-row">
      <style:table-row-properties style:min-row-height="0.4791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7" style:family="table-row">
      <style:table-row-properties style:min-row-height="0.5125in" fo:keep-together="always"/>
    </style:style>
    <style:style style:name="P228" style:parent-style-name="內文" style:family="paragraph"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3pt" style:font-size-asian="13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3pt" style:font-size-asian="13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text-properties style:font-name="標楷體" style:font-name-asian="標楷體" fo:font-size="13pt" style:font-size-asian="13pt"/>
    </style:style>
    <style:style style:name="P275" style:parent-style-name="內文" style:family="paragraph">
      <style:paragraph-properties fo:line-height="0.2222in"/>
      <style:text-properties style:font-name="標楷體" style:font-name-asian="標楷體"/>
    </style:style>
    <style:style style:name="P27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0.2222in" fo:margin-left="0.5in" fo:margin-right="0.1666in" fo:text-indent="-0.1666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line-height="0.2222in" fo:margin-left="1.0333in" fo:margin-right="0.1666in" fo:text-indent="-0.533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line-height="0.2222in" fo:margin-left="0.5in" fo:margin-right="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本文" style:family="paragraph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line-height="0.2222in" fo:margin-left="0.5833in" fo:text-indent="-0.2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4166in" fo:margin-left="0.6875in" fo:text-indent="-0.2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T28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3pt" style:font-size-asian="13pt"/>
    </style:style>
    <style:style style:name="P289" style:parent-style-name="內文" style:family="paragraph">
      <style:paragraph-properties fo:line-height="0.4166in" fo:margin-left="0.6875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290" style:parent-style-name="內文" style:family="paragraph">
      <style:paragraph-properties fo:line-height="0.4166in" fo:margin-left="0.6875in" fo:text-indent="-0.270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匯 <text:s text:c="2"/>款 <text:s text:c="2"/>同 <text:s text:c="2"/>意 <text:s text:c="2"/>書</text:p>
      <text:p text:style-name="P2">立同意書人為領取臺北市 <text:s text:c="8"/>區 <text:s text:c="8"/>段 <text:s text:c="7"/>小段 <text:s text:c="11"/>地（建）號土地（建物）地籍清理土地/建物價金</text:p>
      <text:p text:style-name="P3"><text:span text:style-name="T4"><draw:frame draw:z-index="251657216" draw:id="id0" draw:style-name="a0" draw:name="Text Box 5" text:anchor-type="paragraph" svg:x="10.5in" svg:y="0.19444in" svg:width="0.54375in" svg:height="3.91042in" style:rel-width="scale" style:rel-height="scale"><draw:text-box><text:p text:style-name="P5">此聯由臺北市政府交台北富邦銀行公庫處辦理</text:p></draw:text-box><svg:title/><svg:desc/></draw:frame></text:span><text:span text:style-name="T6">（保管款字號/存入編號： <text:s text:c="18"/>）及其利息，茲同意直接匯入本人往來銀行（郵局）帳戶內，並將帳戶填錄如下：</text:span></text:p>
      <text:p text:style-name="P7"><text:span text:style-name="T8"><draw:frame draw:z-index="251656192" draw:id="id1" draw:style-name="a1" draw:name="Text Box 4" text:anchor-type="paragraph" svg:x="9.75in" svg:y="0.01389in" svg:width="0.75in" svg:height="0.5in" style:rel-width="scale" style:rel-height="scale"><draw:text-box><text:p text:style-name="P9">第1聯</text:p></draw:text-box><svg:title/><svg:desc/></draw:frame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戶名（即應受領價金人）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7">
            <text:p text:style-name="P4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3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戶籍地址</text:p>
          </table:table-cell>
          <table:covered-table-cell/>
          <table:table-cell table:style-name="TableCell51" table:number-columns-spanned="26">
            <text:p text:style-name="P52"><text:s text:c="12"/>（縣市） <text:s text:c="12"/>（區鄉鎮市）□□□</text:p>
            <text:p text:style-name="P53">（村里） <text:s text:c="4"/>（路街） <text:s text:c="6"/>段 <text:s text:c="7"/>巷 <text:s text:c="7"/>弄 <text:s text:c="7"/>號 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26">
            <text:p text:style-name="P58">（縣市） <text:s text:c="12"/>（區鄉鎮市）□□□</text:p>
            <text:p text:style-name="P59">（村里） <text:s text:c="4"/>（路街） <text:s text:c="6"/>段 <text:s text:c="7"/>巷 <text:s text:c="7"/>弄 <text:s text:c="7"/>號 <text:s text:c="7"/>樓 <text:s text:c="3"/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電話號碼</text:p>
          </table:table-cell>
          <table:covered-table-cell/>
          <table:table-cell table:style-name="TableCell63" table:number-columns-spanned="4">
            <text:p text:style-name="P64">（H）</text:p>
          </table:table-cell>
          <table:covered-table-cell/>
          <table:covered-table-cell/>
          <table:covered-table-cell/>
          <table:table-cell table:style-name="TableCell65" table:number-columns-spanned="9">
            <text:p text:style-name="P66">（O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3">
            <text:p text:style-name="P68">（行動電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解 款 行</text:p>
          </table:table-cell>
          <table:table-cell table:style-name="TableCell72" table:number-columns-spanned="2">
            <text:p text:style-name="P73">銀行、庫、局</text:p>
          </table:table-cell>
          <table:covered-table-cell/>
          <table:table-cell table:style-name="TableCell74" table:number-columns-spanned="2">
            <text:p text:style-name="P75">分行、支庫、局</text:p>
          </table:table-cell>
          <table:covered-table-cell/>
          <table:table-cell table:style-name="TableCell76" table:number-columns-spanned="2">
            <text:p text:style-name="P77">總代號</text:p>
          </table:table-cell>
          <table:covered-table-cell/>
          <table:table-cell table:style-name="TableCell78" table:number-columns-spanned="2">
            <text:p text:style-name="P79">分支代號</text:p>
          </table:table-cell>
          <table:covered-table-cell/>
          <table:table-cell table:style-name="TableCell80" table:number-columns-spanned="19">
            <text:p text:style-name="P81">收款人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註：一、以上資料若因錯誤或不全肇生損失，概由立同意書人負擔，與臺北市政府及台北富邦銀行公庫處無關。</text:p>
      <text:p text:style-name="P129">二、匯款金額＝保管金額＋利息－利息所得稅－匯費（註三）－利息所得稅扣繳憑單郵寄費（掛號）。</text:p>
      <text:p text:style-name="P130">三、匯費收取方式：</text:p>
      <text:list text:style-name="LFO1" text:continue-numbering="true">
        <text:list-item>
          <text:p text:style-name="P131">如為跨行匯款，每筆匯款金額以新臺幣（下同）5,000萬元為限，200萬元以下（含），匯費60元；逾200萬元以上，每增加100萬元加收15元，未滿100萬元以100萬元計收。</text:p>
        </text:list-item>
        <text:list-item>
          <text:p text:style-name="P132"><text:span text:style-name="T133"><draw:custom-shape svg:x="7.25in" svg:y="0.15903in" svg:width="0.875in" svg:height="0.875in" draw:z-index="25165414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34"><draw:frame draw:z-index="251655168" draw:id="id3" draw:style-name="a3" draw:name="Text Box 3" text:anchor-type="paragraph" svg:x="8.25in" svg:y="0.03403in" svg:width="1.94306in" svg:height="1.25in" style:rel-width="scale" style:rel-height="scale"><draw:text-box><text:p text:style-name="本文"><text:span text:style-name="T135">註：本人如無法親自辦理而以委託他人辦理時，請加蓋本人印鑑章，並出具印鑑證明、委託書。</text:span></text:p></draw:text-box><svg:title/><svg:desc/></draw:frame></text:span><text:span text:style-name="T136">轉入帳號為台北富邦銀行帳戶者，無匯款金額限制，匯費免收。</text:span></text:p>
        </text:list-item>
      </text:list>
      <text:p text:style-name="P137">四、以上資料如有更改，請簽蓋與下方立同意書人相同之印章。</text:p>
      <text:p text:style-name="P138"><text:span text:style-name="T139"><text:s text:c="2"/>立同意書人：</text:span><text:span text:style-name="T140"><text:s text:c="17"/></text:span><text:span text:style-name="T141"><text:s/>印章： <text:s text:c="8"/></text:span></text:p>
      <text:p text:style-name="P142">此致 <text:s text:c="3"/>臺北市政府</text:p>
      <text:p text:style-name="P143">中 <text:s text:c="11"/>華 <text:s text:c="11"/>民 <text:s text:c="11"/>國 <text:s text:c="19"/>年 <text:s text:c="17"/>月 <text:s text:c="17"/>日</text:p>
      <text:soft-page-break/>
      <text:p text:style-name="P144"><text:span text:style-name="T145">匯 <text:s text:c="2"/>款 <text:s text:c="2"/>同 <text:s text:c="2"/>意 <text:s text:c="2"/>書</text:span></text:p>
      <text:p text:style-name="P146">立同意書人為領取臺北市 <text:s text:c="8"/>區 <text:s text:c="8"/>段 <text:s text:c="8"/>小段 <text:s text:c="10"/>地（建）號土地（建物）地籍清理土地/建物價金</text:p>
      <text:p text:style-name="P147"><text:span text:style-name="T148">（保管款字號/存入編號： <text:s text:c="4"/></text:span><text:span text:style-name="T149"><draw:frame draw:z-index="251658240" draw:id="id4" draw:style-name="a4" draw:name="Text Box 12" text:anchor-type="paragraph" svg:x="9.75in" svg:y="0.26389in" svg:width="0.75in" svg:height="0.375in" style:rel-width="scale" style:rel-height="scale"><draw:text-box><text:p text:style-name="P150">第2聯</text:p></draw:text-box><svg:title/><svg:desc/></draw:frame></text:span><text:span text:style-name="T151"><text:s text:c="14"/>）及其利息，茲同意直接匯入本人往來銀行（郵局）帳戶內，並將帳戶填錄如下：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p text:style-name="P185">戶名（即應受領價金人）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7">
            <text:p text:style-name="P189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4">
            <text:p text:style-name="內文"><text:span text:style-name="T191"><draw:frame draw:z-index="251659264" draw:id="id5" draw:style-name="a5" draw:name="Text Box 13" text:anchor-type="paragraph" svg:x="3.125in" svg:y="0.00694in" svg:width="0.55139in" svg:height="3.25in" style:rel-width="scale" style:rel-height="scale"><draw:text-box><text:p text:style-name="P192">此聯由臺北市政府地政局收執存檔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戶籍地址</text:p>
          </table:table-cell>
          <table:covered-table-cell/>
          <table:table-cell table:style-name="TableCell196" table:number-columns-spanned="27">
            <text:p text:style-name="P197"><text:s text:c="12"/>（縣市） <text:s text:c="12"/>（區鄉鎮市）□□□</text:p>
            <text:p text:style-name="P198">（村里） <text:s text:c="4"/>（路街） <text:s text:c="6"/>段 <text:s text:c="7"/>巷 <text:s text:c="7"/>弄 <text:s text:c="7"/>號 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通訊地址</text:p>
          </table:table-cell>
          <table:covered-table-cell/>
          <table:table-cell table:style-name="TableCell202" table:number-columns-spanned="27">
            <text:p text:style-name="P203">（縣市） <text:s text:c="12"/>（區鄉鎮市）□□□</text:p>
            <text:p text:style-name="P204">（村里） <text:s text:c="4"/>（路街） <text:s text:c="6"/>段 <text:s text:c="7"/>巷 <text:s text:c="7"/>弄 <text:s text:c="7"/>號 <text:s text:c="7"/>樓 <text:s text:c="3"/>□同戶籍地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電話號碼</text:p>
          </table:table-cell>
          <table:covered-table-cell/>
          <table:table-cell table:style-name="TableCell208" table:number-columns-spanned="4">
            <text:p text:style-name="P209">（H）</text:p>
          </table:table-cell>
          <table:covered-table-cell/>
          <table:covered-table-cell/>
          <table:covered-table-cell/>
          <table:table-cell table:style-name="TableCell210" table:number-columns-spanned="9">
            <text:p text:style-name="P211">（O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4">
            <text:p text:style-name="P213">（行動電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解 款 行</text:p>
          </table:table-cell>
          <table:table-cell table:style-name="TableCell217" table:number-columns-spanned="2">
            <text:p text:style-name="P218">銀行、庫、局</text:p>
          </table:table-cell>
          <table:covered-table-cell/>
          <table:table-cell table:style-name="TableCell219" table:number-columns-spanned="2">
            <text:p text:style-name="P220">分行、支庫、局</text:p>
          </table:table-cell>
          <table:covered-table-cell/>
          <table:table-cell table:style-name="TableCell221" table:number-columns-spanned="2">
            <text:p text:style-name="P222">總代號</text:p>
          </table:table-cell>
          <table:covered-table-cell/>
          <table:table-cell table:style-name="TableCell223" table:number-columns-spanned="2">
            <text:p text:style-name="P224">分支代號</text:p>
          </table:table-cell>
          <table:covered-table-cell/>
          <table:table-cell table:style-name="TableCell225" table:number-columns-spanned="20">
            <text:p text:style-name="P226">收款人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註：一、以上資料若因錯誤或不全肇生損失，概由立同意書人負擔，與臺北市政府及台北富邦銀行公庫處無關。</text:p>
      <text:p text:style-name="P276">二、匯款金額＝保管金額＋利息－利息所得稅－匯費（註三）－利息所得稅扣繳憑單郵寄費（掛號）。</text:p>
      <text:p text:style-name="P277">三、匯費收取方式：</text:p>
      <text:p text:style-name="P278">（一）如為跨行匯款，每筆匯款金額以新臺幣（下同）5,000萬元為限，200萬元以下（含），匯費60元；逾200萬元以上，每增加100萬元加收15元，未滿100萬元以100萬元計收。</text:p>
      <text:p text:style-name="P279"><text:span text:style-name="T280"><draw:custom-shape svg:x="7.25in" svg:y="0.15903in" svg:width="0.875in" svg:height="0.875in" draw:z-index="251660288" draw:id="id6" draw:style-name="a6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81"><draw:frame draw:z-index="251661312" draw:id="id7" draw:style-name="a7" draw:name="Text Box 21" text:anchor-type="paragraph" svg:x="8.25in" svg:y="0.03403in" svg:width="1.94306in" svg:height="1.25in" style:rel-width="scale" style:rel-height="scale"><draw:text-box><text:p text:style-name="P282">註：本人如無法親自辦理而以委託他人辦理時，請加蓋本人印鑑章，並出具印鑑證明、委託書。</text:p></draw:text-box><svg:title/><svg:desc/></draw:frame></text:span><text:span text:style-name="T283">（二）轉入帳號為台北富邦銀行帳戶者，無匯款金額限制，匯費免收。</text:span></text:p>
      <text:p text:style-name="P284">四、以上資料如有更改，請簽蓋與下方立同意書人相同之印章。</text:p>
      <text:p text:style-name="P285"><text:span text:style-name="T286"><text:s text:c="2"/>立同意書人：</text:span><text:span text:style-name="T287"><text:s text:c="17"/></text:span><text:span text:style-name="T288"><text:s/>印章： <text:s text:c="8"/></text:span></text:p>
      <text:p text:style-name="P289">此致 <text:s text:c="3"/>臺北市政府</text:p>
      <text:p text:style-name="P290"><text:span text:style-name="T291">中 <text:s text:c="11"/>華 <text:s text:c="11"/>民 <text:s text:c="11"/>國 <text:s text:c="19"/>年 <text:s text:c="17"/>月 <text:s text:c="17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中楷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4722in" fo:margin-bottom="0.2756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匯款同意書</dc:title>
    <dc:subject/>
    <meta:initial-creator>TB</meta:initial-creator>
    <dc:creator>徐麗莉</dc:creator>
    <meta:creation-date>2023-06-19T01:40:00Z</meta:creation-date>
    <dc:date>2023-06-19T01:40:00Z</dc:date>
    <meta:print-date>2014-08-14T08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4" meta:row-count="12" meta:non-whitespace-character-count="1504"/>
  </office:meta>
</office:document-meta>
</file>