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389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208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80" style:family="table-row">
      <style:table-row-properties style:min-row-height="0.1868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375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</style:style>
    <style:style style:name="TableRow104" style:family="table-row">
      <style:table-row-properties style:min-row-height="0.280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402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8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48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0625in"/>
      <style:text-properties style:font-name-asian="標楷體" style:font-size-complex="12pt"/>
    </style:style>
    <style:style style:name="P208" style:parent-style-name="內文" style:family="paragraph">
      <style:paragraph-properties fo:margin-top="0.0625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1.0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6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25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625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68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18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118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909in" style:use-optimal-row-height="false" fo:keep-together="always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743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1.4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25in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2pt"/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125in" fo:margin-bottom="0.0625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956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25in"/>
    </style:style>
    <style:style style:name="T455" style:parent-style-name="預設段落字型" style:family="text">
      <style:text-properties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font-size="11pt" style:font-size-asian="11pt" style:font-size-complex="12pt"/>
    </style:style>
    <style:style style:name="T481" style:parent-style-name="預設段落字型" style:family="text">
      <style:text-properties style:font-name-asian="標楷體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1pt" style:font-size-asian="11pt" style:font-size-complex="12pt"/>
    </style:style>
    <style:style style:name="T485" style:parent-style-name="預設段落字型" style:family="text">
      <style:text-properties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9527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in" fo:padding-bottom="0in" fo:padding-right="0in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2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494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5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7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min-width="0.33681in" fo:min-height="0.70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1">法人</text:p></draw:text-box><svg:desc/></draw:frame></text:span><text:bookmark-start text:name="_GoBack"/><text:bookmark-end text:name="_GoBack"/><text:span text:style-name="T32">大陸地區法人、團體或陸資公司</text:span><text:span text:style-name="T33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8">
            <text:p text:style-name="內文"><text:s text:c="18"/><text:s text:c="8"/><text:s text:c="6"/><text:s/><text:s text:c="12"/><text:span text:style-name="T38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6">
            <text:p text:style-name="P41"><text:span text:style-name="T42">申 <text:s text:c="3"/>請 <text:s text:c="3"/>人</text:span></text:p>
          </table:table-cell>
          <table:covered-table-cell/>
          <table:table-cell table:style-name="TableCell43" table:number-columns-spanned="11">
            <text:p text:style-name="P44"><text:span text:style-name="T45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統一編號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代表人姓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陸資持股或</text:p>
            <text:p text:style-name="P54">出資總額百分比</text:p>
            <text:p text:style-name="P55">(非公司法人免填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11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0">
            <text:p text:style-name="P65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0">
            <text:p text:style-name="P71"><text:span text:style-name="T72">□□□□□□</text:span><text:span text:style-name="T73">（郵遞</text:span><text:span text:style-name="T74">區</text:span><text:span text:style-name="T75">號）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0">
            <text:p text:style-name="P83"><text:span text:style-name="T84">在臺灣地區登記地址</text:span><text:span text:style-name="T85">（</text:span><text:span text:style-name="T86">註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0">
            <text:p text:style-name="P94"><text:span text:style-name="T95">□□□□□</text:span><text:span text:style-name="T96">（郵遞</text:span><text:span text:style-name="T97">區</text:span><text:span text:style-name="T98">號）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<text:span text:style-name="T107">委(託)任關係</text:span></text:p>
          </table:table-cell>
          <table:covered-table-cell/>
          <table:table-cell table:style-name="TableCell108" table:number-columns-spanned="6">
            <text:p text:style-name="P109"><text:span text:style-name="T110">代理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市內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0">
            <text:p text:style-name="P128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0">
            <text:p text:style-name="P134"><text:span text:style-name="T135">□□□□□</text:span><text:span text:style-name="T136">（郵遞</text:span><text:span text:style-name="T137">區</text:span><text:span text:style-name="T138">號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文件送達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<text:s/></text:span><text:span text:style-name="T149">□□□□□</text:span><text:span text:style-name="T150">（郵遞</text:span><text:span text:style-name="T151">區</text:span><text:span text:style-name="T15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申請類別</text:span></text:p>
          </table:table-cell>
          <table:covered-table-cell/>
          <table:covered-table-cell/>
          <table:covered-table-cell/>
          <table:table-cell table:style-name="TableCell157" table:number-columns-spanned="21">
            <text:p text:style-name="P158"><text:span text:style-name="T159"><text:s text:c="2"/></text:span><text:span text:style-name="T160">□</text:span><text:span text:style-name="T161"><text:s/></text:span><text:span text:style-name="T162">取</text:span><text:span text:style-name="T163"><text:s/></text:span><text:span text:style-name="T164"><text:s/></text:span><text:span text:style-name="T165">得</text:span><text:span text:style-name="T166"><text:s text:c="3"/></text:span><text:span text:style-name="T167"><text:s text:c="2"/></text:span><text:span text:style-name="T168">□</text:span><text:span text:style-name="T169"><text:s/></text:span><text:span text:style-name="T170">移</text:span><text:span text:style-name="T171"><text:s/></text:span><text:span text:style-name="T172"><text:s/></text:span><text:span text:style-name="T173">轉</text:span><text:span text:style-name="T174"><text:s/></text:span><text:span text:style-name="T175"><text:s/></text:span><text:span text:style-name="T176"><text:s text:c="3"/></text:span><text:span text:style-name="T177">□</text:span><text:span text:style-name="T178"><text:s/></text:span><text:span text:style-name="T179">設</text:span><text:span text:style-name="T180"><text:s/></text:span><text:span text:style-name="T181"><text:s/></text:span><text:span text:style-name="T18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物權類型</text:p>
          </table:table-cell>
          <table:covered-table-cell/>
          <table:covered-table-cell/>
          <table:covered-table-cell/>
          <table:table-cell table:style-name="TableCell186" table:number-columns-spanned="21">
            <text:p text:style-name="P187"><text:span text:style-name="T188"><text:s text:c="2"/></text:span><text:span text:style-name="T189">□</text:span><text:span text:style-name="T190"><text:s/></text:span><text:span text:style-name="T191">所有權</text:span><text:span text:style-name="T192"><text:s text:c="5"/></text:span><text:span text:style-name="T193">□</text:span><text:span text:style-name="T194"><text:s/></text:span><text:span text:style-name="T195">抵押權</text:span><text:span text:style-name="T196"><text:s text:c="5"/></text:span><text:span text:style-name="T197">□</text:span><text:span text:style-name="T198"><text:s/></text:span><text:span text:style-name="T199">地上權</text:span><text:span text:style-name="T200"><text:s text:c="5"/></text:span><text:span text:style-name="T201">□其他</text:span><text:span text:style-name="T20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申請目的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><text:s text:c="2"/>□<text:s/>業務人員居住之住宅<text:s text:c="4"/><text:s text:c="2"/><text:s/>□大陸地區在臺金融機構辦理授信業務</text:p>
            <text:p text:style-name="P208"><text:span text:style-name="T209"><text:s text:c="2"/></text:span><text:span text:style-name="T210">□</text:span><text:span text:style-name="T211"><text:s/></text:span><text:span text:style-name="T212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1">
            <text:p text:style-name="P216"><text:span text:style-name="T217"><text:s text:c="2"/></text:span><text:span text:style-name="T218">□</text:span><text:span text:style-name="T219"><text:s/></text:span><text:span text:style-name="T220">整體經濟或農牧經營之投資</text:span></text:p>
            <text:p text:style-name="P221"><text:span text:style-name="T222"><text:s text:c="2"/></text:span><text:span text:style-name="T223">投資</text:span><text:span text:style-name="T224">事業類別</text:span><text:span text:style-name="T225">：___________________________</text:span></text:p>
            <text:p text:style-name="P226"><text:span text:style-name="T227"><text:s text:c="2"/></text:span><text:span text:style-name="T228">投資項目</text:span><text:span text:style-name="T229">：</text:span><text:span text:style-name="T230">___________________；計畫核定使用</text:span><text:span text:style-name="T231">期限</text:span><text:span text:style-name="T232">：</text:span><text:span text:style-name="T23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土 地 基 本 資 料</text:span></text:p>
          </table:table-cell>
          <table:table-cell table:style-name="TableCell238" table:number-columns-spanned="4">
            <text:p text:style-name="P239">鄉(鎮、</text:p>
            <text:p text:style-name="P240">市、區)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段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小段</text:p>
          </table:table-cell>
          <table:covered-table-cell/>
          <table:table-cell table:style-name="TableCell245" table:number-columns-spanned="3">
            <text:p text:style-name="P246">地號</text:p>
          </table:table-cell>
          <table:covered-table-cell/>
          <table:covered-table-cell/>
          <table:table-cell table:style-name="TableCell247" table:number-columns-spanned="3">
            <text:p text:style-name="P248">面　積</text:p>
            <text:p text:style-name="P249">（㎡）</text:p>
          </table:table-cell>
          <table:covered-table-cell/>
          <table:covered-table-cell/>
          <table:table-cell table:style-name="TableCell250" table:number-columns-spanned="2">
            <text:p text:style-name="P251">權利</text:p>
            <text:p text:style-name="P252">範圍</text:p>
          </table:table-cell>
          <table:covered-table-cell/>
          <table:table-cell table:style-name="TableCell253" table:number-columns-spanned="3">
            <text:p text:style-name="P254">權利面積</text:p>
            <text:p text:style-name="P255">（㎡）</text:p>
          </table:table-cell>
          <table:covered-table-cell/>
          <table:covered-table-cell/>
          <table:table-cell table:style-name="TableCell256" table:number-columns-spanned="2">
            <text:p text:style-name="P257">面積合計</text:p>
            <text:p text:style-name="P258">（㎡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建物基本資料</text:span></text:p>
          </table:table-cell>
          <table:table-cell table:style-name="TableCell315" table:number-columns-spanned="2" table:number-rows-spanned="2">
            <text:p text:style-name="P316">建號</text:p>
          </table:table-cell>
          <table:covered-table-cell/>
          <table:table-cell table:style-name="TableCell317" table:number-columns-spanned="8">
            <text:p text:style-name="P318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門　　牌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面　積</text:p>
            <text:p text:style-name="P323">（㎡）</text:p>
          </table:table-cell>
          <table:covered-table-cell/>
          <table:table-cell table:style-name="TableCell324" table:number-columns-spanned="3" table:number-rows-spanned="2">
            <text:p text:style-name="P325">權利</text:p>
            <text:p text:style-name="P326">範圍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<text:span text:style-name="T329">權利面積（㎡）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rows-spanned="2">
            <text:p text:style-name="P334">面積合計</text:p>
            <text:p text:style-name="P335">（㎡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段</text:p>
          </table:table-cell>
          <table:covered-table-cell/>
          <table:covered-table-cell/>
          <table:table-cell table:style-name="TableCell341" table:number-columns-spanned="3">
            <text:p text:style-name="P342">小段</text:p>
          </table:table-cell>
          <table:covered-table-cell/>
          <table:covered-table-cell/>
          <table:table-cell table:style-name="TableCell343" table:number-columns-spanned="2">
            <text:p text:style-name="P344">地號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rows-spanned="3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6">
            <text:p text:style-name="P417"><text:span text:style-name="T41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申請人切結事項</text:span></text:p>
          </table:table-cell>
          <table:table-cell table:style-name="TableCell425" table:number-columns-spanned="24">
            <text:p text:style-name="P426"><text:span text:style-name="T427"><text:s/></text:span><text:span text:style-name="T428">□</text:span><text:span text:style-name="T429"><text:s/></text:span><text:span text:style-name="T430">1.申請人取得本案不動產僅供業務使用，不另移作他用。</text:span></text:p>
            <text:p text:style-name="P431"><text:span text:style-name="T432"><text:s/></text:span><text:span text:style-name="T433">□</text:span><text:span text:style-name="T434"><text:s/></text:span><text:span text:style-name="T435">2.申請人確屬大陸地區人民來臺投資許可辦法第5條規定所稱「陸資投資事業」之臺灣地區公司。</text:span></text:p>
            <text:p text:style-name="P436"><text:span text:style-name="T437"><text:s/></text:span><text:span text:style-name="T438">□</text:span><text:span text:style-name="T439"><text:s/></text:span><text:span text:style-name="T440">3.申請人已提供最新之股東名冊。</text:span></text:p>
            <text:p text:style-name="P441"><text:span text:style-name="T442"><text:s/></text:span><text:span text:style-name="T443">以上切結事項如有虛偽不實，願負法律責任。</text:span><text:span text:style-name="T444"><text:s text:c="3"/></text:span><text:span text:style-name="T445">申請人</text:span><text:span text:style-name="T446">___________（</text:span><text:span text:style-name="T447">簽名及蓋章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檢附文件</text:span></text:p>
          </table:table-cell>
          <table:table-cell table:style-name="TableCell453" table:number-columns-spanned="24">
            <text:p text:style-name="P454"><text:span text:style-name="T455"><text:s/></text:span><text:span text:style-name="T456">□</text:span><text:span text:style-name="T457"><text:s/></text:span><text:span text:style-name="T458">1.法人、團體、公司登記證明文件 <text:s text:c="6"/></text:span><text:span text:style-name="T459">□</text:span><text:span text:style-name="T460"><text:s/></text:span><text:span text:style-name="T461">6.取得、設定或移轉契約書影本</text:span></text:p>
            <text:p text:style-name="P462"><text:span text:style-name="T463"><text:s/></text:span><text:span text:style-name="T464">□</text:span><text:span text:style-name="T465"><text:s/></text:span><text:span text:style-name="T466">2.驗證機關出具之證明文件 <text:s text:c="12"/></text:span><text:span text:style-name="T467">□</text:span><text:span text:style-name="T468"><text:s/></text:span><text:span text:style-name="T469">7.土地使用分區證明（土地屬非都市</text:span></text:p>
            <text:p text:style-name="P470"><text:span text:style-name="T471"><text:s/></text:span><text:span text:style-name="T472">□</text:span><text:span text:style-name="T473"><text:s/></text:span><text:span text:style-name="T474">3.委任、委託、代理或授權證明文件 <text:s text:c="9"/>土地者免檢附）</text:span></text:p>
            <text:p text:style-name="P475"><text:span text:style-name="T476"><text:s/></text:span><text:span text:style-name="T477">□</text:span><text:span text:style-name="T478"><text:s/></text:span><text:span text:style-name="T479">4.代理人身分證明文件 <text:s text:c="16"/></text:span><text:span text:style-name="T480">□</text:span><text:span text:style-name="T481"><text:s/></text:span><text:span text:style-name="T482">8.其他提出之文件：____________</text:span></text:p>
            <text:p text:style-name="P483"><text:span text:style-name="T484"><text:s/></text:span><text:span text:style-name="T485">□</text:span><text:span text:style-name="T486"><text:s/></text:span><text:span text:style-name="T487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/>申請人：_______________（簽名及蓋章） <text:s text:c="4"/></text:p>
            <text:p text:style-name="P491"><text:s/>代表人：_______________（簽名及蓋章） <text:s text:c="3"/>代理人：______________（簽名及蓋章）</text:p>
            <text:p text:style-name="P492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備註：</text:p>
      <text:list text:style-name="LFO3" text:continue-numbering="true">
        <text:list-item>
          <text:p text:style-name="P494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495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496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497"><text:span text:style-name="T498">本申請書製作</text:span><text:span text:style-name="T499">1</text:span><text:span text:style-name="T500">式</text:span><text:span text:style-name="T501">2</text:span><text:span text:style-name="T502">份，經申請人簽名蓋章後併各項文件向</text:span><text:span text:style-name="T503">不動產所在地之</text:span><text:span text:style-name="T504">直轄市或縣（市）政府申請</text:span><text:span text:style-name="T505">；如表格不敷使用，請自行擴充填載</text:span><text:span text:style-name="T5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均泓</meta:initial-creator>
    <dc:creator>oa-0965</dc:creator>
    <meta:creation-date>2018-04-09T05:46:00Z</meta:creation-date>
    <dc:date>2018-04-09T05:46:00Z</dc:date>
    <meta:print-date>2017-12-22T00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