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 style:use-optimal-column-width="false"/>
    </style:style>
    <style:style style:name="TableColumn3" style:family="table-column">
      <style:table-column-properties style:column-width="0.8479in" style:use-optimal-column-width="false"/>
    </style:style>
    <style:style style:name="TableColumn4" style:family="table-column">
      <style:table-column-properties style:column-width="0.8486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1847in" style:use-optimal-column-width="false"/>
    </style:style>
    <style:style style:name="TableColumn7" style:family="table-column">
      <style:table-column-properties style:column-width="0.8486in" style:use-optimal-column-width="false"/>
    </style:style>
    <style:style style:name="TableColumn8" style:family="table-column">
      <style:table-column-properties style:column-width="0.8486in" style:use-optimal-column-width="false"/>
    </style:style>
    <style:style style:name="Table1" style:family="table" style:master-page-name="MP0">
      <style:table-properties style:width="6.275in" fo:margin-left="-0.1055in" table:align="left"/>
    </style:style>
    <style:style style:name="TableRow9" style:family="table-row">
      <style:table-row-properties style:min-row-height="0.866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left="0.125in" fo:text-indent="0.5in">
        <style:tab-stops/>
      </style:paragraph-properties>
      <style:text-properties style:font-name-asian="標楷體" fo:font-size="18pt" style:font-size-asian="18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4.5284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Row43" style:family="table-row">
      <style:table-row-properties style:min-row-height="0.798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/>
    </style:style>
    <style:style style:name="P46" style:parent-style-name="內文" style:family="paragraph">
      <style:paragraph-properties fo:line-height="150%" fo:margin-left="0.125in">
        <style:tab-stops/>
      </style:paragraph-properties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Row99" style:family="table-row">
      <style:table-row-properties style:min-row-height="0.256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562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P12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min-row-height="0.3555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0097in"/>
      <style:text-properties style:font-name-asian="標楷體"/>
    </style:style>
    <style:style style:name="TableRow155" style:family="table-row">
      <style:table-row-properties style:min-row-height="2.8854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69" style:family="table-row">
      <style:table-row-properties style:min-row-height="1.575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6562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6562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P18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外國人得標購土地建物資格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內文"><text:span text:style-name="T14">一、受理機關：臺北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二、申請事由：申請得標購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三、目的：□自用　□投資　□公益　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四、用途：為土地法第十九條第___款：__________之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五、申請人基本資料：</text:p>
            <text:p text:style-name="P27">　（一）姓名或名稱：___________________________</text:p>
            <text:p text:style-name="P28">　（二）國籍（國、州或省）：____________________</text:p>
            <text:p text:style-name="P29">　（三）護照號碼或主管機關認許登記字號：_________________________</text:p>
            <text:p text:style-name="P30">　（四）住所或外國法人設立登記所在地地址：</text:p>
            <text:p text:style-name="P31"><text:s text:c="8"/>_________________________________________________________</text:p>
            <text:p text:style-name="P32">　（五）在中華民國境內設立之分公司、機構或辦事處所在地：</text:p>
            <text:p text:style-name="P33"><text:s text:c="8"/>_________________________________________________________</text:p>
            <text:p text:style-name="P34">　（六）外國法人在中華民國境內訴訟及非訴訟代理人：</text:p>
            <text:p text:style-name="P35">　　　　姓名：_______________________國籍：______________________</text:p>
            <text:p text:style-name="P36">　　　　護照字號：______________________</text:p>
            <text:p text:style-name="P37">　　　　地址：___________________________________________________</text:p>
            <text:p text:style-name="P38">　（七）申請代理人：</text:p>
            <text:p text:style-name="P39">　　　　姓名：______________________身分證字號：_________________</text:p>
            <text:p text:style-name="P40">　　　　地址：___________________________________________________</text:p>
            <text:p text:style-name="P41">　　　　電話：______________________傳真：_______________________</text:p>
            <text:p text:style-name="P42">　　　　文件送達地址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六、申請標購證明之土地建物基本資料：</text:p>
            <text:p text:style-name="P46">（一）土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區</text:p>
          </table:table-cell>
          <table:table-cell table:style-name="TableCell50">
            <text:p text:style-name="P51">段</text:p>
          </table:table-cell>
          <table:table-cell table:style-name="TableCell52">
            <text:p text:style-name="P53">小段</text:p>
          </table:table-cell>
          <table:table-cell table:style-name="TableCell54">
            <text:p text:style-name="P55">地　號</text:p>
          </table:table-cell>
          <table:table-cell table:style-name="TableCell56">
            <text:p text:style-name="P57">面　積</text:p>
            <text:p text:style-name="P58"><text:span text:style-name="T59">（平方公尺）</text:span></text:p>
          </table:table-cell>
          <table:table-cell table:style-name="TableCell60">
            <text:p text:style-name="P61"><text:span text:style-name="T62">權利範圍</text:span></text:p>
          </table:table-cell>
          <table:table-cell table:style-name="TableCell63">
            <text:p text:style-name="P64"><text:span text:style-name="T65">使用分區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（二）建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rows-spanned="2">
            <text:p text:style-name="P101">建號</text:p>
          </table:table-cell>
          <table:table-cell table:style-name="TableCell102" table:number-columns-spanned="3">
            <text:p text:style-name="P103">基地座落</text:p>
          </table:table-cell>
          <table:covered-table-cell/>
          <table:covered-table-cell/>
          <table:table-cell table:style-name="TableCell104" table:number-rows-spanned="2">
            <text:p text:style-name="P105">門　　　　牌</text:p>
          </table:table-cell>
          <table:table-cell table:style-name="TableCell106" table:number-rows-spanned="2">
            <text:p text:style-name="P107">面積</text:p>
            <text:p text:style-name="P108">（平方公尺）</text:p>
          </table:table-cell>
          <table:table-cell table:style-name="TableCell109" table:number-rows-spanned="2">
            <text:p text:style-name="P110">權利範圍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段</text:p>
          </table:table-cell>
          <table:table-cell table:style-name="TableCell115">
            <text:p text:style-name="P116">小段</text:p>
          </table:table-cell>
          <table:table-cell table:style-name="TableCell117">
            <text:p text:style-name="P118">地號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內文"><text:span text:style-name="T157">七、應檢附之證件：（有檢附下列文件者，請於□內打「</text:span><text:span text:style-name="T158">ˇ</text:span><text:span text:style-name="T159">」）</text:span></text:p>
            <text:p text:style-name="P160">□申請人之身分證明文件____份。</text:p>
            <text:p text:style-name="P161">□代理人之身分證明文件____份。</text:p>
            <text:p text:style-name="P162">□外國法人經認許之證明文件____份。</text:p>
            <text:p text:style-name="P163">□外國法人在中華民國境內訴訟及非訴訟代理人資格證明文件____份。</text:p>
            <text:p text:style-name="P164">□互惠證明文件____份。（已列在外國人在我國取得或設定土地權利互惠國家一覽表者，得免附）</text:p>
            <text:p text:style-name="P165">□土地使用分區證明____份。</text:p>
            <text:p text:style-name="P166">□土地登記簿謄本____份。</text:p>
            <text:p text:style-name="P167">□建物登記謄本____份。</text:p>
            <text:p text:style-name="P168">□其他：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八、其他事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  <text:p text:style-name="P175">　　　　　　　　　　　　　　申請人：　　　　　　　　　　（簽章）</text:p>
            <text:p text:style-name="P176"/>
            <text:p text:style-name="P177">　　　　　　　　　　　　　　代理人：　　　　　　　　　　（簽章）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中華民國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388in" fo:margin-left="0.825in" fo:text-indent="-0.6666in">
        <style:tab-stops>
          <style:tab-stop style:type="left" style:position="0.2805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得標購土地建物資格證明申請書</dc:title>
    <meta:initial-creator>land</meta:initial-creator>
    <dc:creator>張金名</dc:creator>
    <meta:creation-date>2016-01-04T09:35:00Z</meta:creation-date>
    <dc:date>2016-01-04T09:35:00Z</dc:date>
    <meta:print-date>2008-02-18T0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6" meta:row-count="9" meta:non-whitespace-character-count="1147"/>
  </office:meta>
</office:document-meta>
</file>