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3805in" style:use-optimal-column-width="false"/>
    </style:style>
    <style:style style:name="TableColumn3" style:family="table-column">
      <style:table-column-properties style:column-width="0.9229in" style:use-optimal-column-width="false"/>
    </style:style>
    <style:style style:name="TableColumn4" style:family="table-column">
      <style:table-column-properties style:column-width="0.4548in" style:use-optimal-column-width="false"/>
    </style:style>
    <style:style style:name="TableColumn5" style:family="table-column">
      <style:table-column-properties style:column-width="0.468in" style:use-optimal-column-width="false"/>
    </style:style>
    <style:style style:name="TableColumn6" style:family="table-column">
      <style:table-column-properties style:column-width="0.901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43in" style:use-optimal-column-width="false"/>
    </style:style>
    <style:style style:name="Table1" style:family="table" style:master-page-name="MP0">
      <style:table-properties style:width="6.8861in" fo:margin-left="0in" table:align="center"/>
    </style:style>
    <style:style style:name="TableRow9" style:family="table-row">
      <style:table-row-properties style:min-row-height="0.7236in" style:use-optimal-row-height="false"/>
    </style:style>
    <style:style style:name="TableCell10" style:family="table-cell">
      <style:table-cell-properties fo:border-top="0.0208in solid #000000" fo:border-left="0.0208in solid #000000" fo:border-bottom="0.0208in solid #000000" fo:border-right="none" fo:background-color="#F2F2F2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end" fo:margin-right="0.2222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end" fo:margin-right="0.2222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208in solid #000000" fo:border-left="none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2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61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right="0.0451in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right="0.0451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right="0.045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right="0.045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right="0.0451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291in" style:use-optimal-row-height="false"/>
    </style:style>
    <style:style style:name="TableCell32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right="0.045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right="0.0451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right="0.0451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1625in" style:use-optimal-row-height="false"/>
    </style:style>
    <style:style style:name="P39" style:parent-style-name="內文" style:family="paragraph">
      <style:paragraph-properties style:snap-to-layout-grid="false" fo:text-align="justify" fo:margin-right="0.045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right="0.0451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right="0.045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right="0.0451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right="0.045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right="0.0451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506in" style:use-optimal-row-height="false"/>
    </style:style>
    <style:style style:name="TableCell5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right="0.045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right="0.045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right="0.045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0.045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right="0.0451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506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right="0.0451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right="0.0451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right="0.0451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right="0.0451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right="0.0451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4.9208in" style:use-optimal-row-height="false"/>
    </style:style>
    <style:style style:name="TableCell8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666in" fo:line-height="150%" fo:margin-right="0.0451in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.075in" fo:margin-left="0.1944in" fo:margin-right="0.0451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margin-bottom="0.075in" fo:margin-left="0.1944in" fo:margin-right="0.0451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margin-bottom="0.075in" fo:margin-left="0.1944in" fo:margin-right="0.0451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fo:margin-left="0.4277in" fo:text-indent="-0.427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fo:widows="2" fo:orphans="2" fo:text-align="justify" fo:margin-left="0.4861in" fo:text-indent="-0.486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widows="2" fo:orphans="2" fo:text-align="justify" fo:margin-left="0.4861in" fo:text-indent="-0.486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fo:widows="2" fo:orphans="2" fo:text-align="justify" fo:margin-left="0.4861in" fo:text-indent="-0.486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內文" style:family="paragraph">
      <style:paragraph-properties fo:widows="2" fo:orphans="2" fo:text-align="justify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olumn140" style:family="table-column">
      <style:table-column-properties style:column-width="1.3784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2.9534in" style:use-optimal-column-width="false"/>
    </style:style>
    <style:style style:name="TableColumn143" style:family="table-column">
      <style:table-column-properties style:column-width="1.1833in" style:use-optimal-column-width="false"/>
    </style:style>
    <style:style style:name="Table139" style:family="table">
      <style:table-properties style:width="6.893in" fo:margin-left="0.075in" table:align="left"/>
    </style:style>
    <style:style style:name="TableRow144" style:family="table-row">
      <style:table-row-properties style:min-row-height="0.1986in" style:use-optimal-row-height="false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15%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0.2104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ableRow149" style:family="table-row">
      <style:table-row-properties style:min-row-height="0.1715in" style:use-optimal-row-height="false"/>
    </style:style>
    <style:style style:name="TableCell150" style:family="table-cell">
      <style:table-cell-properties fo:border-top="0.013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letter-spacing="0.6527in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5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0798in" style:use-optimal-row-height="false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letter-spacing="-0.0138in" fo:font-size="13pt" style:font-size-asian="13pt" style:font-size-complex="13pt"/>
    </style:style>
    <style:style style:name="P165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0645in" style:use-optimal-row-height="false"/>
    </style:style>
    <style:style style:name="TableCell168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snap-to-layout-grid="false" fo:margin-top="0.1666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193in" style:use-optimal-row-height="false"/>
    </style:style>
    <style:style style:name="P177" style:parent-style-name="內文" style:family="paragraph">
      <style:paragraph-properties style:snap-to-layout-grid="false" fo:margin-top="0.1666in" fo:line-height="150%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302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snap-to-layout-grid="false" fo:margin-top="0.1666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justify" fo:margin-top="0.1666in" fo:line-height="150%" fo:margin-right="0.0451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justify" fo:margin-top="0.1666in" fo:line-height="150%" fo:margin-right="0.0451in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302in" style:use-optimal-row-height="false"/>
    </style:style>
    <style:style style:name="P192" style:parent-style-name="內文" style:family="paragraph">
      <style:paragraph-properties style:snap-to-layout-grid="false" fo:margin-top="0.1666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style:snap-to-layout-grid="false" fo:text-align="justify" fo:margin-top="0.1666in" fo:line-height="150%" fo:margin-right="0.0451in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style:snap-to-layout-grid="false" fo:text-align="justify" fo:margin-top="0.1666in" fo:line-height="150%" fo:margin-right="0.0451in"/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0.302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snap-to-layout-grid="false" fo:margin-top="0.1666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justify" fo:margin-top="0.1666in" fo:line-height="150%" fo:margin-right="0.0451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justify" fo:margin-top="0.1666in" fo:line-height="150%" fo:margin-right="0.0451in"/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302in" style:use-optimal-row-height="false"/>
    </style:style>
    <style:style style:name="P207" style:parent-style-name="內文" style:family="paragraph">
      <style:paragraph-properties style:snap-to-layout-grid="false" fo:margin-top="0.1666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style:snap-to-layout-grid="false" fo:text-align="justify" fo:margin-top="0.1666in" fo:line-height="150%" fo:margin-right="0.0451in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style:snap-to-layout-grid="false" fo:text-align="justify" fo:margin-top="0.1666in" fo:line-height="150%" fo:margin-right="0.0451in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302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snap-to-layout-grid="false" fo:margin-top="0.1666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justify" fo:margin-top="0.1666in" fo:line-height="150%" fo:margin-right="0.0451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justify" fo:margin-top="0.1666in" fo:line-height="150%" fo:margin-right="0.0451in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1979in" style:use-optimal-row-height="false"/>
    </style:style>
    <style:style style:name="P222" style:parent-style-name="內文" style:family="paragraph">
      <style:paragraph-properties style:snap-to-layout-grid="false" fo:margin-top="0.1666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style:snap-to-layout-grid="false" fo:text-align="justify" fo:margin-top="0.1666in" fo:line-height="150%" fo:margin-right="0.0451in"/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justify" fo:margin-top="0.1666in" fo:line-height="150%" fo:margin-right="0.0451in"/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302in" style:use-optimal-row-height="false"/>
    </style:style>
    <style:style style:name="TableCell228" style:family="table-cell">
      <style:table-cell-properties fo:border-top="0.0069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snap-to-layout-grid="false" fo:margin-top="0.1666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justify" fo:margin-top="0.1666in" fo:line-height="150%" fo:margin-right="0.0451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justify" fo:margin-top="0.1666in" fo:line-height="150%" fo:margin-right="0.0451in"/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2812in" style:use-optimal-row-height="false"/>
    </style:style>
    <style:style style:name="P237" style:parent-style-name="內文" style:family="paragraph">
      <style:paragraph-properties style:snap-to-layout-grid="false" fo:margin-top="0.1666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style:snap-to-layout-grid="false" fo:text-align="justify" fo:margin-top="0.1666in" fo:line-height="150%" fo:margin-right="0.0451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justify" fo:margin-top="0.1666in" fo:line-height="150%" fo:margin-right="0.0451in"/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 style:min-row-height="0.1715in" style:use-optimal-row-height="false"/>
    </style:style>
    <style:style style:name="TableCell243" style:family="table-cell">
      <style:table-cell-properties fo:border-top="0.0138in solid #000000" fo:border-left="0.020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2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45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justify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1715in" style:use-optimal-row-height="false"/>
    </style:style>
    <style:style style:name="TableCell248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letter-spacing="0.6527in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57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0798in" style:use-optimal-row-height="false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letter-spacing="-0.0138in" fo:font-size="13pt" style:font-size-asian="13pt" style:font-size-complex="13pt"/>
    </style:style>
    <style:style style:name="P263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265" style:family="table-row">
      <style:table-row-properties style:min-row-height="0.0645in" style:use-optimal-row-height="false"/>
    </style:style>
    <style:style style:name="TableCell266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snap-to-layout-grid="false" fo:margin-top="0.1666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74" style:family="table-row">
      <style:table-row-properties style:min-row-height="0.0402in" style:use-optimal-row-height="false"/>
    </style:style>
    <style:style style:name="P275" style:parent-style-name="內文" style:family="paragraph">
      <style:paragraph-properties style:snap-to-layout-grid="false" fo:margin-top="0.16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79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280" style:family="table-row">
      <style:table-row-properties style:min-row-height="0.1777in" style:use-optimal-row-height="false"/>
    </style:style>
    <style:style style:name="TableCell281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0.7638in" style:use-optimal-row-height="false"/>
    </style:style>
    <style:style style:name="TableCell2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 text:display="none"/>
    </style:style>
    <style:style style:name="P299" style:parent-style-name="內文" style:family="paragraph">
      <style:text-properties style:font-name="標楷體" style:font-name-asian="標楷體" style:font-size-complex="16pt"/>
    </style:style>
    <style:style style:name="P300" style:parent-style-name="內文" style:family="paragraph">
      <style:paragraph-properties fo:margin-left="-0.098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□<text:s/></text:span><text:span text:style-name="T13">更名</text:span></text:p>
            <text:p text:style-name="P14">□<text:s/>補發</text:p>
          </table:table-cell>
          <table:covered-table-cell/>
          <table:covered-table-cell/>
          <table:table-cell table:style-name="TableCell15" table:number-columns-spanned="4">
            <text:p text:style-name="P16"><text:span text:style-name="T17"><draw:frame draw:z-index="251656704" draw:id="id0" draw:style-name="a0" draw:name="Text Box 16" text:anchor-type="paragraph" svg:x="4.65069in" svg:y="-0.01458in" svg:width="0.13889in" svg:height="0.23403in" style:rel-width="scale" style:rel-height="scale"><draw:text-box><text:p text:style-name="內文"/></draw:text-box><svg:title/><svg:desc/></draw:frame></text:span><text:span text:style-name="T18">重劃負擔總費用證明書申請書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土地所有權人</text:span><text:span text:style-name="T23">姓名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身分證</text:p>
            <text:p text:style-name="P28">統一編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重劃區</text:p>
          </table:table-cell>
          <table:table-cell table:style-name="TableCell34" table:number-columns-spanned="5">
            <text:p text:style-name="P35">土地坐落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權利範圍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區</text:p>
          </table:table-cell>
          <table:table-cell table:style-name="TableCell42" table:number-columns-spanned="2">
            <text:p text:style-name="P43">段</text:p>
          </table:table-cell>
          <table:covered-table-cell/>
          <table:table-cell table:style-name="TableCell44">
            <text:p text:style-name="P45">小段</text:p>
          </table:table-cell>
          <table:table-cell table:style-name="TableCell46">
            <text:p text:style-name="P47">地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區第<text:s text:c="2"/>期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區第</text:span><text:span text:style-name="T67"><text:s text:c="2"/></text:span><text:span text:style-name="T68">期</text:span>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附繳證</text:span><text:span text:style-name="T83">件</text:span></text:p>
          </table:table-cell>
          <table:table-cell table:style-name="TableCell84" table:number-columns-spanned="6">
            <text:p text:style-name="P85"><text:span text:style-name="T86">□</text:span><text:span text:style-name="T87">申請人國民身分證影本</text:span><text:span text:style-name="T88"><text:s text:c="2"/></text:span><text:span text:style-name="T89">　</text:span><text:span text:style-name="T90"><text:s/></text:span><text:span text:style-name="T91">份。（</text:span><text:span text:style-name="T92">委託辦理時應附委託人及受託人國民身分證影本各</text:span><text:span text:style-name="T93">1</text:span><text:span text:style-name="T94">份</text:span><text:span text:style-name="T95">）</text:span></text:p>
            <text:p text:style-name="P96"><text:span text:style-name="T97">□</text:span><text:span text:style-name="T98">轄區地政事務所核發辦竣繼承登記原案之登記申請書、登記清冊及繼承系統表影本各</text:span><text:span text:style-name="T99">1</text:span><text:span text:style-name="T100">份（</text:span><text:span text:style-name="T101">土地所有權人死亡，辦理更名為繼承人名義時應</text:span><text:span text:style-name="T102">附文</text:span><text:span text:style-name="T103">件）。</text:span></text:p>
            <text:p text:style-name="P104"><text:span text:style-name="T105">□</text:span><text:span text:style-name="T106">如登記原案已逾檔案保存年限被銷毀請檢附下列資料：</text:span></text:p>
            <text:p text:style-name="P107"><text:span text:style-name="T108">（</text:span><text:span text:style-name="T109">1</text:span><text:span text:style-name="T110">）</text:span><text:span text:style-name="T111">繼承人現戶戶籍謄本及被繼承人死亡除戶戶籍謄本。</text:span></text:p>
            <text:p text:style-name="P112"><text:span text:style-name="T113">（</text:span><text:span text:style-name="T114">2</text:span><text:span text:style-name="T115">）</text:span><text:span text:style-name="T116">繼承系統表。</text:span></text:p>
            <text:p text:style-name="P117"><text:span text:style-name="T118">（</text:span><text:span text:style-name="T119">3</text:span><text:span text:style-name="T120">）遺產分割協議書（</text:span><text:span text:style-name="T121">如屬協議分割繼承情形者檢附</text:span><text:span text:style-name="T122">）及立協議書人之印鑑證明（繼承人未能親自到場核對身分時檢附）。</text:span></text:p>
            <text:p text:style-name="P123"><text:span text:style-name="T124">（</text:span><text:span text:style-name="T125">4</text:span><text:span text:style-name="T126">）</text:span><text:span text:style-name="T127">其他依法令規定應檢附之文件。</text:span></text:p>
            <text:p text:style-name="P128"><text:span text:style-name="T129">□</text:span><text:span text:style-name="T130">其他：</text:span><text:span text:style-name="T131">　　　　　　　　　　　　　　</text:span><text:span text:style-name="T132"><text:s/></text:span><text:span text:style-name="T133">　</text:span><text:span text:style-name="T134"><text:s text:c="6"/></text:span><text:span text:style-name="T135">　</text:span><text:span text:style-name="T13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4">
            <text:p text:style-name="P146"><text:span text:style-name="T147">申請人暨代理</text:span><text:span text:style-name="T148">人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申請人</text:p>
            <text:p text:style-name="P152">身分</text:p>
          </table:table-cell>
          <table:table-cell table:style-name="TableCell153">
            <text:p text:style-name="P154">姓名</text:p>
          </table:table-cell>
          <table:table-cell table:style-name="TableCell155" table:number-rows-spanned="2">
            <text:p text:style-name="P156"><text:span text:style-name="T157">住</text:span><text:span text:style-name="T158">址</text:span></text:p>
          </table:table-cell>
          <table:table-cell table:style-name="TableCell159" table:number-rows-spanned="2">
            <text:p text:style-name="P160">電話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統一編號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rows-spanned="2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2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2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2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rows-spanned="2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委任關係</text:p>
          </table:table-cell>
          <table:table-cell table:style-name="TableCell245" table:number-columns-spanned="3">
            <text:p text:style-name="P246"><text:s/>□有（委託○○○代理）　　□無</text:p>
          </table:table-cell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代理人</text:p>
            <text:p text:style-name="P250">身分</text:p>
          </table:table-cell>
          <table:table-cell table:style-name="TableCell251">
            <text:p text:style-name="P252">姓名</text:p>
          </table:table-cell>
          <table:table-cell table:style-name="TableCell253" table:number-rows-spanned="2">
            <text:p text:style-name="P254"><text:span text:style-name="T255">住</text:span><text:span text:style-name="T256">址</text:span></text:p>
          </table:table-cell>
          <table:table-cell table:style-name="TableCell257" table:number-rows-spanned="2">
            <text:p text:style-name="P258">電話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統一編號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2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columns-spanned="4">
            <text:p text:style-name="內文"><text:span text:style-name="T282">本案之申請委託</text:span><text:span text:style-name="T283">○○○</text:span><text:span text:style-name="T284">代理，如有不實願負法律責任。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簽章</text:p>
          </table:table-cell>
          <table:table-cell table:style-name="TableCell288" table:number-columns-spanned="3">
            <text:p text:style-name="內文"><text:span text:style-name="T289"><draw:frame draw:z-index="251658752" draw:id="id1" draw:style-name="a1" draw:name="Text Box 28" text:anchor-type="paragraph" svg:x="1.25417in" svg:y="0.20208in" svg:width="0.625in" svg:height="0.625in" style:rel-width="scale" style:rel-height="scale"><draw:text-box><text:p text:style-name="P290">代理</text:p><text:p text:style-name="P291">人印</text:p></draw:text-box><svg:title/><svg:desc/></draw:frame></text:span><text:span text:style-name="T292"><draw:frame draw:z-index="251657728" draw:id="id2" draw:style-name="a2" draw:name="Text Box 25" text:anchor-type="paragraph" svg:x="0.16806in" svg:y="0.20208in" svg:width="0.625in" svg:height="0.625in" style:rel-width="scale" style:rel-height="scale"><draw:text-box><text:p text:style-name="P293">申請</text:p><text:p text:style-name="P294">人印</text:p></draw:text-box><svg:title/><svg:desc/></draw:frame></text:span></text:p>
            <text:p text:style-name="P295"/>
            <text:p text:style-name="P296"/>
            <text:p text:style-name="P297"/>
          </table:table-cell>
          <table:covered-table-cell/>
          <table:covered-table-cell/>
        </table:table-row>
      </table:table>
      <text:p text:style-name="P298"/>
      <text:p text:style-name="P299"/>
      <text:p text:style-name="P300"><text:span text:style-name="T301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paragraph-properties style:text-autospace="none" fo:margin-left="0.071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發重劃負擔總費用證明書申請書</dc:title>
    <dc:description/>
    <dc:subject/>
    <meta:initial-creator>gz15020</meta:initial-creator>
    <dc:creator>呂宜庭</dc:creator>
    <meta:creation-date>2023-12-01T01:59:00Z</meta:creation-date>
    <dc:date>2023-12-01T03:11:00Z</dc:date>
    <meta:print-date>2023-11-01T03:56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86" meta:character-count="577" meta:row-count="4" meta:non-whitespace-character-count="492"/>
  </office:meta>
</office:document-meta>
</file>