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-0.000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0201in"/>
    </style:style>
    <style:style style:name="TableColumn4" style:family="table-column">
      <style:table-column-properties style:column-width="0.977in"/>
    </style:style>
    <style:style style:name="TableColumn5" style:family="table-column">
      <style:table-column-properties style:column-width="0.0555in"/>
    </style:style>
    <style:style style:name="TableColumn6" style:family="table-column">
      <style:table-column-properties style:column-width="5.7597in"/>
    </style:style>
    <style:style style:name="TableColumn7" style:family="table-column">
      <style:table-column-properties style:column-width="0.018in"/>
    </style:style>
    <style:style style:name="Table2" style:family="table">
      <style:table-properties style:width="6.8305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2.4277in"/>
    </style:style>
    <style:style style:name="TableCell1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666in" fo:line-height="150%" fo:margin-right="0.045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666in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66in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margin-bottom="0.1666in" fo:line-height="150%"/>
    </style:style>
    <style:style style:name="TableRow33" style:family="table-row">
      <style:table-row-properties style:min-row-height="2.4479in"/>
    </style:style>
    <style:style style:name="TableCell34" style:family="table-cell">
      <style:table-cell-properties fo:border-top="0.0208in solid #000000" fo:border-left="0.020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38in solid #000000" fo:border-bottom="0.0416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666in"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 fo:margin-top="0.1666in" fo:line-height="150%"/>
    </style:style>
    <style:style style:name="TableRow45" style:family="table-row">
      <style:table-row-properties style:min-row-height="0.1451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ableCell48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115%" fo:margin-left="0.9305in" fo:text-indent="-0.9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1951in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3pt" style:font-size-asian="13pt" style:font-size-complex="13pt"/>
    </style:style>
    <style:style style:name="TableRow52" style:family="table-row">
      <style:table-row-properties style:min-row-height="0.1493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line-height="115%" fo:margin-left="0.3166in" fo:text-indent="-0.3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0923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1493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1493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margin-left="-0.0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2465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解散重劃會申請書</text:p>
          </table:table-cell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4">
            <text:p text:style-name="P15"><text:span text:style-name="T16">本重劃會業依獎勵土地所有權人辦理市地重劃辦法第</text:span><text:span text:style-name="T17">45</text:span><text:span text:style-name="T18">條規定完成財務結算，並於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公告在案</text:span><text:span text:style-name="T25">，爰依上開辦法第</text:span><text:span text:style-name="T26">19</text:span><text:span text:style-name="T27">條規定申請准予解散重劃會。</text:span></text:p>
            <text:p text:style-name="P28">　　此致</text:p>
            <text:p text:style-name="P29"><text:span text:style-name="T30">臺北市政府</text:span></text:p>
          </table:table-cell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附<text:line-break/>繳<text:line-break/>證<text:line-break/>件</text:p>
          </table:table-cell>
          <table:covered-table-cell/>
          <table:covered-table-cell/>
          <table:table-cell table:style-name="TableCell36">
            <text:p text:style-name="P37">□<text:s/>重劃報告書5份（含電子檔）。</text:p>
            <text:p text:style-name="P38"><text:span text:style-name="T39">□<text:s/></text:span><text:span text:style-name="T40">其他：</text:span><text:span text:style-name="T41">　　　　　　　　　　　　　　　　　　　　　</text:span><text:span text:style-name="T42">。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4">
            <text:p text:style-name="P49"><text:span text:style-name="T50">申請人暨代理</text:span><text:span text:style-name="T51">人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申請人</text:p>
          </table:table-cell>
          <table:table-cell table:style-name="TableCell57" table:number-columns-spanned="3">
            <text:p text:style-name="P58">臺北市　　　區　　　　自辦市地重劃區重劃會</text:p>
            <text:p text:style-name="P59"/>
            <text:p text:style-name="P60"><text:span text:style-name="T61">代表人　</text:span><text:span text:style-name="T62">○○○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委任關係</text:p>
          </table:table-cell>
          <table:table-cell table:style-name="TableCell68" table:number-columns-spanned="3">
            <text:p text:style-name="P69">□有（委託○○○代理）　　　□無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代理人</text:p>
          </table:table-cell>
          <table:table-cell table:style-name="TableCell75" table:number-columns-spanned="3">
            <text:p text:style-name="P76">本案之申請委託○○○代理，如有不實願負法律責任。</text:p>
            <text:p text:style-name="P77">代理人姓名：</text:p>
            <text:p text:style-name="P78">統一編號：</text:p>
            <text:p text:style-name="P79">住址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簽章</text:p>
          </table:table-cell>
          <table:table-cell table:style-name="TableCell85" table:number-columns-spanned="3">
            <text:p text:style-name="P86"><text:span text:style-name="T87"><draw:frame draw:z-index="251657728" draw:id="id0" draw:style-name="a0" draw:name="Text Box 5" text:anchor-type="paragraph" svg:x="2.21111in" svg:y="0.82431in" svg:width="0.625in" svg:height="0.625in" style:rel-width="scale" style:rel-height="scale"><draw:text-box><text:p text:style-name="P88">代表</text:p><text:p text:style-name="P89">人印</text:p></draw:text-box><svg:title/><svg:desc/></draw:frame></text:span><text:span text:style-name="T90"><draw:frame draw:z-index="251656704" draw:id="id1" draw:style-name="a1" draw:name="Text Box 4" text:anchor-type="paragraph" svg:x="0.49028in" svg:y="0.07986in" svg:width="1.52014in" svg:height="1.37778in" style:rel-width="scale" style:rel-height="scale"><draw:text-box><text:p text:style-name="P91"/><text:p text:style-name="P92"/><text:p text:style-name="P93">重劃會印</text:p></draw:text-box><svg:title/><svg:desc/></draw:frame></text:span></text:p>
            <text:p text:style-name="P94"><text:span text:style-name="T95"><draw:frame draw:z-index="251658752" draw:id="id2" draw:style-name="a2" draw:name="Text Box 6" text:anchor-type="paragraph" svg:x="3.62847in" svg:y="0.15208in" svg:width="0.625in" svg:height="0.625in" style:rel-width="scale" style:rel-height="scale"><draw:text-box><text:p text:style-name="P96">代理</text:p><text:p text:style-name="P97">人印</text:p></draw:text-box><svg:title/><svg:desc/></draw:frame></text:span></text:p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</table:table-row>
      </table:table>
      <text:p text:style-name="P102"><text:span text:style-name="T103">中華民國　年　月　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呂宜庭</dc:creator>
    <meta:creation-date>2023-12-01T01:57:00Z</meta:creation-date>
    <dc:date>2023-12-01T03:10:00Z</dc:date>
    <meta:print-date>2014-10-29T03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