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3611in" fo:text-indent="0.3888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5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10" style:parent-style-name="內文" style:family="paragraph">
      <style:paragraph-properties fo:text-indent="0.5833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paragraph-properties fo:text-indent="0.972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遺<text:s text:c="2"/>產<text:s text:c="2"/>分<text:s text:c="2"/>割<text:s text:c="2"/>協<text:s text:c="2"/>議<text:s text:c="2"/>書</text:p>
      <text:p text:style-name="P2">立協議書人<text:s text:c="13"/>等係被繼承人<text:s text:c="10"/>之合法繼承人，被繼承人於民國<text:s text:c="5"/>年<text:s text:c="3"/>月<text:s text:c="3"/>日死亡，其所遺留之遺產經立協議書人一致同意以下列方式分割遺產，恐口無憑，特立此協議書為證，據以辦理繼承登記：</text:p>
      <text:p text:style-name="P3">土地：</text:p>
      <text:p text:style-name="P4"><text:s text:c="4"/>區<text:s text:c="5"/>段<text:s text:c="4"/>小段<text:s text:c="7"/>地號，權利範圍：<text:s text:c="12"/>，</text:p>
      <text:p text:style-name="P5">由<text:s text:c="13"/>繼承。</text:p>
      <text:p text:style-name="P6"><text:s text:c="10"/>區<text:s text:c="5"/>段<text:s text:c="4"/>小段<text:s text:c="7"/>地號，權利範圍：<text:s text:c="12"/>，</text:p>
      <text:p text:style-name="P7">由<text:s text:c="13"/>繼承。</text:p>
      <text:p text:style-name="P8"/>
      <text:p text:style-name="P9">建物：</text:p>
      <text:p text:style-name="P10"><text:span text:style-name="T11"><text:s text:c="4"/></text:span><text:span text:style-name="T12">區</text:span><text:span text:style-name="T13"><text:s text:c="5"/></text:span><text:span text:style-name="T14">段</text:span><text:span text:style-name="T15"><text:s text:c="4"/></text:span><text:span text:style-name="T16">小段</text:span><text:span text:style-name="T17"><text:s text:c="5"/></text:span><text:span text:style-name="T18">建號</text:span><text:span text:style-name="T19">(</text:span><text:span text:style-name="T20">門牌：</text:span><text:span text:style-name="T21"><text:s text:c="19"/>)<text:s/></text:span><text:span text:style-name="T22">，</text:span></text:p>
      <text:p text:style-name="P23"><text:s text:c="6"/>權利範圍：<text:s text:c="11"/>，由<text:s text:c="13"/>繼承。</text:p>
      <text:p text:style-name="內文"><text:span text:style-name="T24"><text:s text:c="10"/></text:span><text:span text:style-name="T25">區</text:span><text:span text:style-name="T26"><text:s text:c="5"/></text:span><text:span text:style-name="T27">段</text:span><text:span text:style-name="T28"><text:s text:c="4"/></text:span><text:span text:style-name="T29">小段</text:span><text:span text:style-name="T30"><text:s text:c="5"/></text:span><text:span text:style-name="T31">建號</text:span><text:span text:style-name="T32">(</text:span><text:span text:style-name="T33">門牌：</text:span><text:span text:style-name="T34"><text:s text:c="19"/>)<text:s/></text:span><text:span text:style-name="T35">，</text:span></text:p>
      <text:p text:style-name="P36"><text:s text:c="6"/>權利範圍：<text:s text:c="11"/>，由<text:s text:c="13"/>繼承。</text:p>
      <text:p text:style-name="P37"/>
      <text:p text:style-name="P38"/>
      <text:p text:style-name="P39"><text:span text:style-name="T40">立協議書人即全體繼承人：</text:span><text:span text:style-name="T41"><text:s text:c="25"/></text:span><text:span text:style-name="T42">(</text:span><text:span text:style-name="T43">簽章</text:span><text:span text:style-name="T44">)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中</text:span><text:span text:style-name="T52"><text:s text:c="3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12"/></text:span><text:span text:style-name="T59">年</text:span><text:span text:style-name="T60"><text:s text:c="12"/></text:span><text:span text:style-name="T61">月</text:span><text:span text:style-name="T62"><text:s text:c="1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afc105</meta:initial-creator>
    <dc:creator>張金名</dc:creator>
    <meta:creation-date>2015-12-21T05:40:00Z</meta:creation-date>
    <dc:date>2015-12-21T05:4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