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2361in"/>
      </text:list-level-style-number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indent="0.5631in"/>
    </style:style>
    <style:style style:name="P150" style:parent-style-name="本文縮排2" style:family="paragraph">
      <style:paragraph-properties fo:text-indent="0.5631in"/>
    </style:style>
    <style:style style:name="P15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916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 fo:text-indent="0.1666in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justify" fo:line-height="0.2083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Row269" style:family="table-row">
      <style:table-row-properties style:min-row-height="0.2916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8" style:family="table-row">
      <style:table-row-properties style:min-row-height="0.2916in" style:use-optimal-row-height="false" fo:keep-together="always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6" style:family="table-row">
      <style:table-row-properties style:min-row-height="0.2916in" style:use-optimal-row-height="false" fo:keep-together="always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本文" style:family="paragraph">
      <style:paragraph-properties fo:line-height="100%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2916in" style:use-optimal-row-height="false" fo:keep-together="always"/>
    </style:style>
    <style:style style:name="P303" style:parent-style-name="本文" style:family="paragraph">
      <style:paragraph-properties fo:line-height="100%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2916in" style:use-optimal-row-height="false" fo:keep-together="always"/>
    </style:style>
    <style:style style:name="P312" style:parent-style-name="本文" style:family="paragraph">
      <style:paragraph-properties fo:line-height="100%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註釋標題" style:family="paragraph">
      <style:text-properties style:font-name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916in" style:use-optimal-row-height="false" fo:keep-together="always"/>
    </style:style>
    <style:style style:name="P322" style:parent-style-name="本文" style:family="paragraph">
      <style:paragraph-properties fo:line-height="100%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2333in"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P342" style:parent-style-name="本文縮排" style:family="paragraph">
      <style:paragraph-properties fo:text-align="center" fo:text-indent="0in"/>
      <style:text-properties fo:font-size="12pt" style:font-size-asian="12pt"/>
    </style:style>
    <style:style style:name="P343" style:parent-style-name="本文縮排" style:family="paragraph">
      <style:paragraph-properties fo:text-align="center" fo:text-indent="0in"/>
      <style:text-properties fo:font-size="12pt" style:font-size-asian="12pt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本文" style:family="paragraph">
      <style:text-properties fo:color="#000000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60" style:parent-style-name="預設段落字型" style:family="text">
      <style:text-properties style:font-name-asian="標楷體" fo:color="#000000" fo:letter-spacing="0.0833in" style:letter-kerning="false"/>
    </style:style>
    <style:style style:name="T361" style:parent-style-name="預設段落字型" style:family="text">
      <style:text-properties style:font-name-asian="標楷體" fo:color="#000000" fo:letter-spacing="0.0833in" style:letter-kerning="false"/>
    </style:style>
    <style:style style:name="T362" style:parent-style-name="預設段落字型" style:family="text">
      <style:text-properties style:font-name-asian="標楷體" fo:color="#000000" fo:letter-spacing="0.0833in" style:letter-kerning="false"/>
    </style:style>
    <style:style style:name="T363" style:parent-style-name="預設段落字型" style:family="text">
      <style:text-properties style:font-name-asian="標楷體" fo:color="#000000" fo:letter-spacing="0.0833in" style:letter-kerning="false"/>
    </style:style>
    <style:style style:name="T364" style:parent-style-name="預設段落字型" style:family="text">
      <style:text-properties style:font-name-asian="標楷體" fo:color="#000000" fo:letter-spacing="0.0729in" style:letter-kerning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註釋標題" style:family="paragraph">
      <style:paragraph-properties fo:line-height="0.25in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 fo:color="#000000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P372" style:parent-style-name="內文" style:family="paragraph">
      <style:paragraph-properties fo:text-align="center" fo:line-height="0.25in"/>
      <style:text-properties style:font-name-asian="標楷體" fo:color="#000000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fo:line-height="0.25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use-optimal-row-height="false" fo:keep-together="always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Row597" style:family="table-row">
      <style:table-row-properties style:min-row-height="0.9777in" style:use-optimal-row-height="false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line-height="0.1666in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9777in" style:use-optimal-row-height="false" fo:keep-together="always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註釋標題" style:family="paragraph">
      <style:paragraph-properties fo:line-height="0.25in"/>
      <style:text-properties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9" style:family="table-row">
      <style:table-row-properties style:min-row-height="0.9777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60" style:family="table-row">
      <style:table-row-properties style:min-row-height="0.9777in" style:use-optimal-row-height="false" fo:keep-together="always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P675" style:parent-style-name="內文" style:family="paragraph">
      <style:paragraph-properties fo:text-align="justify" fo:line-height="0.25in"/>
      <style:text-properties style:font-name-asian="標楷體"/>
    </style:style>
    <style:style style:name="P676" style:parent-style-name="內文" style:master-page-name="MP1" style:family="paragraph">
      <style:paragraph-properties fo:break-before="page" fo:text-align="center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市</text:p>
          </table:table-cell>
          <table:covered-table-cell/>
          <table:table-cell table:style-name="TableCell148" table:number-columns-spanned="6">
            <text:p text:style-name="P149">地政事務所</text:p>
            <text:p text:style-name="P150"/>
            <text:p text:style-name="P15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資料管</text:p>
            <text:p text:style-name="P154">轄機關</text:p>
            <text:p text:style-name="P155"/>
          </table:table-cell>
          <table:covered-table-cell/>
          <table:covered-table-cell/>
          <table:table-cell table:style-name="TableCell156" table:number-columns-spanned="7">
            <text:p text:style-name="P157">縣</text:p>
            <text:p text:style-name="P158">市</text:p>
            <text:p text:style-name="內文"><text:span text:style-name="T159"><text:s text:c="12"/></text:span><text:span text:style-name="T16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(2)原因發生</text:p>
            <text:p text:style-name="P163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(3)</text:span><text:span text:style-name="T169">申請登記事由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內文"><text:span text:style-name="T173">(4)</text:span><text:span text:style-name="T174">登記原因（選擇打</text:span><text:span text:style-name="T175">ˇ</text:span><text:span text:style-name="T1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0">
            <text:p text:style-name="內文"><text:span text:style-name="T18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內文"><text:span text:style-name="T184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3">
            <text:p text:style-name="內文"><text:span text:style-name="T216">詳如</text:span><text:span text:style-name="T217"><text:s text:c="2"/></text:span><text:span text:style-name="T21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3">
            <text:p text:style-name="P221">(6)</text:p>
            <text:p text:style-name="P222">附繳</text:p>
            <text:p text:style-name="P223"><text:span text:style-name="T224">證件</text:span></text:p>
          </table:table-cell>
          <table:covered-table-cell/>
          <table:table-cell table:style-name="TableCell225" table:number-columns-spanned="10">
            <text:p text:style-name="P226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6">
            <text:p text:style-name="P23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0">
            <text:p text:style-name="P234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6">
            <text:p text:style-name="P23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0">
            <text:p text:style-name="P24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6">
            <text:p text:style-name="P24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3">
            <text:p text:style-name="P249">(7)委任</text:p>
            <text:p text:style-name="P250">關係</text:p>
          </table:table-cell>
          <table:covered-table-cell/>
          <table:covered-table-cell/>
          <table:table-cell table:style-name="TableCell251" table:number-columns-spanned="21" table:number-rows-spanned="3">
            <text:p text:style-name="P252"><text:span text:style-name="T253">本土地登記案之申請委託</text:span><text:span text:style-name="T254"><text:s text:c="14"/></text:span><text:span text:style-name="T255">代理。</text:span><text:span text:style-name="T256"><text:s text:c="14"/></text:span><text:span text:style-name="T257">複代理。</text:span></text:p>
            <text:p text:style-name="P258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7">
            <text:p text:style-name="P260">(8)</text:p>
            <text:p text:style-name="P261">聯</text:p>
            <text:p text:style-name="P262">絡</text:p>
            <text:p text:style-name="P263">方</text:p>
            <text:p text:style-name="P264">式</text:p>
            <text:p text:style-name="P265"/>
          </table:table-cell>
          <table:table-cell table:style-name="TableCell26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table-cell table:style-name="TableCell273" table:number-columns-spanned="9">
            <text:p text:style-name="P274"><text:span text:style-name="T27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table-cell table:style-name="TableCell282" table:number-columns-spanned="9">
            <text:p text:style-name="P28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4">
            <text:p text:style-name="P28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9" table:number-columns-spanned="22" table:number-rows-spanned="4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9">
            <text:p text:style-name="P298"><text:span text:style-name="T29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 table:number-columns-spanned="9">
            <text:p text:style-name="P307"><text:span text:style-name="T30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table-cell table:style-name="TableCell315" table:number-columns-spanned="9">
            <text:p text:style-name="P316">不動產經紀業名稱</text:p>
            <text:p text:style-name="P317"><text:span text:style-name="T31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9">
            <text:p text:style-name="P32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 table:number-rows-spanned="8">
            <text:p text:style-name="P331">(10)</text:p>
            <text:p text:style-name="P332"/>
            <text:p text:style-name="P333">申</text:p>
            <text:p text:style-name="P334"/>
            <text:p text:style-name="P335"/>
            <text:p text:style-name="P336">請</text:p>
            <text:p text:style-name="P337"/>
            <text:p text:style-name="P338"/>
            <text:p text:style-name="P339">人</text:p>
          </table:table-cell>
          <table:table-cell table:style-name="TableCell340" table:number-columns-spanned="3" table:number-rows-spanned="2">
            <text:p text:style-name="P341">(11)</text:p>
            <text:p text:style-name="P342">權利人</text:p>
            <text:p text:style-name="P343">或</text:p>
            <text:p text:style-name="P344">義務人</text:p>
          </table:table-cell>
          <table:covered-table-cell/>
          <table:covered-table-cell/>
          <table:table-cell table:style-name="TableCell345" table:number-columns-spanned="4" table:number-rows-spanned="2">
            <text:p text:style-name="P346">(12)</text:p>
            <text:p text:style-name="P347">姓<text:s text:c="2"/>名</text:p>
            <text:p text:style-name="P348">或<text:s/></text:p>
            <text:p text:style-name="P349">名<text:s text:c="2"/>稱</text:p>
          </table:table-cell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(13)</text:p>
            <text:p text:style-name="P352">出<text:s text:c="2"/>生</text:p>
            <text:p text:style-name="P353"/>
            <text:p text:style-name="P354">年月日</text:p>
          </table:table-cell>
          <table:covered-table-cell/>
          <table:table-cell table:style-name="TableCell355" table:number-columns-spanned="5" table:number-rows-spanned="2">
            <text:p text:style-name="P356">(14)</text:p>
            <text:p text:style-name="P357">統一編號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2">
            <text:p text:style-name="P359"><text:span text:style-name="T360">(15)</text:span><text:span text:style-name="T361"><text:s text:c="3"/></text:span><text:span text:style-name="T362">住</text:span><text:span text:style-name="T363"><text:s text:c="4"/></text:span><text:span text:style-name="T36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rows-spanned="2">
            <text:p text:style-name="P366">(16)</text:p>
            <text:p text:style-name="P367">簽　　章</text:p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table-cell table:style-name="TableCell374">
            <text:p text:style-name="P375">縣市</text:p>
          </table:table-cell>
          <table:table-cell table:style-name="TableCell376" table:number-columns-spanned="2">
            <text:p text:style-name="P377">鄉鎮</text:p>
            <text:p text:style-name="P378">市區</text:p>
          </table:table-cell>
          <table:covered-table-cell/>
          <table:table-cell table:style-name="TableCell379">
            <text:p text:style-name="P380">村里</text:p>
          </table:table-cell>
          <table:table-cell table:style-name="TableCell381" table:number-columns-spanned="3">
            <text:p text:style-name="P382">鄰</text:p>
          </table:table-cell>
          <table:covered-table-cell/>
          <table:covered-table-cell/>
          <table:table-cell table:style-name="TableCell383" table:number-columns-spanned="4">
            <text:p text:style-name="P384">街路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段</text:p>
          </table:table-cell>
          <table:covered-table-cell/>
          <table:covered-table-cell/>
          <table:table-cell table:style-name="TableCell387">
            <text:p text:style-name="P388">巷</text:p>
          </table:table-cell>
          <table:table-cell table:style-name="TableCell389" table:number-columns-spanned="2">
            <text:p text:style-name="P390">弄</text:p>
          </table:table-cell>
          <table:covered-table-cell/>
          <table:table-cell table:style-name="TableCell391">
            <text:p text:style-name="P392">號</text:p>
          </table:table-cell>
          <table:table-cell table:style-name="TableCell393" table:number-columns-spanned="2">
            <text:p text:style-name="P394">樓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rows-spanned="6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table-cell>
            <text:p text:style-name="P596"/>
          </table:table-cell>
        </table:table-row>
        <table:table-row table:style-name="TableRow597">
          <table:table-cell table:style-name="TableCell598" table:number-rows-spanned="4">
            <text:p text:style-name="P599">本案處理經過情形︵</text:p>
            <text:p text:style-name="P600">以下各欄</text:p>
            <text:p text:style-name="P601">申請人請勿填寫</text:p>
            <text:p text:style-name="P602">︶</text:p>
          </table:table-cell>
          <table:table-cell table:style-name="TableCell603" table:number-columns-spanned="6">
            <text:p text:style-name="P60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核<text:s text:c="11"/>定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登<text:s text:c="2"/>簿</text:p>
          </table:table-cell>
          <table:covered-table-cell/>
          <table:covered-table-cell/>
          <table:table-cell table:style-name="TableCell611" table:number-columns-spanned="7">
            <text:p text:style-name="P61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書<text:s text:c="2"/>狀</text:p>
            <text:p text:style-name="P615">列<text:s text:c="2"/>印</text:p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>校<text:s text:c="2"/>狀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書<text:s text:c="2"/>狀</text:p>
            <text:p text:style-name="P620">用<text:s text:c="2"/>印</text:p>
          </table:table-cell>
          <table:covered-table-cell/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6" table:number-rows-spanned="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 table:number-rows-spanned="3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 table:number-rows-spanned="3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 table:number-columns-spanned="3">
            <text:p text:style-name="P645">地<text:s text:c="2"/>價</text:p>
            <text:p text:style-name="P646">異<text:s text:c="2"/>動</text:p>
          </table:table-cell>
          <table:covered-table-cell/>
          <table:covered-table-cell/>
          <table:table-cell table:style-name="TableCell647" table:number-columns-spanned="7">
            <text:p text:style-name="P648">通<text:s text:c="2"/>知</text:p>
            <text:p text:style-name="P64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異<text:s text:c="2"/>動</text:p>
            <text:p text:style-name="P652">通<text:s text:c="2"/>知</text:p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>交<text:s text:c="2"/>付</text:p>
            <text:p text:style-name="P655">發<text:s text:c="2"/>狀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  <text:p text:style-name="P658">歸<text:s text:c="2"/>檔</text:p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>
            <text:p text:style-name="P674"/>
          </table:table-cell>
        </table:table-row>
      </table:table>
      <text:p text:style-name="P675"/>
      <text:p text:style-name="P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2361in"/>
      </text:list-level-style-number>
    </text:list-style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19" style:parent-style-name="頁首" style:family="paragraph">
      <style:paragraph-properties fo:text-align="end"/>
      <style:text-properties fo:font-size="12pt" style:font-size-asian="12pt"/>
    </style:style>
    <style:page-layout style:name="PL1">
      <style:page-layout-properties fo:page-width="11.6944in" fo:page-height="8.2687in" style:print-orientation="landscape" fo:margin-top="0.5909in" fo:margin-left="0.8979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677" style:parent-style-name="頁首" style:family="paragraph">
      <style:paragraph-properties fo:text-align="end" fo:margin-left="6.5in" fo:text-indent="-6.5in">
        <style:tab-stops>
          <style:tab-stop style:type="center" style:position="-3.6159in"/>
          <style:tab-stop style:type="right" style:position="-0.7319in"/>
        </style:tab-stops>
      </style:paragraph-properties>
    </style:style>
    <style:style style:name="T678" style:parent-style-name="預設段落字型" style:family="text">
      <style:text-properties fo:font-size="12pt" style:font-size-asian="12pt"/>
    </style:style>
    <style:style style:name="P679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19">S0700000200-1</text:p>
      </style:header>
    </style:master-page>
    <style:master-page style:name="MP1" style:page-layout-name="PL1">
      <style:header>
        <text:p text:style-name="P677"><text:span text:style-name="T678">S0700003301</text:span></text:p>
      </style:header>
      <style:footer>
        <text:p text:style-name="P6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修正「土地登記申請書」格式及土地、建物買賣登記「土地登記申請書」填寫說明內容乙種</dc:title>
    <dc:subject>修正「土地登記申請書」格式及土地、建物買賣登記「土地登記申請書」填寫說明內容乙種</dc:subject>
    <meta:initial-creator>301000000A</meta:initial-creator>
    <dc:creator>張金名</dc:creator>
    <meta:creation-date>2015-12-21T05:57:00Z</meta:creation-date>
    <dc:date>2015-12-21T05:57:00Z</dc:date>
    <meta:print-date>2012-06-04T05:5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5" meta:character-count="1575" meta:row-count="11" meta:non-whitespace-character-count="1343"/>
  </office:meta>
</office:document-meta>
</file>