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0562in"/>
    </style:style>
    <style:style style:name="TableColumn4" style:family="table-column">
      <style:table-column-properties style:column-width="5.2506in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1.8256in"/>
    </style:style>
    <style:style style:name="TableCell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top="0.1666in" fo:line-height="150%" fo:margin-right="0.045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66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006in"/>
    </style:style>
    <style:style style:name="TableCell3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59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0756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1187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0472in"/>
    </style:style>
    <style:style style:name="TableCell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1.1861in"/>
    </style:style>
    <style:style style:name="TableCell51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63" style:family="table-row">
      <style:table-row-properties style:min-row-height="0.1451in"/>
    </style:style>
    <style:style style:name="TableCell6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68" style:family="table-row">
      <style:table-row-properties style:min-row-height="0.1493in"/>
    </style:style>
    <style:style style:name="TableCell69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0923in"/>
    </style:style>
    <style:style style:name="TableCell7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1493in"/>
    </style:style>
    <style:style style:name="TableCell8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1493in"/>
    </style:style>
    <style:style style:name="TableCell9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抵費地出售申請書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本重劃區內</text:span><text:span text:style-name="T12">　　　</text:span><text:span text:style-name="T13">區</text:span><text:span text:style-name="T14">　　　</text:span><text:span text:style-name="T15">段</text:span><text:span text:style-name="T16">　　　</text:span><text:span text:style-name="T17">小段</text:span><text:span text:style-name="T18">　　　　</text:span><text:span text:style-name="T19">地號等</text:span><text:span text:style-name="T20">　　</text:span><text:span text:style-name="T21">筆抵費地，業經第</text:span><text:span text:style-name="T22">　　</text:span><text:span text:style-name="T23">次</text:span><text:span text:style-name="T24">　　　　　　　　</text:span><text:span text:style-name="T25">會決議通過出售在案，爰依獎勵土地所有權人辦理市地重劃辦法第</text:span><text:span text:style-name="T26">42</text:span><text:span text:style-name="T27">條規定，報請同意出售抵費地。</text:span></text:p>
            <text:p text:style-name="P28">　　此致</text:p>
            <text:p text:style-name="P29"><text:span text:style-name="T30">臺北市政府地政局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重劃工作目前辦理情形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工程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P40">地價補償</text:p>
          </table:table-cell>
          <table:covered-table-cell/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P44">地上物拆遷補償</text:p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P48">其他</text:p>
          </table:table-cell>
          <table:covered-table-cell/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columns-spanned="2">
            <text:p text:style-name="P52">附繳證件</text:p>
          </table:table-cell>
          <table:covered-table-cell/>
          <table:table-cell table:style-name="TableCell53">
            <text:p text:style-name="P54">□<text:s/>抵費地出售清冊1份。</text:p>
            <text:p text:style-name="P55">□<text:s/>工程驗收接管文件及保固保證金收款收據影本。</text:p>
            <text:p text:style-name="P56">□<text:s/>地價補償、地上物補償印領清冊或提存書等文件影本。</text:p>
            <text:p text:style-name="P57">□<text:s/>理事會、會員大會審議通過之會議紀錄。</text:p>
            <text:p text:style-name="P58"><text:span text:style-name="T59">□<text:s/></text:span><text:span text:style-name="T60">其他：</text:span><text:span text:style-name="T61">　　　　　　　　　　　　　　　　　　　　　</text:span><text:span text:style-name="T62">。</text:span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申請人暨代理</text:span><text:span text:style-name="T67">人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2">
            <text:p text:style-name="P72">臺北市　　　區　　　　自辦市地重劃區重劃會</text:p>
            <text:p text:style-name="P73"/>
            <text:p text:style-name="P74"><text:span text:style-name="T75">代表人　</text:span><text:span text:style-name="T76">○○○</text:span></text:p>
          </table:table-cell>
          <table:covered-table-cell/>
        </table:table-row>
        <table:table-row table:style-name="TableRow77">
          <table:table-cell table:style-name="TableCell78">
            <text:p text:style-name="P79">委任關係</text:p>
          </table:table-cell>
          <table:table-cell table:style-name="TableCell80" table:number-columns-spanned="2">
            <text:p text:style-name="P81">□有（委託○○○代理）　　　□無</text:p>
          </table:table-cell>
          <table:covered-table-cell/>
        </table:table-row>
        <table:table-row table:style-name="TableRow82">
          <table:table-cell table:style-name="TableCell83">
            <text:p text:style-name="P84">代理人</text:p>
          </table:table-cell>
          <table:table-cell table:style-name="TableCell85" table:number-columns-spanned="2">
            <text:p text:style-name="P86">本案之申請委託○○○代理，如有不實願負法律責任。</text:p>
            <text:p text:style-name="P87">代理人姓名：</text:p>
            <text:p text:style-name="P88">統一編號：</text:p>
            <text:p text:style-name="P89">住址：</text:p>
          </table:table-cell>
          <table:covered-table-cell/>
        </table:table-row>
        <table:table-row table:style-name="TableRow90">
          <table:table-cell table:style-name="TableCell91">
            <text:p text:style-name="P92">簽章</text:p>
          </table:table-cell>
          <table:table-cell table:style-name="TableCell93" table:number-columns-spanned="2">
            <text:p text:style-name="P94"><text:span text:style-name="T95"><draw:frame draw:z-index="251657728" draw:id="id0" draw:style-name="a0" draw:name="Text Box 17" text:anchor-type="paragraph" svg:x="2.21111in" svg:y="0.82431in" svg:width="0.625in" svg:height="0.625in" style:rel-width="scale" style:rel-height="scale"><draw:text-box><text:p text:style-name="P96">代表</text:p><text:p text:style-name="P97">人印</text:p></draw:text-box><svg:title/><svg:desc/></draw:frame></text:span><text:span text:style-name="T98"><draw:frame draw:z-index="251656704" draw:id="id1" draw:style-name="a1" draw:name="Text Box 16" text:anchor-type="paragraph" svg:x="0.49028in" svg:y="0.07986in" svg:width="1.52014in" svg:height="1.37778in" style:rel-width="scale" style:rel-height="scale"><draw:text-box><text:p text:style-name="P99"/><text:p text:style-name="P100"/><text:p text:style-name="P101"><text:span text:style-name="T102">重劃</text:span><text:span text:style-name="T103">會印</text:span></text:p></draw:text-box><svg:title/><svg:desc/></draw:frame></text:span></text:p>
            <text:p text:style-name="P104"><text:span text:style-name="T105"><draw:frame draw:z-index="251658752" draw:id="id2" draw:style-name="a2" draw:name="Text Box 18" text:anchor-type="paragraph" svg:x="3.62847in" svg:y="0.15208in" svg:width="0.625in" svg:height="0.625in" style:rel-width="scale" style:rel-height="scale"><draw:text-box><text:p text:style-name="P106">代理</text:p><text:p text:style-name="P107">人印</text:p></draw:text-box><svg:title/><svg:desc/></draw:frame></text:span></text:p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</table:table>
      <text:p text:style-name="P112">中華民國　年　月　日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2-01T01:47:00Z</meta:creation-date>
    <dc:date>2023-12-01T03:08:00Z</dc:date>
    <meta:print-date>2018-09-07T02:0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