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style:line-height-at-least="0.3888in"/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text-align="end" style:line-height-at-least="0.3888in"/>
      <style:text-properties style:font-name="標楷體" style:font-name-asian="標楷體"/>
    </style:style>
    <style:style style:name="TableColumn9" style:family="table-column">
      <style:table-column-properties style:column-width="0.7638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2.125in"/>
    </style:style>
    <style:style style:name="TableColumn19" style:family="table-column">
      <style:table-column-properties style:column-width="1.1111in"/>
    </style:style>
    <style:style style:name="TableColumn20" style:family="table-column">
      <style:table-column-properties style:column-width="0.5472in"/>
    </style:style>
    <style:style style:name="Table8" style:family="table">
      <style:table-properties style:width="10.5472in" fo:margin-left="0.0055in" table:align="lef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2" style:family="table-row">
      <style:table-row-properties style:min-row-height="0.2562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4" style:parent-style-name="內文" style:family="paragraph">
      <style:text-properties style:font-name="標楷體" style:font-name-asian="標楷體" style:font-name-complex="新細明體"/>
    </style:style>
    <style:style style:name="P45" style:parent-style-name="內文" style:family="paragraph">
      <style:text-properties style:font-name="標楷體" style:font-name-asian="標楷體" style:font-name-complex="新細明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54" style:parent-style-name="內文" style:family="paragraph">
      <style:text-properties style:font-name="標楷體" style:font-name-asian="標楷體" style:font-name-complex="新細明體"/>
    </style:style>
    <style:style style:name="TableRow55" style:family="table-row">
      <style:table-row-properties style:min-row-height="0.256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80" style:family="table-row">
      <style:table-row-properties style:min-row-height="0.2562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05" style:family="table-row">
      <style:table-row-properties style:min-row-height="0.256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30" style:family="table-row">
      <style:table-row-properties style:min-row-height="0.256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55" style:family="table-row">
      <style:table-row-properties style:min-row-height="0.256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80" style:family="table-row">
      <style:table-row-properties style:min-row-height="0.2562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05" style:family="table-row">
      <style:table-row-properties style:min-row-height="0.256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30" style:family="table-row">
      <style:table-row-properties style:min-row-height="0.256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80" style:family="table-row">
      <style:table-row-properties style:min-row-height="0.256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05" style:family="table-row">
      <style:table-row-properties style:min-row-height="0.2562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30" style:family="table-row">
      <style:table-row-properties style:min-row-height="0.2562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55" style:family="table-row">
      <style:table-row-properties style:min-row-height="0.256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80" style:family="table-row">
      <style:table-row-properties style:min-row-height="0.2562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405" style:family="table-row">
      <style:table-row-properties style:min-row-height="0.2562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30" style:parent-style-name="內文" style:family="paragraph">
      <style:paragraph-properties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<text:s text:c="5"/></text:span><text:span text:style-name="T4">區</text:span><text:span text:style-name="T5"><text:s text:c="5"/></text:span><text:span text:style-name="T6">自辦市地重劃區抵費地出售清冊</text:span></text:p>
      <text:p text:style-name="P7">編製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土地標示</text:p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單價<text:line-break/>(元/㎡)</text:p>
          </table:table-cell>
          <table:table-cell table:style-name="TableCell26" table:number-rows-spanned="2">
            <text:p text:style-name="P27">地價款<text:line-break/>（元）</text:p>
          </table:table-cell>
          <table:table-cell table:style-name="TableCell28" table:number-columns-spanned="4">
            <text:p text:style-name="P29">出售對象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table-cell table:style-name="TableCell33">
            <text:p text:style-name="P34">區</text:p>
          </table:table-cell>
          <table:table-cell table:style-name="TableCell35">
            <text:p text:style-name="P36">段</text:p>
          </table:table-cell>
          <table:table-cell table:style-name="TableCell37">
            <text:p text:style-name="P38">小段</text:p>
          </table:table-cell>
          <table:table-cell table:style-name="TableCell39">
            <text:p text:style-name="P40">地號</text:p>
          </table:table-cell>
          <table:table-cell table:style-name="TableCell41">
            <text:p text:style-name="P42">面積</text:p>
            <text:p text:style-name="P43">(㎡)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姓名</text:p>
          </table:table-cell>
          <table:table-cell table:style-name="TableCell48">
            <text:p text:style-name="P49">統一編號</text:p>
          </table:table-cell>
          <table:table-cell table:style-name="TableCell50">
            <text:p text:style-name="P51">住址</text:p>
          </table:table-cell>
          <table:table-cell table:style-name="TableCell52">
            <text:p text:style-name="P53">權利範圍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</table:table-row>
        <table:table-row table:style-name="TableRow180"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</table:table-row>
        <table:table-row table:style-name="TableRow330"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</table:table-row>
        <table:table-row table:style-name="TableRow355"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</table:table-row>
      </table:table>
      <text:p text:style-name="P430"><text:span text:style-name="T431">註：依獎勵土地所有權人辦理市地重劃辦法第42條規定，出售所得價款優先償還重劃費用、工程費用、貸款及其利息，如有盈餘，則盈餘款之處理由理事會訂定並提報會員大會通過後辦理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909in" fo:margin-bottom="0.984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8-02T02:24:00Z</meta:creation-date>
    <dc:date>2021-08-02T02:24:00Z</dc:date>
    <meta:print-date>2021-08-02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