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8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5.4215in"/>
    </style:style>
    <style:style style:name="Table1" style:family="table" style:master-page-name="MP0">
      <style:table-properties style:width="6.5333in" style:rel-width="97.92%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right="0.045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2.0263in"/>
    </style:style>
    <style:style style:name="TableCell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666in" fo:line-height="150%" fo:margin-right="0.045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right="0.045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666in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3493in"/>
    </style:style>
    <style:style style:name="TableCell31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312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666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54" style:family="table-row">
      <style:table-row-properties style:min-row-height="0.1493in"/>
    </style:style>
    <style:style style:name="TableCell55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0923in"/>
    </style:style>
    <style:style style:name="TableCell6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1493in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1493in"/>
    </style:style>
    <style:style style:name="TableCell77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核發自辦市地</text:span><text:span text:style-name="T9">重劃負擔總費用證明書申請書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本重劃區業於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辦竣權利變更登記，且重劃區工程於</text:span></text:p>
      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經各該工程主管機關完成接管，為辦理發給市地重劃負擔總費用證明書事宜，請准予用印。</text:span></text:p>
            <text:p text:style-name="P27">　　此致</text:p>
            <text:p text:style-name="P28"><text:span text:style-name="T29">臺北市政府地政局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附<text:line-break/>繳<text:line-break/>證<text:line-break/>件</text:p>
          </table:table-cell>
          <table:covered-table-cell/>
          <table:table-cell table:style-name="TableCell33">
            <text:p text:style-name="P34"><text:span text:style-name="T35">□<text:s/></text:span><text:span text:style-name="T36">市地重劃負擔總費用證明書</text:span><text:span text:style-name="T37">　　</text:span><text:span text:style-name="T38">份（一式</text:span><text:span text:style-name="T39">3</text:span><text:span text:style-name="T40">聯）。</text:span></text:p>
            <text:p text:style-name="P41">□<text:s/>各宗土地所有權人重劃負擔總費用計算一覽表。</text:p>
            <text:p text:style-name="P42">□<text:s/>土地分配公告確定當時之土地清冊（含標示部、所有權部、公告土地現值）1份（含電子檔）。</text:p>
            <text:p text:style-name="P43">□<text:s/>工程驗收接管文件及保固保證金收款收據影本。</text:p>
            <text:p text:style-name="P44"><text:span text:style-name="T45">□<text:s/></text:span><text:span text:style-name="T46">其他：</text:span><text:span text:style-name="T47">　　　　　　　　　　　　　　　　　　　　　</text:span><text:span text:style-name="T48">。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申請人暨代理</text:span><text:span text:style-name="T53">人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人</text:p>
          </table:table-cell>
          <table:table-cell table:style-name="TableCell57" table:number-columns-spanned="2">
            <text:p text:style-name="P58">臺北市　　　區　　　　自辦市地重劃區重劃會</text:p>
            <text:p text:style-name="P59"/>
            <text:p text:style-name="P60"><text:span text:style-name="T61">代表人　</text:span><text:span text:style-name="T62">○○○</text:span></text:p>
          </table:table-cell>
          <table:covered-table-cell/>
        </table:table-row>
        <table:table-row table:style-name="TableRow63">
          <table:table-cell table:style-name="TableCell64">
            <text:p text:style-name="P65">委任關係</text:p>
          </table:table-cell>
          <table:table-cell table:style-name="TableCell66" table:number-columns-spanned="2">
            <text:p text:style-name="P67">□有（委託○○○代理）　　　□無</text:p>
          </table:table-cell>
          <table:covered-table-cell/>
        </table:table-row>
        <table:table-row table:style-name="TableRow68">
          <table:table-cell table:style-name="TableCell69">
            <text:p text:style-name="P70">代理人</text:p>
          </table:table-cell>
          <table:table-cell table:style-name="TableCell71" table:number-columns-spanned="2">
            <text:p text:style-name="P72">本案之申請委託○○○代理，如有不實願負法律責任。</text:p>
            <text:p text:style-name="P73">代理人姓名：</text:p>
            <text:p text:style-name="P74">統一編號：</text:p>
            <text:p text:style-name="P75">住址：</text:p>
          </table:table-cell>
          <table:covered-table-cell/>
        </table:table-row>
        <table:table-row table:style-name="TableRow76">
          <table:table-cell table:style-name="TableCell77">
            <text:p text:style-name="P78">簽章</text:p>
          </table:table-cell>
          <table:table-cell table:style-name="TableCell79" table:number-columns-spanned="2">
            <text:p text:style-name="P80"><text:span text:style-name="T81"><draw:frame draw:z-index="251657728" draw:id="id0" draw:style-name="a0" draw:name="Text Box 17" text:anchor-type="paragraph" svg:x="2.21111in" svg:y="0.82431in" svg:width="0.625in" svg:height="0.625in" style:rel-width="scale" style:rel-height="scale"><draw:text-box><text:p text:style-name="P82">代表</text:p><text:p text:style-name="P83">人印</text:p></draw:text-box><svg:title/><svg:desc/></draw:frame></text:span><text:span text:style-name="T84"><draw:frame draw:z-index="251656704" draw:id="id1" draw:style-name="a1" draw:name="Text Box 16" text:anchor-type="paragraph" svg:x="0.49028in" svg:y="0.07986in" svg:width="1.52014in" svg:height="1.37778in" style:rel-width="scale" style:rel-height="scale"><draw:text-box><text:p text:style-name="P85"/><text:p text:style-name="P86"/><text:p text:style-name="P87"><text:span text:style-name="T88">重劃</text:span><text:span text:style-name="T89">會印</text:span></text:p></draw:text-box><svg:title/><svg:desc/></draw:frame></text:span></text:p>
            <text:p text:style-name="P90"><text:span text:style-name="T91"><draw:frame draw:z-index="251658752" draw:id="id2" draw:style-name="a2" draw:name="Text Box 18" text:anchor-type="paragraph" svg:x="3.62847in" svg:y="0.15208in" svg:width="0.625in" svg:height="0.625in" style:rel-width="scale" style:rel-height="scale"><draw:text-box><text:p text:style-name="P92">代理</text:p><text:p text:style-name="P93">人印</text:p></draw:text-box><svg:title/><svg:desc/></draw:frame></text:span></text:p>
            <text:p text:style-name="P94"/>
            <text:p text:style-name="P95"/>
            <text:p text:style-name="P96"/>
            <text:p text:style-name="P97"/>
          </table:table-cell>
          <table:covered-table-cell/>
        </table:table-row>
      </table:table>
      <text:p text:style-name="P98"/>
      <text:p text:style-name="P99">中華民國　年　月　日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1-30T09:22:00Z</meta:creation-date>
    <dc:date>2023-12-01T03:07:00Z</dc:date>
    <meta:print-date>2018-09-05T02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