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9652in"/>
    </style:style>
    <style:style style:name="TableColumn3" style:family="table-column">
      <style:table-column-properties style:column-width="0.084in"/>
    </style:style>
    <style:style style:name="TableColumn4" style:family="table-column">
      <style:table-column-properties style:column-width="5.2284in"/>
    </style:style>
    <style:style style:name="Table1" style:family="table" style:master-page-name="MP0">
      <style:table-properties style:width="6.2777in" style:rel-width="100%" fo:margin-left="0in" table:align="left"/>
    </style:style>
    <style:style style:name="TableRow5" style:family="table-row">
      <style:table-row-properties style:min-row-height="0.3937in"/>
    </style:style>
    <style:style style:name="TableCell6" style:family="table-cell">
      <style:table-cell-properties fo:border-top="0.0208in solid #000000" fo:border-left="0.0208in solid #000000" fo:border-bottom="0.0138in solid #000000" fo:border-right="0.0208in solid #000000" fo:background-color="#F2F2F2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ableRow8" style:family="table-row">
      <style:table-row-properties style:min-row-height="2.4277in"/>
    </style:style>
    <style:style style:name="TableCell9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justify" fo:margin-top="0.1666in" fo:margin-bottom="0.1666in" fo:line-height="150%" fo:margin-right="0.0451in">
        <style:tab-stops>
          <style:tab-stop style:type="left" style:position="6.1034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bottom="0.1666in" fo:line-height="150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1.6416in"/>
    </style:style>
    <style:style style:name="TableCell26" style:family="table-cell">
      <style:table-cell-properties fo:border-top="0.0208in solid #000000" fo:border-left="0.020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style:snap-to-layout-grid="false" fo:line-height="115%" fo:margin-left="0.330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margin-top="0.0833in" fo:margin-left="0.3013in" fo:text-indent="-0.3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margin-top="0.0833in" fo:line-height="150%" fo:margin-left="0.3013in" fo:text-indent="-0.3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50%" fo:margin-left="0.3284in" fo:text-indent="-0.3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50%" fo:margin-left="0.3284in" fo:text-indent="-0.3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50%" fo:margin-left="0.3284in" fo:text-indent="-0.328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2756in"/>
    </style:style>
    <style:style style:name="TableCell3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2104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4pt" style:font-size-asian="14pt" style:font-size-complex="14pt"/>
    </style:style>
    <style:style style:name="TableRow43" style:family="table-row">
      <style:table-row-properties style:min-row-height="0.1493in"/>
    </style:style>
    <style:style style:name="TableCell44" style:family="table-cell">
      <style:table-cell-properties fo:border-top="0.0208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fo:text-align="justify" fo:line-height="115%" fo:margin-left="0.3166in" fo:text-indent="-0.31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0923in"/>
    </style:style>
    <style:style style:name="TableCell53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1493in"/>
    </style:style>
    <style:style style:name="TableCell58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style:snap-to-layout-grid="false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1493in"/>
    </style:style>
    <style:style style:name="TableCell66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8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83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margin-right="0.2784in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重劃計畫書修訂申請書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><text:span text:style-name="T11">本重劃會因</text:span><text:span text:style-name="T12">　　　　　　　　　　　　　　　</text:span><text:span text:style-name="T13">，依獎勵土地所有權人辦理市地重劃辦法第</text:span><text:span text:style-name="T14">13</text:span><text:span text:style-name="T15">條規定召開第</text:span><text:span text:style-name="T16">　　</text:span><text:span text:style-name="T17">次會員大會決議通過修訂重劃計畫書，爰依市地重劃實施辦法第</text:span><text:span text:style-name="T18">17</text:span><text:span text:style-name="T19">條第</text:span><text:span text:style-name="T20">2</text:span><text:span text:style-name="T21">項規定，報請核定修訂重劃計畫書。</text:span></text:p>
            <text:p text:style-name="P22">　　此致</text:p>
            <text:p text:style-name="P23"><text:span text:style-name="T24">臺北市政府</text:span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附<text:line-break/>繳<text:line-break/>證<text:line-break/>件</text:p>
          </table:table-cell>
          <table:covered-table-cell/>
          <table:table-cell table:style-name="TableCell28">
            <text:p text:style-name="P29">□<text:s/>修訂後重劃計畫書草案（含重劃範圍都市計畫地籍套繪圖）1份。</text:p>
            <text:p text:style-name="P30">□<text:s/>擬辦重劃範圍土地清冊(載明土地所有權人)1份。</text:p>
            <text:p text:style-name="P31">□<text:s/>擬辦重劃範圍已知之利害關係人清冊1份。</text:p>
            <text:p text:style-name="P32">□<text:s/>會員大會審議通過之會議紀錄1份。</text:p>
            <text:p text:style-name="P33"><text:span text:style-name="T34">□<text:s/></text:span><text:span text:style-name="T35">其他：</text:span><text:span text:style-name="T36">　　　　　　　　　　　　　　　　　　　　　</text:span><text:span text:style-name="T37">。</text:span></text:p>
          </table:table-cell>
        </table:table-row>
        <table:table-row table:style-name="TableRow38">
          <table:table-cell table:style-name="TableCell39" table:number-columns-spanned="3">
            <text:p text:style-name="P40"><text:span text:style-name="T41">申請人暨代理</text:span><text:span text:style-name="T42">人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申請人</text:p>
          </table:table-cell>
          <table:table-cell table:style-name="TableCell46" table:number-columns-spanned="2">
            <text:p text:style-name="P47">臺北市　　　區　　　　自辦市地重劃區重劃會</text:p>
            <text:p text:style-name="P48"/>
            <text:p text:style-name="P49"><text:span text:style-name="T50">代表人　</text:span><text:span text:style-name="T51">○○○</text:span></text:p>
          </table:table-cell>
          <table:covered-table-cell/>
        </table:table-row>
        <table:table-row table:style-name="TableRow52">
          <table:table-cell table:style-name="TableCell53">
            <text:p text:style-name="P54">委任關係</text:p>
          </table:table-cell>
          <table:table-cell table:style-name="TableCell55" table:number-columns-spanned="2">
            <text:p text:style-name="P56">□有（委託○○○代理）　　　□無</text:p>
          </table:table-cell>
          <table:covered-table-cell/>
        </table:table-row>
        <table:table-row table:style-name="TableRow57">
          <table:table-cell table:style-name="TableCell58">
            <text:p text:style-name="P59">代理人</text:p>
          </table:table-cell>
          <table:table-cell table:style-name="TableCell60" table:number-columns-spanned="2">
            <text:p text:style-name="P61">本案之申請委託○○○代理，如有不實願負法律責任。</text:p>
            <text:p text:style-name="P62">代理人姓名：</text:p>
            <text:p text:style-name="P63">統一編號：</text:p>
            <text:p text:style-name="P64">住址：</text:p>
          </table:table-cell>
          <table:covered-table-cell/>
        </table:table-row>
        <table:table-row table:style-name="TableRow65">
          <table:table-cell table:style-name="TableCell66">
            <text:p text:style-name="P67">簽章</text:p>
          </table:table-cell>
          <table:table-cell table:style-name="TableCell68" table:number-columns-spanned="2">
            <text:p text:style-name="P69"><text:span text:style-name="T70"><draw:frame draw:z-index="251657728" draw:id="id0" draw:style-name="a0" draw:name="Text Box 30" text:anchor-type="paragraph" svg:x="2.21111in" svg:y="0.82431in" svg:width="0.625in" svg:height="0.625in" style:rel-width="scale" style:rel-height="scale"><draw:text-box><text:p text:style-name="P71">代表</text:p><text:p text:style-name="P72">人印</text:p></draw:text-box><svg:title/><svg:desc/></draw:frame></text:span><text:span text:style-name="T73"><draw:frame draw:z-index="251656704" draw:id="id1" draw:style-name="a1" draw:name="Text Box 29" text:anchor-type="paragraph" svg:x="0.49028in" svg:y="0.07986in" svg:width="1.52014in" svg:height="1.37778in" style:rel-width="scale" style:rel-height="scale"><draw:text-box><text:p text:style-name="P74"/><text:p text:style-name="P75"/><text:p text:style-name="P76"><text:span text:style-name="T77">重劃</text:span><text:span text:style-name="T78">會印</text:span></text:p></draw:text-box><svg:title/><svg:desc/></draw:frame></text:span></text:p>
            <text:p text:style-name="P79"><text:span text:style-name="T80"><draw:frame draw:z-index="251658752" draw:id="id2" draw:style-name="a2" draw:name="Text Box 31" text:anchor-type="paragraph" svg:x="3.62847in" svg:y="0.15208in" svg:width="0.625in" svg:height="0.625in" style:rel-width="scale" style:rel-height="scale"><draw:text-box><text:p text:style-name="P81">代理</text:p><text:p text:style-name="P82">人印</text:p></draw:text-box><svg:title/><svg:desc/></draw:frame></text:span></text:p>
            <text:p text:style-name="P83"/>
            <text:p text:style-name="P84"/>
            <text:p text:style-name="P85"/>
            <text:p text:style-name="P86"/>
          </table:table-cell>
          <table:covered-table-cell/>
        </table:table-row>
      </table:table>
      <text:p text:style-name="P87"><text:span text:style-name="T88">中華民國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z15020</meta:initial-creator>
    <dc:creator>傅麗芬</dc:creator>
    <meta:creation-date>2023-11-30T08:59:00Z</meta:creation-date>
    <dc:date>2023-12-01T03:44:00Z</dc:date>
    <meta:print-date>2018-09-07T01:54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59" meta:character-count="397" meta:row-count="2" meta:non-whitespace-character-count="339"/>
  </office:meta>
</office:document-meta>
</file>