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867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1" style:family="table">
      <style:table-properties style:width="7.2486in" fo:margin-left="0in" table:align="center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Row30" style:family="table-row">
      <style:table-row-properties style:min-row-height="0.311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1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3152in" style:use-optimal-row-height="false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3152in" style:use-optimal-row-height="false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row-height="0.3152in" style:use-optimal-row-height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row-height="0.3152in" style:use-optimal-row-height="false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row-height="0.3152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row-height="0.3152in" style:use-optimal-row-height="false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row-height="0.3152in" style:use-optimal-row-height="false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row-height="0.3152in" style:use-optimal-row-height="false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row-height="0.3152in" style:use-optimal-row-height="false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row-height="0.3152in" style:use-optimal-row-height="false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row-height="0.3152in" style:use-optimal-row-height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row-height="0.3152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row-height="0.3152in" style:use-optimal-row-height="false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row-height="0.3152in" style:use-optimal-row-height="false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row-height="0.3152in" style:use-optimal-row-height="false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row-height="0.3152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row-height="0.3152in" style:use-optimal-row-height="false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row-height="0.3152in" style:use-optimal-row-height="false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row-height="0.3152in" style:use-optimal-row-height="false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row-height="0.3152in" style:use-optimal-row-height="false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row-height="0.3152in" style:use-optimal-row-height="false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row-height="0.3152in" style:use-optimal-row-height="false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row-height="0.3152in" style:use-optimal-row-height="false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擬辦</text:span><text:span text:style-name="T7">自辦市地重劃</text:span><text:span text:style-name="T8">範圍已知</text:span><text:span text:style-name="T9">之</text:span><text:span text:style-name="T10">利害關係人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編製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已知利害關係人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table-cell table:style-name="TableCell38" table:number-rows-spanned="13">
            <text:p text:style-name="P39">土地標示</text:p>
          </table:table-cell>
          <table:table-cell table:style-name="TableCell40">
            <text:p text:style-name="P41">段</text:p>
          </table:table-cell>
          <table:table-cell table:style-name="TableCell42" table:number-columns-spanned="2">
            <text:p text:style-name="P43">小段</text:p>
          </table:table-cell>
          <table:covered-table-cell/>
          <table:table-cell table:style-name="TableCell44" table:number-columns-spanned="2">
            <text:p text:style-name="P45">地號／建號</text:p>
          </table:table-cell>
          <table:covered-table-cell/>
          <table:table-cell table:style-name="TableCell46">
            <text:p text:style-name="P47">面積(㎡)</text:p>
          </table:table-cell>
          <table:table-cell table:style-name="TableCell48">
            <text:p text:style-name="P49">姓<text:s text:c="3"/>名</text:p>
          </table:table-cell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>權利範圍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13">
            <text:p text:style-name="P274">建物標示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註：依獎勵土地所有權人辦理市地重劃辦法第20條規定，已知</text:span><text:span text:style-name="T509">之</text:span><text:span text:style-name="T510">利害關係人為重劃範圍土地登記簿所載土地他項權利人、囑託限制登記機關、預告登記請求權人、耕地三七五租約承租人及合法建物所有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孟桂 gz25010</meta:initial-creator>
    <dc:creator>吳耀華</dc:creator>
    <meta:creation-date>2021-08-02T01:33:00Z</meta:creation-date>
    <dc:date>2021-08-02T01:33:00Z</dc:date>
    <meta:print-date>2021-08-0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