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 fo:margin-top="0.25in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201in" style:use-optimal-column-width="false"/>
    </style:style>
    <style:style style:name="TableColumn19" style:family="table-column">
      <style:table-column-properties style:column-width="0.8548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11" style:family="table">
      <style:table-properties style:width="7.059in" fo:margin-left="0in" table:align="center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Row29" style:family="table-row">
      <style:table-row-properties style:min-row-height="0.3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118in" style:use-optimal-row-height="false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row-height="0.315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row-height="0.3152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row-height="0.3152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row-height="0.3152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row-height="0.3152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row-height="0.3152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row-height="0.3152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row-height="0.3152in"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P531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double" fo:color="#FF0000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擬</text:span><text:span text:style-name="T7">辦</text:span><text:span text:style-name="T8">自辦市地重劃</text:span><text:span text:style-name="T9">範圍</text:span><text:span text:style-name="T10">土地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7">
            <text:p text:style-name="P28">編製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columns-spanned="5">
            <text:p text:style-name="P33">土地標示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土地所有權人</text:p>
          </table:table-cell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段</text:p>
          </table:table-cell>
          <table:table-cell table:style-name="TableCell42" table:number-columns-spanned="2">
            <text:p text:style-name="P43">小段</text:p>
          </table:table-cell>
          <table:covered-table-cell/>
          <table:table-cell table:style-name="TableCell44">
            <text:p text:style-name="P45">地號</text:p>
          </table:table-cell>
          <table:table-cell table:style-name="TableCell46">
            <text:p text:style-name="P47">面積(㎡)</text:p>
          </table:table-cell>
          <table:table-cell table:style-name="TableCell48">
            <text:p text:style-name="P49">姓<text:s text:c="3"/>名</text:p>
          </table:table-cell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>權利範圍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1:32:00Z</meta:creation-date>
    <dc:date>2021-08-02T01:32:00Z</dc:date>
    <meta:print-date>2021-08-02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