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5.2506in"/>
    </style:style>
    <style:style style:name="Table1" style:family="table" style:master-page-name="MP0">
      <style:table-properties style:width="5.9166in" fo:margin-left="0.3833in" table:align="left"/>
    </style:style>
    <style:style style:name="TableRow4" style:family="table-row">
      <style:table-row-properties style:min-row-height="0.3743in"/>
    </style:style>
    <style:style style:name="TableCell5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1.9166in"/>
    </style:style>
    <style:style style:name="TableCell8" style:family="table-cell">
      <style:table-cell-properties fo:border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top="0.1666in" fo:line-height="115%" fo:margin-right="0.0451in">
        <style:tab-stops>
          <style:tab-stop style:type="left" style:position="6.1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833in" fo:line-height="115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bottom="0.0833in" fo:line-height="11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3.7145in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top="0.0833in" fo:margin-left="0.2798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margin-top="0.0833in" fo:margin-left="0.2798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margin-top="0.0833in" fo:margin-left="0.2798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justify" fo:margin-top="0.0833in" fo:margin-left="0.2798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text-align="justify" fo:margin-top="0.0833in" fo:margin-left="0.4465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 fo:margin-top="0.0833in" fo:margin-left="0.4465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margin-top="0.0833in" fo:margin-left="0.4465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margin-top="0.0833in" fo:margin-left="0.2798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margin-top="0.0833in" fo:margin-left="0.2798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150%" fo:margin-left="0.3048in" fo:text-indent="-0.304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text:display="none"/>
    </style:style>
    <style:style style:name="TableColumn33" style:family="table-column">
      <style:table-column-properties style:column-width="0.993in"/>
    </style:style>
    <style:style style:name="TableColumn34" style:family="table-column">
      <style:table-column-properties style:column-width="4.8972in"/>
    </style:style>
    <style:style style:name="Table32" style:family="table">
      <style:table-properties style:width="5.8902in" fo:margin-left="0in" table:align="center"/>
    </style:style>
    <style:style style:name="TableRow35" style:family="table-row">
      <style:table-row-properties style:min-row-height="0.1451in"/>
    </style:style>
    <style:style style:name="TableCell3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15%" fo:margin-left="0.9305in" fo:text-indent="-0.930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1951in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3pt" style:font-size-asian="13pt" style:font-size-complex="13pt"/>
    </style:style>
    <style:style style:name="TableRow40" style:family="table-row">
      <style:table-row-properties style:min-row-height="0.1493in"/>
    </style:style>
    <style:style style:name="TableCell41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0923in"/>
    </style:style>
    <style:style style:name="TableCell5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1493in"/>
    </style:style>
    <style:style style:name="TableCell5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1493in"/>
    </style:style>
    <style:style style:name="TableCell63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0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left="-0.098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實施市地重劃申請書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本擬辦自辦市地重劃區業符合平均地權條例第58條第3項人數及面積半數以上同意之規定，經依市地重劃實施辦法第14條擬具市地重劃計畫書，爰依獎勵土地所有權人辦理市地重劃辦法第25條規定，申請實施市地重劃。</text:p>
            <text:p text:style-name="P10">　　此致</text:p>
            <text:p text:style-name="P11"><text:span text:style-name="T12">臺北市政府</text:span></text:p>
          </table:table-cell>
          <table:covered-table-cell/>
        </table:table-row>
        <table:table-row table:style-name="TableRow13">
          <table:table-cell table:style-name="TableCell14">
            <text:p text:style-name="P15">附<text:line-break/>繳<text:line-break/>證<text:line-break/>件</text:p>
          </table:table-cell>
          <table:table-cell table:style-name="TableCell16">
            <text:p text:style-name="P17">□<text:s/>重劃計畫書草案（含重劃範圍都市計畫地籍套繪圖）1份。</text:p>
            <text:p text:style-name="P18">□<text:s/>擬辦重劃範圍土地清冊(載明土地所有權人)1份。</text:p>
            <text:p text:style-name="P19">□<text:s/>擬辦重劃範圍已知之利害關係人清冊1份。</text:p>
            <text:p text:style-name="P20">□<text:s/>土地所有權人同意書　　份，其中：</text:p>
            <text:p text:style-name="P21">□<text:s/>印鑑證明　　份。</text:p>
            <text:p text:style-name="P22">□<text:s/>同意書經依法公證或認證　　份。</text:p>
            <text:p text:style-name="P23">□<text:s/>土地所有權人　　人將於　<text:s text:c="3"/>年　<text:s/>　月　<text:s/>　日前親自到臺北市政府地政局土地開發總隊確認同意書無誤。</text:p>
            <text:p text:style-name="P24">□<text:s/>土地所有權人意見分析表（包括同意、不同意之意見及其處理經過情形）1份。</text:p>
            <text:p text:style-name="P25">□<text:s/>會員大會審議通過之會議紀錄1份。</text:p>
            <text:p text:style-name="P26"><text:span text:style-name="T27">□<text:s/></text:span><text:span text:style-name="T28">其他：</text:span><text:span text:style-name="T29">　　　　　　　　　　　　　　　　　　　　　</text:span><text:span text:style-name="T30">。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申請人暨代理</text:span><text:span text:style-name="T39">人</text:span></text:p>
          </table:table-cell>
          <table:covered-table-cell/>
        </table:table-row>
        <table:table-row table:style-name="TableRow40">
          <table:table-cell table:style-name="TableCell41">
            <text:p text:style-name="P42">申請人</text:p>
          </table:table-cell>
          <table:table-cell table:style-name="TableCell43">
            <text:p text:style-name="P44">臺北市　　　區　　　　自辦市地重劃區重劃會</text:p>
            <text:p text:style-name="P45"/>
            <text:p text:style-name="P46"><text:span text:style-name="T47">代表人　</text:span><text:span text:style-name="T48">○○○</text:span></text:p>
          </table:table-cell>
        </table:table-row>
        <table:table-row table:style-name="TableRow49">
          <table:table-cell table:style-name="TableCell50">
            <text:p text:style-name="P51">委任關係</text:p>
          </table:table-cell>
          <table:table-cell table:style-name="TableCell52">
            <text:p text:style-name="P53">□有（委託○○○代理）　　　□無</text:p>
          </table:table-cell>
        </table:table-row>
        <table:table-row table:style-name="TableRow54">
          <table:table-cell table:style-name="TableCell55">
            <text:p text:style-name="P56">代理人</text:p>
          </table:table-cell>
          <table:table-cell table:style-name="TableCell57">
            <text:p text:style-name="P58">本案之申請委託○○○代理，如有不實願負法律責任。</text:p>
            <text:p text:style-name="P59">代理人姓名：</text:p>
            <text:p text:style-name="P60">統一編號：</text:p>
            <text:p text:style-name="P61">住址：</text:p>
          </table:table-cell>
        </table:table-row>
        <table:table-row table:style-name="TableRow62">
          <table:table-cell table:style-name="TableCell63">
            <text:p text:style-name="P64">簽章</text:p>
          </table:table-cell>
          <table:table-cell table:style-name="TableCell65">
            <text:p text:style-name="P66"><text:span text:style-name="T67"><draw:frame draw:z-index="251657728" draw:id="id0" draw:style-name="a0" draw:name="Text Box 13" text:anchor-type="paragraph" svg:x="2.21111in" svg:y="0.82431in" svg:width="0.625in" svg:height="0.625in" style:rel-width="scale" style:rel-height="scale"><draw:text-box><text:p text:style-name="P68">代表</text:p><text:p text:style-name="P69">人印</text:p></draw:text-box><svg:title/><svg:desc/></draw:frame></text:span><text:span text:style-name="T70"><draw:frame draw:z-index="251656704" draw:id="id1" draw:style-name="a1" draw:name="Text Box 12" text:anchor-type="paragraph" svg:x="0.49028in" svg:y="0.07986in" svg:width="1.52014in" svg:height="1.37778in" style:rel-width="scale" style:rel-height="scale"><draw:text-box><text:p text:style-name="P71"/><text:p text:style-name="P72"/><text:p text:style-name="P73"><text:span text:style-name="T74">重劃</text:span><text:span text:style-name="T75">會印</text:span></text:p></draw:text-box><svg:title/><svg:desc/></draw:frame></text:span></text:p>
            <text:p text:style-name="P76"><text:span text:style-name="T77"><draw:frame draw:z-index="251658752" draw:id="id2" draw:style-name="a2" draw:name="Text Box 14" text:anchor-type="paragraph" svg:x="3.62847in" svg:y="0.15208in" svg:width="0.625in" svg:height="0.625in" style:rel-width="scale" style:rel-height="scale"><draw:text-box><text:p text:style-name="P78">代理</text:p><text:p text:style-name="P79">人印</text:p></draw:text-box><svg:title/><svg:desc/></draw:frame></text:span></text:p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><text:span text:style-name="T85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-0774</meta:initial-creator>
    <dc:creator>呂宜庭</dc:creator>
    <meta:creation-date>2023-11-30T09:00:00Z</meta:creation-date>
    <dc:date>2023-12-01T03:43:00Z</dc:date>
    <meta:print-date>2021-03-26T01:0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