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972in"/>
    </style:style>
    <style:style style:name="TableColumn3" style:family="table-column">
      <style:table-column-properties style:column-width="0.8444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8479in"/>
    </style:style>
    <style:style style:name="TableColumn11" style:family="table-column">
      <style:table-column-properties style:column-width="0.4319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2.5597in"/>
    </style:style>
    <style:style style:name="TableColumn14" style:family="table-column">
      <style:table-column-properties style:column-width="0.825in"/>
    </style:style>
    <style:style style:name="Table1" style:family="table" style:master-page-name="MP0">
      <style:table-properties style:width="10.6312in" fo:margin-left="0in" table:align="center"/>
    </style:style>
    <style:style style:name="TableRow15" style:family="table-row">
      <style:table-row-properties style:min-row-height="0.3375in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Row18" style:family="table-row">
      <style:table-row-properties style:min-row-height="0.270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42" style:family="table-row">
      <style:table-row-properties style:min-row-height="0.2708in"/>
    </style:style>
    <style:style style:name="P4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54" style:parent-style-name="內文" style:family="paragraph">
      <style:text-properties style:font-name="標楷體" style:font-name-asian="標楷體" style:font-name-complex="新細明體"/>
    </style:style>
    <style:style style:name="P55" style:parent-style-name="內文" style:family="paragraph">
      <style:text-properties style:font-name="標楷體" style:font-name-asian="標楷體" style:font-name-complex="新細明體"/>
    </style:style>
    <style:style style:name="P56" style:parent-style-name="內文" style:family="paragraph">
      <style:text-properties style:font-name="標楷體" style:font-name-asian="標楷體" style:font-name-complex="新細明體"/>
    </style:style>
    <style:style style:name="P57" style:parent-style-name="內文" style:family="paragraph">
      <style:text-properties style:font-name="標楷體" style:font-name-asian="標楷體" style:font-name-complex="新細明體"/>
    </style:style>
    <style:style style:name="P58" style:parent-style-name="內文" style:family="paragraph">
      <style:text-properties style:font-name="標楷體" style:font-name-asian="標楷體" style:font-name-complex="新細明體"/>
    </style:style>
    <style:style style:name="P59" style:parent-style-name="內文" style:family="paragraph">
      <style:text-properties style:font-name="標楷體" style:font-name-asian="標楷體" style:font-name-complex="新細明體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Row87" style:family="table-row">
      <style:table-row-properties style:min-row-height="0.157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Row114" style:family="table-row">
      <style:table-row-properties style:min-row-height="0.157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Row141" style:family="table-row">
      <style:table-row-properties style:min-row-height="0.1576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Row168" style:family="table-row">
      <style:table-row-properties style:min-row-height="0.1576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Row195" style:family="table-row">
      <style:table-row-properties style:min-row-height="0.1576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Row249" style:family="table-row">
      <style:table-row-properties style:min-row-height="0.1576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Row276" style:family="table-row">
      <style:table-row-properties style:min-row-height="0.1576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Row303" style:family="table-row">
      <style:table-row-properties style:min-row-height="0.1576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Row330" style:family="table-row">
      <style:table-row-properties style:min-row-height="0.1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Row357" style:family="table-row">
      <style:table-row-properties style:min-row-height="0.1576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Row384" style:family="table-row">
      <style:table-row-properties style:min-row-height="0.1576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Row411" style:family="table-row">
      <style:table-row-properties style:min-row-height="0.1576in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text-properties style:font-name="標楷體" style:font-name-asian="標楷體" style:font-name-complex="新細明體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style:font-name="標楷體" style:font-name-asian="標楷體" style:font-name-complex="新細明體"/>
    </style:style>
    <style:style style:name="TableRow417" style:family="table-row">
      <style:table-row-properties style:min-row-height="0.2708in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text-properties style:font-name="標楷體" style:font-name-asian="標楷體" style:font-name-complex="新細明體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text-properties style:font-name="標楷體" style:font-name-asian="標楷體" style:font-name-complex="新細明體"/>
    </style:style>
    <style:style style:name="P423" style:parent-style-name="內文" style:family="paragraph">
      <style:text-properties style:font-name="標楷體" style:font-name-asian="標楷體" style:font-name-complex="新細明體"/>
    </style:style>
    <style:style style:name="P424" style:parent-style-name="內文" style:family="paragraph">
      <style:text-properties style:font-name="標楷體" style:font-name-asian="標楷體" style:font-name-complex="新細明體"/>
    </style:style>
    <style:style style:name="TableRow425" style:family="table-row">
      <style:table-row-properties style:min-row-height="0.2708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text-properties style:font-name="標楷體" style:font-name-asian="標楷體" style:font-name-complex="新細明體"/>
    </style:style>
    <style:style style:name="P428" style:parent-style-name="內文" style:family="paragraph">
      <style:paragraph-properties fo:margin-left="0.3333in" fo:text-indent="-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臺北市　　區　　自辦市地重劃區土地所有權人意見分析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<text:span text:style-name="T23">姓名</text:span></text:p>
          </table:table-cell>
          <table:table-cell table:style-name="TableCell24" table:number-rows-spanned="2">
            <text:p text:style-name="P25">身分證</text:p>
            <text:p text:style-name="P26"><text:span text:style-name="T27">統一編號</text:span></text:p>
          </table:table-cell>
          <table:table-cell table:style-name="TableCell28" table:number-columns-spanned="4">
            <text:p text:style-name="P29">土地標示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權利範圍</text:p>
          </table:table-cell>
          <table:table-cell table:style-name="TableCell32" table:number-rows-spanned="2">
            <text:p text:style-name="P33">持分面積(㎡)</text:p>
          </table:table-cell>
          <table:table-cell table:style-name="TableCell34" table:number-rows-spanned="2">
            <text:p text:style-name="P35">同意</text:p>
          </table:table-cell>
          <table:table-cell table:style-name="TableCell36" table:number-rows-spanned="2">
            <text:p text:style-name="P37">不同意</text:p>
          </table:table-cell>
          <table:table-cell table:style-name="TableCell38" table:number-rows-spanned="2">
            <text:p text:style-name="P39">處理經過情形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段</text:p>
          </table:table-cell>
          <table:table-cell table:style-name="TableCell48">
            <text:p text:style-name="P49">小段</text:p>
          </table:table-cell>
          <table:table-cell table:style-name="TableCell50">
            <text:p text:style-name="P51">地號</text:p>
          </table:table-cell>
          <table:table-cell table:style-name="TableCell52">
            <text:p text:style-name="P53">面積(㎡)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</table:table-row>
        <table:table-row table:style-name="TableRow411">
          <table:table-cell table:style-name="TableCell412" table:number-columns-spanned="13">
            <text:p text:style-name="P413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3">
            <text:p text:style-name="P416">一、私有土地所有權人人數計 <text:s text:c="2"/>人，面積 <text:s text:c="2"/>平方公尺；公有土地所有權人人數計 <text:s text:c="2"/>人，面積 <text:s text:c="2"/>平方公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3">
            <text:p text:style-name="P419">二、私有土地所有權人同意參與重劃人數計 <text:s text:c="2"/>人，占私有土地所有權人人數之比例為 <text:s text:c="2"/>% 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3">
            <text:p text:style-name="P422"><text:s text:c="32"/>面積計 <text:s text:c="2"/>平方公尺，占私有土地總面積之比例為 <text:s text:c="2"/>% 。</text:p>
            <text:p text:style-name="P423"><text:s text:c="4"/>公有土地所有權人同意參與重劃人數計 <text:s text:c="2"/>人，占公有土地所有權人人數之比例為 <text:s text:c="2"/>% ；</text:p>
            <text:p text:style-name="P424"><text:s text:c="32"/>面積計 <text:s text:c="2"/>平方公尺，占公有土地總面積之比例為 <text:s text:c="2"/>% 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3">
            <text:p text:style-name="P427">三、私有土地所有權人不同意參與重劃人數計 <text:s text:c="2"/>人，面積 <text:s text:c="2"/>平方公尺；公有土地所有權人不同意參與重劃人數計 <text:s text:c="2"/>人，面積 <text:s text:c="2"/>平方公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pan text:style-name="T429">註：土地所有權人各筆土地之持分面積，計算至小數點以下4位，4位以下四捨五入；面積合計部分，計算至小數點以下2位，2位以下四捨五</text:span><text:soft-page-break/><text:span text:style-name="T430">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-0774</meta:initial-creator>
    <dc:creator>吳耀華</dc:creator>
    <meta:creation-date>2021-08-02T01:43:00Z</meta:creation-date>
    <dc:date>2021-08-02T01:43:00Z</dc:date>
    <meta:print-date>2021-08-02T01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