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0173in" fo:margin-right="-0.1819in" fo:text-indent="-0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style:line-height-at-least="0in" fo:margin-left="-0.0013in" fo:margin-right="0.0666in" fo:text-indent="0.3888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本文" style:list-style-name="LFO1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本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21" style:parent-style-name="本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22" style:parent-style-name="本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23" style:parent-style-name="本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24" style:parent-style-name="本文" style:list-style-name="LFO1" style:family="paragraph">
      <style:paragraph-properties fo:line-height="0.2777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本文" style:list-style-name="LFO1" style:family="paragraph">
      <style:paragraph-properties fo:line-height="0.2777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本文" style:family="paragraph">
      <style:paragraph-properties fo:line-height="0.2777in" fo:margin-left="0.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本文" style:list-style-name="LFO1" style:family="paragraph">
      <style:paragraph-properties fo:margin-bottom="0.1256in" fo:line-height="0.2777in"/>
      <style:text-properties fo:font-size="14pt" style:font-size-asian="14pt" style:font-size-complex="14pt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875in" style:use-optimal-column-width="false"/>
    </style:style>
    <style:style style:name="TableColumn40" style:family="table-column">
      <style:table-column-properties style:column-width="0.5729in" style:use-optimal-column-width="false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4833in" style:use-optimal-column-width="false"/>
    </style:style>
    <style:style style:name="TableColumn45" style:family="table-column">
      <style:table-column-properties style:column-width="0.7902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36" style:family="table">
      <style:table-properties style:width="6.7472in" fo:margin-left="0in" table:align="left"/>
    </style:style>
    <style:style style:name="TableRow47" style:family="table-row">
      <style:table-row-properties style:min-row-height="0.32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715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36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margin-top="0.125in" fo:margin-bottom="0.125in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0" style:parent-style-name="本文" style:family="paragraph">
      <style:paragraph-properties fo:margin-top="0.25in" style:line-height-at-least="0in" fo:margin-right="-0.1819in" fo:text-indent="0.3888in"/>
      <style:text-properties fo:font-size="14pt" style:font-size-asian="14pt" style:font-size-complex="14pt"/>
    </style:style>
    <style:style style:name="P131" style:parent-style-name="本文" style:family="paragraph">
      <style:paragraph-properties fo:margin-top="0.125in" fo:margin-bottom="0.25in" style:line-height-at-least="0in" fo:margin-right="-0.1819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本文" style:family="paragraph">
      <style:paragraph-properties fo:margin-top="0.0625in" style:line-height-at-least="0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center" fo:margin-top="0.025in"/>
      <style:text-properties style:font-name="標楷體" style:font-name-asian="標楷體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本文" style:family="paragraph">
      <style:paragraph-properties fo:margin-top="0.0625in"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letter-spacing="0.0319in" style:letter-kerning="false" fo:font-size="14pt" style:font-size-asian="14pt" style:font-size-complex="14pt"/>
    </style:style>
    <style:style style:name="T150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本文" style:family="paragraph">
      <style:paragraph-properties fo:margin-top="0.0625in" fo:line-height="0.2777in" fo:text-indent="1.75in"/>
      <style:text-properties fo:font-size="14pt" style:font-size-asian="14pt" style:font-size-complex="14pt"/>
    </style:style>
    <style:style style:name="P153" style:parent-style-name="本文" style:family="paragraph">
      <style:paragraph-properties fo:margin-top="0.0625in" fo:line-height="0.2777in" fo:text-indent="1.75in"/>
      <style:text-properties fo:font-size="14pt" style:font-size-asian="14pt" style:font-size-complex="14pt"/>
    </style:style>
    <style:style style:name="P154" style:parent-style-name="本文" style:family="paragraph">
      <style:paragraph-properties fo:text-align="start" fo:margin-top="0.125in" style:line-height-at-least="0.0138in" fo:margin-left="0.0173in" fo:margin-right="0.0666in" fo:text-indent="-0.1423in">
        <style:tab-stops/>
      </style:paragraph-properties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北市○○區○○自辦市地重劃區土地所有權人同意書</text:p>
      <text:p text:style-name="P2"><text:span text:style-name="T3">為促進土地合理有效使用，立同意書人同意依下列條件參加重劃，並據平均地權條例第</text:span><text:span text:style-name="T4">60</text:span><text:span text:style-name="T5">條、平均地權條例施行細則第</text:span><text:span text:style-name="T6">82</text:span><text:span text:style-name="T7">條及市地重劃實施辦法規定辦理。</text:span></text:p>
      <text:list text:style-name="LFO1" text:continue-numbering="true">
        <text:list-item>
          <text:p text:style-name="P8"><text:span text:style-name="T9">重劃區範圍東至</text:span><text:span text:style-name="T10"><text:s text:c="13"/></text:span><text:span text:style-name="T11">，南至</text:span><text:span text:style-name="T12"><text:s text:c="13"/></text:span><text:span text:style-name="T13">，西至</text:span><text:span text:style-name="T14"><text:s text:c="13"/></text:span><text:span text:style-name="T15">，北至</text:span><text:span text:style-name="T16"><text:s text:c="13"/></text:span><text:span text:style-name="T17">，如附範圍圖，總面積為</text:span><text:span text:style-name="T18">_______</text:span><text:span text:style-name="T19">平方公尺。</text:span></text:p>
        </text:list-item>
        <text:list-item>
          <text:p text:style-name="P20">公共設施用地負擔項目包括：_____用地、_____用地、_____用地、_____用地，其概略面積共計_____平方公尺，扣除抵充土地面積_____平方公尺後，其平均負擔比率為_____%。</text:p>
        </text:list-item>
        <text:list-item>
          <text:p text:style-name="P21">舉辦重劃工程項目：______工程、______工程、_____工程。</text:p>
        </text:list-item>
        <text:list-item>
          <text:p text:style-name="P22">費用負擔包括：工程費用新臺幣（以下同）______元，重劃費用______元，貸款利息______元，其平均負擔比率為______%。</text:p>
        </text:list-item>
        <text:list-item>
          <text:p text:style-name="P23">預計重劃總平均負擔比率：______%。</text:p>
        </text:list-item>
        <text:list-item>
          <text:p text:style-name="P24"><text:span text:style-name="T25">重劃負擔方式：</text:span><text:span text:style-name="T26"><text:s text:c="21"/></text:span><text:span text:style-name="T27"><text:s text:c="23"/></text:span><text:span text:style-name="T28">。</text:span></text:p>
        </text:list-item>
        <text:list-item>
          <text:p text:style-name="P29">□<text:span text:style-name="T30">立同意書人確認本地區無山坡地。</text:span></text:p>
        </text:list-item>
      </text:list>
      <text:p text:style-name="P31">□<text:span text:style-name="T32">立同意書人充分了解本地區為適用「臺北市都市計畫劃定山坡地開發建築管制規定」之山坡地，其原自然地形平均坡度超過</text:span><text:span text:style-name="T33">30%</text:span><text:span text:style-name="T34">者，除屬排水、截水溝或滯洪、沉砂設施及擋土安全之水土保持設施外，不得開挖整地及作為建築使用，亦不得計入檢討建蔽率及容積率，但得計入開發面積。</text:span></text:p>
      <text:list text:style-name="LFO1" text:continue-numbering="true">
        <text:list-item>
          <text:p text:style-name="P35">同意參加重劃之土地標示及面積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序號</text:p>
          </table:table-cell>
          <table:table-cell table:style-name="TableCell50" table:number-rows-spanned="2">
            <text:p text:style-name="P51">姓名</text:p>
          </table:table-cell>
          <table:table-cell table:style-name="TableCell52" table:number-rows-spanned="2">
            <text:p text:style-name="P53">身分證</text:p>
            <text:p text:style-name="P54">統一編號</text:p>
          </table:table-cell>
          <table:table-cell table:style-name="TableCell55" table:number-columns-spanned="4">
            <text:p text:style-name="P56">土地標示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權利範圍</text:p>
          </table:table-cell>
          <table:table-cell table:style-name="TableCell59" table:number-rows-spanned="2">
            <text:p text:style-name="P60">持分面積(㎡)</text:p>
          </table:table-cell>
          <table:table-cell table:style-name="TableCell61" table:number-rows-spanned="2">
            <text:p text:style-name="P62">備註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段</text:p>
          </table:table-cell>
          <table:table-cell table:style-name="TableCell69">
            <text:p text:style-name="P70">小段</text:p>
          </table:table-cell>
          <table:table-cell table:style-name="TableCell71">
            <text:p text:style-name="P72">地號</text:p>
          </table:table-cell>
          <table:table-cell table:style-name="TableCell73">
            <text:p text:style-name="P74"><text:span text:style-name="T75">面積</text:span><text:span text:style-name="T76">(</text:span><text:span text:style-name="T77">㎡</text:span><text:span text:style-name="T78">)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持分面積合計</text:span><text:span text:style-name="T128">_________</text:span><text:span text:style-name="T129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此致</text:p>
      <text:p text:style-name="P131"><text:span text:style-name="T132">臺北市</text:span><text:span text:style-name="T133">○○</text:span><text:span text:style-name="T134">區</text:span><text:span text:style-name="T135">○○</text:span><text:span text:style-name="T136">自辦市地重劃區重劃會</text:span></text:p>
      <text:p text:style-name="P137"><text:span text:style-name="T138"><draw:frame draw:z-index="251660288" draw:id="id0" draw:style-name="a0" draw:name="Text Box 2" text:anchor-type="paragraph" svg:x="5.81042in" svg:y="0.09792in" svg:width="0.52014in" svg:height="0.62153in" style:rel-width="scale" style:rel-height="scale"><draw:text-box><text:p text:style-name="P139">印鑑章</text:p></draw:text-box><svg:title/><svg:desc/></draw:frame></text:span><text:span text:style-name="T140">　　　　　</text:span><text:span text:style-name="T141"><text:s text:c="8"/></text:span><text:span text:style-name="T142">土地所有權人：</text:span><text:span text:style-name="T143"><text:s text:c="12"/></text:span><text:span text:style-name="T144">(</text:span><text:span text:style-name="T145">簽名</text:span><text:span text:style-name="T146">)</text:span></text:p>
      <text:p text:style-name="P147"><text:span text:style-name="T148">　　　　　　　　　</text:span><text:span text:style-name="T149">統一編</text:span><text:span text:style-name="T150">號</text:span><text:span text:style-name="T151">：</text:span></text:p>
      <text:p text:style-name="P152">住<text:s text:c="6"/>址：</text:p>
      <text:p text:style-name="P153">電　　　話：</text:p>
      <text:p text:style-name="P154"><text:s/>中華民國<text:s text:c="14"/>年<text:s text:c="11"/>月<text:s text:c="1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8-02T01:40:00Z</meta:creation-date>
    <dc:date>2021-08-02T01:42:00Z</dc:date>
    <meta:print-date>2021-08-02T01:39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29" meta:character-count="864" meta:row-count="6" meta:non-whitespace-character-count="736"/>
  </office:meta>
</office:document-meta>
</file>