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2.2118in"/>
    </style:style>
    <style:style style:name="TableColumn5" style:family="table-column">
      <style:table-column-properties style:column-width="2.0895in"/>
    </style:style>
    <style:style style:name="Table1" style:family="table" style:master-page-name="MP0">
      <style:table-properties style:width="6.3in" fo:margin-left="0in" table:align="center"/>
    </style:style>
    <style:style style:name="TableRow6" style:family="table-row">
      <style:table-row-properties style:min-row-height="0.1763in"/>
    </style:style>
    <style:style style:name="TableCell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3375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top="0.1666in" fo:margin-right="0.045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18" style:parent-style-name="內文" style:family="paragraph">
      <style:paragraph-properties style:snap-to-layout-grid="false" fo:margin-bottom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right="0.111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86in"/>
    </style:style>
    <style:style style:name="P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111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986in"/>
    </style:style>
    <style:style style:name="P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right="0.111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986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0.1118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479in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416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16in"/>
    </style:style>
    <style:style style:name="TableCell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2638in"/>
    </style:style>
    <style:style style:name="TableCell68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15%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1451in"/>
    </style:style>
    <style:style style:name="TableCell9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94" style:family="table-row">
      <style:table-row-properties style:min-row-height="0.1493in"/>
    </style:style>
    <style:style style:name="TableCell95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923in"/>
    </style:style>
    <style:style style:name="TableCell10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1493in"/>
    </style:style>
    <style:style style:name="TableCell10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1493in"/>
    </style:style>
    <style:style style:name="TableCell117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margin-left="-0.0986in" fo:margin-right="0.2784in" fo:text-indent="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核定</text:span><text:span text:style-name="T10">重劃範圍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本擬辦自辦市地重劃區為實施市地重劃，依獎勵土地所有權人辦理市地重劃辦法第</text:span><text:span text:style-name="T15">20</text:span><text:span text:style-name="T16">條規定，申請核定重劃範圍。</text:span></text:p>
            <text:p text:style-name="P17">　　此致</text:p>
            <text:p text:style-name="P18"><text:span text:style-name="T19">臺北市政府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擬辦重劃</text:p>
            <text:p text:style-name="P23"><text:span text:style-name="T24">範圍</text:span></text:p>
          </table:table-cell>
          <table:table-cell table:style-name="TableCell25" table:number-columns-spanned="3">
            <text:p text:style-name="P26">東至<text:s text:c="38"/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南至<text:s text:c="38"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西至<text:s text:c="38"/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北至<text:s text:c="38"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公共設施用地<text:line-break/>負擔項目</text:p>
          </table:table-cell>
          <table:covered-table-cell/>
          <table:table-cell table:style-name="TableCell42">
            <text:p text:style-name="P43">概略面積(平方公尺)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合<text:s text:c="4"/>計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附繳證件</text:span></text:p>
          </table:table-cell>
          <table:table-cell table:style-name="TableCell71" table:number-columns-spanned="3">
            <text:p text:style-name="P72">□<text:s/>擬辦重劃範圍及位置圖15份（含電子檔）。</text:p>
            <text:p text:style-name="P73"><text:span text:style-name="T74">□<text:s/></text:span><text:span text:style-name="T75">擬辦重劃範圍都市計畫地籍套繪圖（比例尺</text:span><text:span text:style-name="T76"><text:s text:c="4"/></text:span><text:span text:style-name="T77">）</text:span></text:p>
            <text:p text:style-name="P78"><text:s text:c="3"/>15份（含電子檔）。</text:p>
            <text:p text:style-name="P79">□<text:s/>擬辦重劃範圍土地清冊（載明土地所有權人）2份（含電子檔）。</text:p>
            <text:p text:style-name="P80">□<text:s/><text:bookmark-start text:name="OLE_LINK1"/>擬辦重劃範圍已知之利害關係人清冊<text:bookmark-end text:name="OLE_LINK1"/>2份（含電子檔）。</text:p>
            <text:p text:style-name="P81">□<text:s/>會員大會審議通過之會議紀錄1份。</text:p>
            <text:p text:style-name="P82"><text:span text:style-name="T83">□<text:s/></text:span><text:span text:style-name="T84">其他：</text:span><text:span text:style-name="T85">　　　　　　　　　　　　　　</text:span><text:span text:style-name="T86"><text:s/></text:span><text:span text:style-name="T87">　　　　</text:span><text:span text:style-name="T88">。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申請人暨代理</text:span><text:span text:style-name="T93">人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</table:table-cell>
          <table:table-cell table:style-name="TableCell97" table:number-columns-spanned="3">
            <text:p text:style-name="P98">臺北市　　　區　　　　自辦市地重劃區重劃會</text:p>
            <text:p text:style-name="P99"/>
            <text:p text:style-name="P100"><text:span text:style-name="T101">代表人　</text:span><text:span text:style-name="T102">○○○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委任關係</text:p>
          </table:table-cell>
          <table:table-cell table:style-name="TableCell106" table:number-columns-spanned="3">
            <text:p text:style-name="P107">□有（委託○○○代理）　　　□無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代理人</text:p>
          </table:table-cell>
          <table:table-cell table:style-name="TableCell111" table:number-columns-spanned="3">
            <text:p text:style-name="P112">本案之申請委託○○○代理，如有不實願負法律責任。</text:p>
            <text:p text:style-name="P113">代理人姓名：</text:p>
            <text:p text:style-name="P114">統一編號：</text:p>
            <text:p text:style-name="P115">住址：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簽章</text:p>
          </table:table-cell>
          <table:table-cell table:style-name="TableCell119" table:number-columns-spanned="3">
            <text:p text:style-name="P120"><text:span text:style-name="T121"><draw:frame draw:z-index="251657728" draw:id="id0" draw:style-name="a0" draw:name="Text Box 20" text:anchor-type="paragraph" svg:x="2.21111in" svg:y="0.82431in" svg:width="0.625in" svg:height="0.625in" style:rel-width="scale" style:rel-height="scale"><draw:text-box><text:p text:style-name="P122">代表</text:p><text:p text:style-name="P123">人印</text:p></draw:text-box><svg:title/><svg:desc/></draw:frame></text:span><text:span text:style-name="T124"><draw:frame draw:z-index="251656704" draw:id="id1" draw:style-name="a1" draw:name="Text Box 19" text:anchor-type="paragraph" svg:x="0.49028in" svg:y="0.07986in" svg:width="1.52014in" svg:height="1.37778in" style:rel-width="scale" style:rel-height="scale"><draw:text-box><text:p text:style-name="P125"/><text:p text:style-name="P126"/><text:p text:style-name="P127">重劃會印</text:p></draw:text-box><svg:title/><svg:desc/></draw:frame></text:span></text:p>
            <text:p text:style-name="P128"><text:span text:style-name="T129"><draw:frame draw:z-index="251658752" draw:id="id2" draw:style-name="a2" draw:name="Text Box 21" text:anchor-type="paragraph" svg:x="3.62847in" svg:y="0.15208in" svg:width="0.625in" svg:height="0.625in" style:rel-width="scale" style:rel-height="scale"><draw:text-box><text:p text:style-name="P130">代理</text:p><text:p text:style-name="P131">人印</text:p></draw:text-box><svg:title/><svg:desc/></draw:frame></text:span></text:p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</table:table>
      <text:p text:style-name="P136"><text:span text:style-name="T13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1-30T08:56:00Z</meta:creation-date>
    <dc:date>2023-12-01T03:00:00Z</dc:date>
    <meta:print-date>2023-11-30T08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