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style:line-height-at-least="0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8" style:family="table">
      <style:table-properties style:width="6.6152in" fo:margin-left="0in" table:align="left"/>
    </style:style>
    <style:style style:name="TableRow16" style:family="table-row">
      <style:table-row-properties style:min-row-height="0.2006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Row21" style:family="table-row">
      <style:table-row-properties style:min-row-height="0.32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715in" style:use-optimal-row-height="false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Row134" style:family="table-row">
      <style:table-row-properties style: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Row173" style:family="table-row">
      <style:table-row-properties style: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Row199" style:family="table-row">
      <style:table-row-properties style:row-height="0.3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Row212" style:family="table-row">
      <style:table-row-properties style: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TableRow225" style:family="table-row">
      <style:table-row-properties style: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TableRow238" style:family="table-row">
      <style:table-row-properties style: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  <style:style style:name="TableRow251" style:family="table-row">
      <style:table-row-properties style:row-height="0.315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15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Row277" style:family="table-row">
      <style:table-row-properties style:row-height="0.315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 style:font-size-complex="14pt"/>
    </style:style>
    <style:style style:name="TableRow290" style:family="table-row">
      <style:table-row-properties style:row-height="0.315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TableRow303" style:family="table-row">
      <style:table-row-properties style: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TableRow316" style:family="table-row">
      <style:table-row-properties style:row-height="0.315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TableRow342" style:family="table-row">
      <style:table-row-properties style:row-height="0.315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 style:font-size-complex="14pt"/>
    </style:style>
    <style:style style:name="TableRow355" style:family="table-row">
      <style:table-row-properties style: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4pt" style:font-size-asian="14pt" style:font-size-complex="14pt"/>
    </style:style>
    <style:style style:name="TableRow368" style:family="table-row">
      <style:table-row-properties style:row-height="0.315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margin-top="0.25in" style:line-height-at-least="0in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自辦市地重劃區擬辦重劃範圍土地地號清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5">
            <text:p text:style-name="P20">編製日期：<text:s text:c="4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columns-spanned="5">
            <text:p text:style-name="P25">土地標示</text:p>
          </table:table-cell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段</text:p>
          </table:table-cell>
          <table:covered-table-cell/>
          <table:table-cell table:style-name="TableCell32">
            <text:p text:style-name="P33">小段</text:p>
          </table:table-cell>
          <table:table-cell table:style-name="TableCell34">
            <text:p text:style-name="P35">地號</text:p>
          </table:table-cell>
          <table:table-cell table:style-name="TableCell36">
            <text:p text:style-name="P37"><text:span text:style-name="T38">面積</text:span><text:span text:style-name="T39">(</text:span><text:span text:style-name="T40">㎡</text:span><text:span text:style-name="T41">)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合計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吳耀華</dc:creator>
    <meta:creation-date>2021-08-12T03:25:00Z</meta:creation-date>
    <dc:date>2021-08-12T03:26:00Z</dc:date>
    <meta:print-date>2021-01-29T09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