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0.7in" style:use-optimal-column-width="false"/>
    </style:style>
    <style:style style:name="TableColumn7" style:family="table-column">
      <style:table-column-properties style:column-width="0.7458in" style:use-optimal-column-width="false"/>
    </style:style>
    <style:style style:name="TableColumn8" style:family="table-column">
      <style:table-column-properties style:column-width="2.3541in" style:use-optimal-column-width="false"/>
    </style:style>
    <style:style style:name="TableColumn9" style:family="table-column">
      <style:table-column-properties style:column-width="2.5in" style:use-optimal-column-width="false"/>
    </style:style>
    <style:style style:name="Table5" style:family="table">
      <style:table-properties style:width="6.3in" fo:margin-left="0.0784in" table:align="left"/>
    </style:style>
    <style:style style:name="TableRow10" style:family="table-row">
      <style:table-row-properties style:min-row-height="0.3937in" style:use-optimal-row-height="false"/>
    </style:style>
    <style:style style:name="TableCell11" style:family="table-cell">
      <style:table-cell-properties fo:border="0.0208in solid #000000" fo:background-color="#F2F2F2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208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margin-top="0.1666in" fo:margin-bottom="0.1666in" fo:line-height="150%" fo:margin-right="0.0451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115%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4937in" style:use-optimal-row-height="false"/>
    </style:style>
    <style:style style:name="TableCell3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清單段落" style:family="paragraph">
      <style:paragraph-properties style:snap-to-layout-grid="false" fo:margin-left="0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right="0.0451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4937in" style:use-optimal-row-height="false"/>
    </style:style>
    <style:style style:name="P4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margin-right="0.0451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4937in" style:use-optimal-row-height="false"/>
    </style:style>
    <style:style style:name="P5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margin-right="0.0451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4937in" style:use-optimal-row-height="false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margin-right="0.0451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5902in" style:use-optimal-row-height="false"/>
    </style:style>
    <style:style style:name="TableCell5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清單段落" style:family="paragraph">
      <style:paragraph-properties style:snap-to-layout-grid="false" fo:margin-left="0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-top="0.0208in solid #000000" fo:border-left="0.0069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end" fo:margin-right="0.0451in">
        <style:tab-stops>
          <style:tab-stop style:type="left" style:position="1.2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margin-right="0.0451in">
        <style:tab-stops>
          <style:tab-stop style:type="left" style:position="1.2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5937in" style:use-optimal-row-height="false"/>
    </style:style>
    <style:style style:name="TableCell6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-top="0.020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end" fo:margin-right="0.0451in">
        <style:tab-stops>
          <style:tab-stop style:type="left" style:position="1.2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208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margin-right="0.0451in">
        <style:tab-stops>
          <style:tab-stop style:type="left" style:position="1.2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5937in" style:use-optimal-row-height="false"/>
    </style:style>
    <style:style style:name="TableCell7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style:snap-to-layout-grid="false" fo:margin-left="0.0784in" fo:margin-right="0.0784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5937in" style:use-optimal-row-height="false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625in" style:use-optimal-row-height="false"/>
    </style:style>
    <style:style style:name="TableCell9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3.1805in" style:use-optimal-row-height="false"/>
    </style:style>
    <style:style style:name="TableCell9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list-style-name="LFO1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P101" style:parent-style-name="內文" style:list-style-name="LFO1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P102" style:parent-style-name="內文" style:list-style-name="LFO1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P103" style:parent-style-name="清單段落" style:list-style-name="LFO1" style:family="paragraph">
      <style:paragraph-properties style:snap-to-layout-grid="false" fo:text-align="justify" fo:line-height="115%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list-style-name="LFO1" style:family="paragraph">
      <style:paragraph-properties style:snap-to-layout-grid="false" fo:line-height="115%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list-style-name="LFO1" style:family="paragraph">
      <style:paragraph-properties style:snap-to-layout-grid="false" fo:text-align="justify" fo:line-height="115%" fo:margin-left="0.2479in" fo:text-indent="-0.2479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list-style-name="LFO1" style:family="paragraph">
      <style:paragraph-properties style:snap-to-layout-grid="false" fo:text-align="justify" fo:line-height="115%" fo:margin-left="0.2479in" fo:text-indent="-0.2479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list-style-name="LFO1" style:family="paragraph">
      <style:paragraph-properties style:snap-to-layout-grid="false" fo:text-align="justify" fo:line-height="115%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line-height-at-least="0in" fo:margin-left="0.1965in" fo:margin-right="0.1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0.52361in" svg:y="8.40903in" svg:width="1.10625in" svg:height="0.58264in" style:rel-width="scale" style:rel-height="scale"><draw:text-box><text:p text:style-name="內文"><text:span text:style-name="T2">(</text:span><text:span text:style-name="T3">續背面</text:span><text:span text:style-name="T4">)</text:span></text:p></draw:text-box><svg:title/><svg:desc/></draw:frame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成<text:s/><text:s/>立<text:s text:c="2"/>自<text:s text:c="2"/>辦<text:s text:c="2"/>市<text:s text:c="2"/>地<text:s text:c="2"/>重<text:s text:c="2"/>劃<text:s text:c="2"/>籌<text:s text:c="2"/>備<text:s text:c="2"/>會<text:s text:c="2"/>申<text:s text:c="2"/>請<text:s text:c="2"/>書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4">
            <text:p text:style-name="P15"><text:span text:style-name="T16">發起人</text:span><text:span text:style-name="T17">(</text:span><text:span text:style-name="T18">即土地所有權人</text:span><text:span text:style-name="T19">　　　　　　</text:span><text:span text:style-name="T20">等</text:span><text:span text:style-name="T21">　　</text:span><text:span text:style-name="T22">人</text:span><text:span text:style-name="T23">)</text:span><text:span text:style-name="T24">，其所有土地總面積共計</text:span><text:span text:style-name="T25">　　</text:span><text:span text:style-name="T26">平方公尺，依獎勵土地所有權人辦理市地重劃辦法第</text:span><text:span text:style-name="T27">8</text:span><text:span text:style-name="T28">條規定，發起成立</text:span><text:span text:style-name="T29">　　</text:span><text:span text:style-name="T30">區</text:span><text:span text:style-name="T31">　　</text:span><text:span text:style-name="T32">自辦市地重劃區籌備會，敬請准予核定。</text:span></text:p>
            <text:p text:style-name="P33">　　此致</text:p>
            <text:p text:style-name="P34"><text:span text:style-name="T35">臺北市政府</text:span>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 table:number-rows-spanned="4">
            <text:p text:style-name="P38">擬<text:s/>辦<text:s/>重<text:s/>劃</text:p>
            <text:p text:style-name="P39"><text:span text:style-name="T40">範</text:span><text:span text:style-name="T41"><text:s text:c="7"/></text:span><text:span text:style-name="T42">圍</text:span></text:p>
          </table:table-cell>
          <table:covered-table-cell/>
          <table:table-cell table:style-name="TableCell43" table:number-columns-spanned="2">
            <text:p text:style-name="P44">東至<text:s text:c="38"/></text:p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covered-table-cell/>
          <table:table-cell table:style-name="TableCell47" table:number-columns-spanned="2">
            <text:p text:style-name="P48">南至<text:s text:c="38"/></text:p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covered-table-cell/>
          <table:table-cell table:style-name="TableCell51" table:number-columns-spanned="2">
            <text:p text:style-name="P52">西至<text:s text:c="38"/></text:p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covered-table-cell/>
          <table:table-cell table:style-name="TableCell55" table:number-columns-spanned="2">
            <text:p text:style-name="P56">北至<text:s text:c="38"/>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區<text:s/>內<text:s/>土<text:s/>地</text:p>
            <text:p text:style-name="P60"><text:span text:style-name="T61">所有權人總數及土地總面積</text:span></text:p>
          </table:table-cell>
          <table:covered-table-cell/>
          <table:table-cell table:style-name="TableCell62">
            <text:p text:style-name="P63"><text:tab/>人</text:p>
          </table:table-cell>
          <table:table-cell table:style-name="TableCell64">
            <text:p text:style-name="P65"><text:s text:c="15"/>平方公尺</text:p>
          </table:table-cell>
        </table:table-row>
        <table:table-row table:style-name="TableRow66">
          <table:table-cell table:style-name="TableCell67" table:number-columns-spanned="2">
            <text:p text:style-name="P68">發起人人數及其土地總面積</text:p>
          </table:table-cell>
          <table:covered-table-cell/>
          <table:table-cell table:style-name="TableCell69">
            <text:p text:style-name="P70"><text:tab/>人</text:p>
          </table:table-cell>
          <table:table-cell table:style-name="TableCell71">
            <text:p text:style-name="P72"><text:s text:c="15"/>平方公尺</text:p>
          </table:table-cell>
        </table:table-row>
        <table:table-row table:style-name="TableRow73">
          <table:table-cell table:style-name="TableCell74" table:number-rows-spanned="2">
            <text:p text:style-name="P75">籌</text:p>
            <text:p text:style-name="P76">備</text:p>
            <text:p text:style-name="P77"><text:span text:style-name="T78">會</text:span></text:p>
          </table:table-cell>
          <table:table-cell table:style-name="TableCell79">
            <text:p text:style-name="P80"><text:span text:style-name="T81">代表人姓名</text:span></text:p>
          </table:table-cell>
          <table:table-cell table:style-name="TableCell82" table:number-columns-spanned="2">
            <text:p text:style-name="P83">(簽章)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聯絡</text:p>
            <text:p text:style-name="P88">地址</text:p>
          </table:table-cell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委任關係</text:p>
          </table:table-cell>
          <table:covered-table-cell/>
          <table:table-cell table:style-name="TableCell94" table:number-columns-spanned="2">
            <text:p text:style-name="P95">本案之申請委託○○○代理。<text:s text:c="16"/>(簽章)</text:p>
          </table:table-cell>
          <table:covered-table-cell/>
        </table:table-row>
        <text:soft-page-break/>
        <table:table-row table:style-name="TableRow96">
          <table:table-cell table:style-name="TableCell97" table:number-columns-spanned="2">
            <text:p text:style-name="P98">附繳證件</text:p>
          </table:table-cell>
          <table:covered-table-cell/>
          <table:table-cell table:style-name="TableCell99" table:number-columns-spanned="2">
            <text:list text:style-name="LFO1" text:continue-numbering="true">
              <text:list-item>
                <text:p text:style-name="P100">擬辦重劃範圍都市計畫地籍套繪圖1份。</text:p>
              </text:list-item>
              <text:list-item>
                <text:p text:style-name="P101">擬辦重劃範圍土地地號清冊1份。</text:p>
              </text:list-item>
              <text:list-item>
                <text:p text:style-name="P102">發起人擬辦重劃範圍所有土地標示表1份。</text:p>
              </text:list-item>
              <text:list-item>
                <text:p text:style-name="P103"><text:span text:style-name="T104">發起人同意書</text:span><text:span text:style-name="T105">　　　　</text:span><text:span text:style-name="T106">份。（如有委託情形應改檢附發起人同意書暨委託書）</text:span></text:p>
              </text:list-item>
              <text:list-item>
                <text:p text:style-name="P107"><text:span text:style-name="T108">發起人擬辦重劃範圍土地所有權狀影本</text:span><text:span text:style-name="T109"><text:s/></text:span><text:span text:style-name="T110">　　　</text:span><text:span text:style-name="T111">份。</text:span></text:p>
              </text:list-item>
              <text:list-item>
                <text:p text:style-name="P112"><text:span text:style-name="T113">發起人之國民身分證影本</text:span><text:span text:style-name="T114">　　　　</text:span><text:span text:style-name="T115">份。（影本應由發起人或代理人切結『本影本與正本相符，如有不實，願負法律上一切責任』並簽章）</text:span></text:p>
              </text:list-item>
              <text:list-item>
                <text:p text:style-name="P116"><text:span text:style-name="T117">發起人之法人登記證明文件及其代表人資格證明文件</text:span><text:span text:style-name="T118">　　　　</text:span><text:span text:style-name="T119">份。（證明文件須加蓋法人及其代表人印鑑章，並切結『本登記表現仍為有效之資料，如有不實，申請人願負法律上ㄧ切責任』）</text:span></text:p>
              </text:list-item>
              <text:list-item>
                <text:p text:style-name="P120"><text:span text:style-name="T121">其他：</text:span><text:span text:style-name="T122">　　　　　　　　　　　　　　　　</text:span><text:span text:style-name="T123">　　</text:span><text:span text:style-name="T124">。</text:span></text:p>
              </text:list-item>
            </text:list>
          </table:table-cell>
          <table:covered-table-cell/>
        </table:table-row>
      </table:table>
      <text:p text:style-name="P125"/>
      <text:p text:style-name="P126"><text:span text:style-name="T127">中　</text:span><text:span text:style-name="T128"><text:s text:c="2"/></text:span><text:span text:style-name="T129">華　</text:span><text:span text:style-name="T130"><text:s text:c="2"/></text:span><text:span text:style-name="T131">民</text:span><text:span text:style-name="T132"><text:s/></text:span><text:span text:style-name="T133">　</text:span><text:span text:style-name="T134"><text:s/></text:span><text:span text:style-name="T135">國　</text:span><text:span text:style-name="T136"><text:s text:c="2"/></text:span><text:span text:style-name="T137"><text:s text:c="3"/></text:span><text:span text:style-name="T138">　</text:span><text:span text:style-name="T139"><text:s/></text:span><text:span text:style-name="T140">　年　　</text:span><text:span text:style-name="T141"><text:s/></text:span><text:span text:style-name="T142"><text:s/></text:span><text:span text:style-name="T143"><text:s text:c="2"/></text:span><text:span text:style-name="T144">　月　</text:span><text:span text:style-name="T145"><text:s/></text:span><text:span text:style-name="T146"><text:s/></text:span><text:span text:style-name="T147">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a-0774</meta:initial-creator>
    <dc:creator>吳耀華</dc:creator>
    <meta:creation-date>2021-08-12T03:17:00Z</meta:creation-date>
    <dc:date>2021-08-12T03:39:00Z</dc:date>
    <meta:print-date>2018-09-04T10:17:00Z</meta:print-date>
    <meta:template xlink:href="Normal.dotm" xlink:type="simple"/>
    <meta:editing-cycles>7</meta:editing-cycles>
    <meta:editing-duration>PT360S</meta:editing-duration>
    <meta:document-statistic meta:page-count="2" meta:paragraph-count="1" meta:word-count="121" meta:character-count="812" meta:row-count="5" meta:non-whitespace-character-count="692"/>
  </office:meta>
</office:document-meta>
</file>