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95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3611in" fo:margin-right="-0.3951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style:snap-to-layout-grid="false" fo:text-align="start" fo:line-height="0.3611in"/>
      <style:text-properties fo:font-size="14pt" style:font-size-asian="14pt" style:font-size-complex="14pt"/>
    </style:style>
    <style:style style:name="P4" style:parent-style-name="本文" style:family="paragraph">
      <style:paragraph-properties style:snap-to-layout-grid="false" fo:text-align="start" fo:line-height="0.3611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3611in" fo:margin-left="-0.2951in" fo:margin-right="-0.3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9" style:family="table">
      <style:table-properties style:width="7.0881in" fo:margin-left="-0.2756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006in"/>
    </style:style>
    <style:style style:name="T26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-top="0.020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5in" style:use-optimal-row-height="false" fo:keep-together="always"/>
    </style:style>
    <style:style style:name="TableCell99" style:family="table-cell">
      <style:table-cell-properties fo:border-top="0.013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38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text-autospace="none" fo:margin-top="0.0138in"/>
    </style:style>
    <style:style style:name="P111" style:parent-style-name="內文" style:family="paragraph">
      <style:paragraph-properties fo:line-height="0.227in" fo:margin-left="0.1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0.0055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15" style:parent-style-name="內文" style:family="paragraph">
      <style:paragraph-properties style:text-autospace="none" fo:margin-top="0.0291in"/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16" style:parent-style-name="內文" style:family="paragraph">
      <style:paragraph-properties style:text-autospace="none" fo:margin-top="0.0284in">
        <style:tab-stops>
          <style:tab-stop style:type="left" style:position="1.2986in"/>
        </style:tab-stops>
      </style:paragraph-properties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17" style:parent-style-name="內文" style:family="paragraph">
      <style:paragraph-properties style:text-autospace="none" fo:margin-top="0.0284in">
        <style:tab-stops>
          <style:tab-stop style:type="left" style:position="1.2986in"/>
        </style:tab-stops>
      </style:paragraph-properties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18" style:parent-style-name="本文" style:family="paragraph">
      <style:paragraph-properties style:snap-to-layout-grid="false" fo:text-align="start" fo:line-height="0.2777in"/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 fo:margin-left="-0.2951in" fo:margin-right="-0.3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起成立臺北市○○區○○自辦市地重劃區籌備會同意書暨委託書</text:p>
      <text:p text:style-name="P2">本案業由區內土地所有權人○○○等○人同意發起成立臺北市○○區○○自辦市地重劃區籌備會，發起人如下表所示，全體發起人並公推由○○○擔任籌備會代表人，並委託由○○○代理向貴府提出申請，如有不實，願負法律責任，特立此書為憑。</text:p>
      <text:p text:style-name="P3"/>
      <text:p text:style-name="P4">此致</text:p>
      <text:p text:style-name="P5"><text:span text:style-name="T6"><text:s text:c="3"/></text:span><text:span text:style-name="T7">　　</text:span><text:span text:style-name="T8">臺北市政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發　　起　　人　　兼　　委　　託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身分證<text:line-break/>統一編號</text:p>
          </table:table-cell>
          <table:table-cell table:style-name="TableCell24">
            <text:p text:style-name="P25"><text:span text:style-name="T26">住</text:span><text:span text:style-name="T27">址</text:span>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簽章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draw:frame draw:z-index="251659264" draw:id="id0" draw:style-name="a0" draw:name="Text Box 2" text:anchor-type="paragraph" svg:x="4.16389in" svg:y="0.46111in" svg:width="0.53542in" svg:height="0.54028in" style:rel-width="scale" style:rel-height="scale"><draw:text-box><text:p text:style-name="P111"><text:span text:style-name="T112">代理人印</text:span></text:p></draw:text-box><svg:title/><svg:desc/></draw:frame><text:span text:style-name="T113">受　　託　　人：</text:span><text:span text:style-name="T114">○○○</text:span></text:p>
      <text:p text:style-name="P115">統<text:s text:c="2"/>一<text:s text:c="2"/>編<text:s text:c="2"/>號：A*********</text:p>
      <text:p text:style-name="P116">地<text:s text:c="10"/>址：臺北市○○區○○路○○號</text:p>
      <text:p text:style-name="P117">電<text:s text:c="10"/>話：</text:p>
      <text:p text:style-name="P118"/>
      <text:p text:style-name="P119"><text:span text:style-name="T120">中</text:span><text:span text:style-name="T121"><text:s/></text:span><text:span text:style-name="T122"><text:s text:c="3"/></text:span><text:span text:style-name="T123">華</text:span><text:span text:style-name="T124"><text:s/></text:span><text:span text:style-name="T125"><text:s text:c="3"/></text:span><text:span text:style-name="T126">民</text:span><text:span text:style-name="T127"><text:s text:c="2"/></text:span><text:span text:style-name="T128"><text:s/></text:span><text:span text:style-name="T129"><text:s/></text:span><text:span text:style-name="T130">國</text:span><text:span text:style-name="T131"><text:s text:c="2"/></text:span><text:span text:style-name="T132"><text:s text:c="4"/></text:span><text:span text:style-name="T133"><text:s text:c="2"/></text:span><text:span text:style-name="T134"><text:s/></text:span><text:span text:style-name="T135"><text:s/></text:span><text:span text:style-name="T136">　年</text:span><text:span text:style-name="T137"><text:s text:c="5"/></text:span><text:span text:style-name="T138"><text:s/></text:span><text:span text:style-name="T139">　月　</text:span><text:span text:style-name="T140"><text:s text:c="5"/></text:span><text:span text:style-name="T141"><text:s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7-30T06:52:00Z</meta:creation-date>
    <dc:date>2021-08-12T03:44:00Z</dc:date>
    <meta:print-date>2018-09-07T00:3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