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200%"/>
      <style:text-properties style:font-name="標楷體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5458in" style:use-optimal-column-width="false"/>
    </style:style>
    <style:style style:name="TableColumn6" style:family="table-column">
      <style:table-column-properties style:column-width="0.518in" style:use-optimal-column-width="false"/>
    </style:style>
    <style:style style:name="TableColumn7" style:family="table-column">
      <style:table-column-properties style:column-width="0.4361in" style:use-optimal-column-width="false"/>
    </style:style>
    <style:style style:name="TableColumn8" style:family="table-column">
      <style:table-column-properties style:column-width="0.2368in" style:use-optimal-column-width="false"/>
    </style:style>
    <style:style style:name="TableColumn9" style:family="table-column">
      <style:table-column-properties style:column-width="0.0159in" style:use-optimal-column-width="false"/>
    </style:style>
    <style:style style:name="TableColumn10" style:family="table-column">
      <style:table-column-properties style:column-width="0.3722in" style:use-optimal-column-width="false"/>
    </style:style>
    <style:style style:name="TableColumn11" style:family="table-column">
      <style:table-column-properties style:column-width="1.0569in" style:use-optimal-column-width="false"/>
    </style:style>
    <style:style style:name="TableColumn12" style:family="table-column">
      <style:table-column-properties style:column-width="0.4958in" style:use-optimal-column-width="false"/>
    </style:style>
    <style:style style:name="TableColumn13" style:family="table-column">
      <style:table-column-properties style:column-width="0.4659in" style:use-optimal-column-width="false"/>
    </style:style>
    <style:style style:name="TableColumn14" style:family="table-column">
      <style:table-column-properties style:column-width="0.05in" style:use-optimal-column-width="false"/>
    </style:style>
    <style:style style:name="TableColumn15" style:family="table-column">
      <style:table-column-properties style:column-width="0.4062in" style:use-optimal-column-width="false"/>
    </style:style>
    <style:style style:name="TableColumn16" style:family="table-column">
      <style:table-column-properties style:column-width="0.0638in" style:use-optimal-column-width="false"/>
    </style:style>
    <style:style style:name="TableColumn17" style:family="table-column">
      <style:table-column-properties style:column-width="0.1798in" style:use-optimal-column-width="false"/>
    </style:style>
    <style:style style:name="TableColumn18" style:family="table-column">
      <style:table-column-properties style:column-width="0.0312in" style:use-optimal-column-width="false"/>
    </style:style>
    <style:style style:name="TableColumn19" style:family="table-column">
      <style:table-column-properties style:column-width="0.5673in" style:use-optimal-column-width="false"/>
    </style:style>
    <style:style style:name="TableColumn20" style:family="table-column">
      <style:table-column-properties style:column-width="0.0576in" style:use-optimal-column-width="false"/>
    </style:style>
    <style:style style:name="TableColumn21" style:family="table-column">
      <style:table-column-properties style:column-width="0.1861in" style:use-optimal-column-width="false"/>
    </style:style>
    <style:style style:name="TableColumn22" style:family="table-column">
      <style:table-column-properties style:column-width="0.3138in" style:use-optimal-column-width="false"/>
    </style:style>
    <style:style style:name="TableColumn23" style:family="table-column">
      <style:table-column-properties style:column-width="0.2409in" style:use-optimal-column-width="false"/>
    </style:style>
    <style:style style:name="TableColumn24" style:family="table-column">
      <style:table-column-properties style:column-width="0.3645in" style:use-optimal-column-width="false"/>
    </style:style>
    <style:style style:name="TableColumn25" style:family="table-column">
      <style:table-column-properties style:column-width="0.2694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Column27" style:family="table-column">
      <style:table-column-properties style:column-width="0.1784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0.2305in" style:use-optimal-column-width="false"/>
    </style:style>
    <style:style style:name="TableColumn30" style:family="table-column">
      <style:table-column-properties style:column-width="0.2694in" style:use-optimal-column-width="false"/>
    </style:style>
    <style:style style:name="TableColumn31" style:family="table-column">
      <style:table-column-properties style:column-width="0.125in" style:use-optimal-column-width="false"/>
    </style:style>
    <style:style style:name="TableColumn32" style:family="table-column">
      <style:table-column-properties style:column-width="0.75in" style:use-optimal-column-width="false"/>
    </style:style>
    <style:style style:name="Table2" style:family="table">
      <style:table-properties style:width="9.8215in" fo:margin-left="0in" table:align="center"/>
    </style:style>
    <style:style style:name="TableRow33" style:family="table-row">
      <style:table-row-properties style:min-row-height="0.4951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694in" fo:line-height="0.2361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694in" fo:line-height="0.2361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54" style:family="table-row">
      <style:table-row-properties style:min-row-height="0.473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 fo:margin-bottom="0.125in" fo:line-height="0.2916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/>
    </style:style>
    <style:style style:name="TableRow79" style:family="table-row">
      <style:table-row-properties style:min-row-height="0.2173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638in"/>
    </style:style>
    <style:style style:name="T84" style:parent-style-name="預設段落字型" style:family="text">
      <style:text-properties style:font-name="標楷體" style:font-name-asian="標楷體" fo:color="#FF0000" fo:font-size="16pt" style:font-size-asian="16pt" style:font-size-complex="12pt"/>
    </style:style>
    <style:style style:name="T85" style:parent-style-name="預設段落字型" style:family="text">
      <style:text-properties style:font-name="標楷體" style:font-name-asian="標楷體" fo:color="#FF0000" fo:font-size="16pt" style:font-size-asian="16pt" style:font-size-complex="12pt"/>
    </style:style>
    <style:style style:name="TableCell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8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666in" fo:text-indent="0.1944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1" style:parent-style-name="內文" style:family="paragraph">
      <style:text-properties fo:color="#FF0000" fo:font-size="11pt" style:font-size-asian="11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3" style:parent-style-name="內文" style:family="paragraph">
      <style:text-properties fo:color="#FF0000" fo:font-size="11pt" style:font-size-asian="11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5" style:parent-style-name="內文" style:family="paragraph">
      <style:paragraph-properties fo:text-align="justify" fo:line-height="0.1666in" fo:text-indent="0.1944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1666in" fo:text-indent="0.1666in"/>
      <style:text-properties style:font-name="標楷體" style:font-name-asian="標楷體" style:font-size-complex="12pt"/>
    </style:style>
    <style:style style:name="TableRow109" style:family="table-row">
      <style:table-row-properties style:min-row-height="0.3319in" style:use-optimal-row-height="false" fo:keep-together="always"/>
    </style:style>
    <style:style style:name="P110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P114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TableRow115" style:family="table-row">
      <style:table-row-properties style:min-row-height="0.1326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32" style:family="table-row">
      <style:table-row-properties style:min-row-height="0.2263in" style:use-optimal-row-height="false" fo:keep-together="always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638in"/>
    </style:style>
    <style:style style:name="T161" style:parent-style-name="預設段落字型" style:family="text">
      <style:text-properties style:font-name="新細明體" style:font-name-complex="新細明體" fo:color="#0066CC" style:letter-kerning="false" style:font-size-complex="12pt"/>
    </style:style>
    <style:style style:name="P162" style:parent-style-name="內文" style:family="paragraph">
      <style:text-properties fo:color="#FF0000" fo:font-size="11pt" style:font-size-asian="11pt"/>
    </style:style>
    <style:style style:name="TableRow163" style:family="table-row">
      <style:table-row-properties style:min-row-height="0.3006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color="#FF0000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color="#FF0000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color="#FF0000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color="#FF00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FF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color="#FF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color="#FF0000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color="#FF0000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color="#FF0000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color="#FF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916in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916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text-properties fo:color="#FF0000" fo:font-size="11pt" style:font-size-asian="11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text-properties fo:color="#FF0000" fo:font-size="11pt" style:font-size-asian="11pt"/>
    </style:style>
    <style:style style:name="TableRow201" style:family="table-row">
      <style:table-row-properties style:min-row-height="0.2493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638in"/>
    </style:style>
    <style:style style:name="T204" style:parent-style-name="預設段落字型" style:family="text">
      <style:text-properties style:font-name="標楷體" style:font-name-asian="標楷體" fo:color="#FF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color="#FF0000" fo:font-size="9pt" style:font-size-asian="9pt" style:font-size-complex="9pt"/>
    </style:style>
    <style:style style:name="P213" style:parent-style-name="內文" style:family="paragraph">
      <style:text-properties style:font-name="標楷體" style:font-name-asian="標楷體" fo:color="#FF0000"/>
    </style:style>
    <style:style style:name="TableCell2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916in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ableCell2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line-height="0.2916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fo:line-height="0.2916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916in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ableCell2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5" style:parent-style-name="內文" style:family="paragraph">
      <style:paragraph-properties fo:line-height="0.291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line-height="0.2916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fo:line-height="0.2916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line-height="0.2916in"/>
      <style:text-properties style:font-name="標楷體" style:font-name-asian="標楷體" fo:color="#FF0000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916in"/>
    </style:style>
    <style:style style:name="T237" style:parent-style-name="預設段落字型" style:family="text">
      <style:text-properties style:font-name="新細明體" style:font-name-complex="新細明體" fo:color="#0066CC" style:letter-kerning="false" style:font-size-complex="12pt"/>
    </style:style>
    <style:style style:name="P238" style:parent-style-name="內文" style:family="paragraph">
      <style:text-properties fo:color="#FF0000" fo:font-size="11pt" style:font-size-asian="11pt"/>
    </style:style>
    <style:style style:name="TableRow239" style:family="table-row">
      <style:table-row-properties style:min-row-height="0.252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color="#FF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color="#FF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color="#FF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color="#FF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color="#FF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color="#FF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color="#FF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color="#FF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color="#FF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color="#FF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color="#FF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color="#FF0000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Row272" style:family="table-row">
      <style:table-row-properties style:min-row-height="0.2215in" style:use-optimal-row-height="false" fo:keep-together="always"/>
    </style:style>
    <style:style style:name="P27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Row304" style:family="table-row">
      <style:table-row-properties style:min-row-height="0.209in" style:use-optimal-row-height="false" fo:keep-together="always"/>
    </style:style>
    <style:style style:name="P30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Row336" style:family="table-row">
      <style:table-row-properties style:min-row-height="0.2069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Row370" style:family="table-row">
      <style:table-row-properties style:min-row-height="0.1937in" style:use-optimal-row-height="false" fo:keep-together="always"/>
    </style:style>
    <style:style style:name="P37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Row402" style:family="table-row">
      <style:table-row-properties style:min-row-height="0.2631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P408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083in"/>
      <style:text-properties style:font-name="標楷體" style:font-name-asian="標楷體" fo:color="#0000FF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527in"/>
      <style:text-properties style:font-name="標楷體" style:font-name-asian="標楷體" fo:color="#0000FF" style:font-size-complex="12pt"/>
    </style:style>
    <style:style style:name="P417" style:parent-style-name="內文" style:family="paragraph">
      <style:paragraph-properties fo:text-align="center" fo:line-height="0.1527in"/>
      <style:text-properties style:font-name="標楷體" style:font-name-asian="標楷體" fo:color="#0000FF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24" style:family="table-row">
      <style:table-row-properties style:min-row-height="0.2in" style:use-optimal-row-height="false" fo:keep-together="always"/>
    </style:style>
    <style:style style:name="P425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916in"/>
      <style:text-properties style:font-name="標楷體" style:font-name-asian="標楷體" fo:color="#FF0000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916in"/>
      <style:text-properties style:font-name="標楷體" style:font-name-asian="標楷體" fo:color="#FF0000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916in"/>
      <style:text-properties style:font-name="標楷體" style:font-name-asian="標楷體" fo:color="#FF0000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916in"/>
      <style:text-properties style:font-name="標楷體" style:font-name-asian="標楷體" fo:color="#FF0000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end" fo:line-height="0.2916in"/>
      <style:text-properties style:font-name="標楷體" style:font-name-asian="標楷體" fo:color="#FF0000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2916in"/>
      <style:text-properties style:font-name="標楷體" style:font-name-asian="標楷體" fo:color="#FF0000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2916in"/>
      <style:text-properties style:font-name="標楷體" style:font-name-asian="標楷體" fo:color="#FF0000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916in"/>
      <style:text-properties style:font-name="標楷體" style:font-name-asian="標楷體" fo:color="#FF0000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Row444" style:family="table-row">
      <style:table-row-properties style:min-row-height="0.1666in" style:use-optimal-row-height="false" fo:keep-together="always"/>
    </style:style>
    <style:style style:name="P445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916in"/>
      <style:text-properties style:font-name="標楷體" style:font-name-asian="標楷體" fo:color="#FF0000" style:font-size-complex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Row464" style:family="table-row">
      <style:table-row-properties style:min-row-height="0.1902in" style:use-optimal-row-height="false" fo:keep-together="always"/>
    </style:style>
    <style:style style:name="P465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916in"/>
      <style:text-properties style:font-name="標楷體" style:font-name-asian="標楷體" fo:color="#FF0000" style:font-size-complex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916in"/>
    </style:style>
    <style:style style:name="T484" style:parent-style-name="預設段落字型" style:family="text">
      <style:text-properties style:font-name="新細明體" style:font-name-complex="新細明體" fo:color="#0066CC" style:letter-kerning="false" style:font-size-complex="12pt"/>
    </style:style>
    <style:style style:name="P485" style:parent-style-name="內文" style:family="paragraph">
      <style:text-properties fo:color="#FF0000" fo:font-size="11pt" style:font-size-asian="11pt"/>
    </style:style>
    <style:style style:name="T486" style:parent-style-name="預設段落字型" style:family="text">
      <style:text-properties style:font-name="新細明體" style:font-name-complex="新細明體" fo:color="#0066CC" style:letter-kerning="false" style:font-size-complex="12pt"/>
    </style:style>
    <style:style style:name="P487" style:parent-style-name="內文" style:family="paragraph">
      <style:text-properties fo:color="#FF0000" fo:font-size="11pt" style:font-size-asian="11pt"/>
    </style:style>
    <style:style style:name="TableRow488" style:family="table-row">
      <style:table-row-properties style:min-row-height="0.2958in"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2361in" fo:margin-left="0.0013in">
        <style:tab-stops/>
      </style:paragraph-properties>
    </style:style>
    <style:style style:name="T493" style:parent-style-name="預設段落字型" style:family="text">
      <style:text-properties style:font-name="Wingdings 2" style:font-name-asian="Wingdings 2" style:font-name-complex="Wingdings 2" fo:color="#FF0000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fo:color="#000000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fo:color="#FF0000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Times New Roman" style:font-name-asian="標楷體" fo:color="#000000" style:font-size-complex="12pt"/>
    </style:style>
    <style:style style:name="T50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5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507" style:family="table-row">
      <style:table-row-properties style:min-row-height="0.2958in" style:use-optimal-row-height="false" fo:keep-together="always"/>
    </style:style>
    <style:style style:name="P50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2361in" fo:margin-left="0.0013in">
        <style:tab-stops/>
      </style:paragraph-properties>
    </style:style>
    <style:style style:name="T511" style:parent-style-name="預設段落字型" style:family="text">
      <style:text-properties style:font-name="Wingdings 2" style:font-name-asian="Wingdings 2" style:font-name-complex="Wingdings 2" fo:color="#FF0000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fo:color="#FF0000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Times New Roman" style:font-name-asian="標楷體" fo:color="#000000" style:font-size-complex="12pt"/>
    </style:style>
    <style:style style:name="P520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2361in"/>
    </style:style>
    <style:style style:name="T523" style:parent-style-name="預設段落字型" style:family="text">
      <style:text-properties style:font-name="新細明體" style:font-name-complex="新細明體" fo:color="#0066CC" style:letter-kerning="false" style:font-size-complex="12pt"/>
    </style:style>
    <style:style style:name="P524" style:parent-style-name="內文" style:family="paragraph">
      <style:text-properties fo:color="#FF0000" fo:font-size="11pt" style:font-size-asian="11pt"/>
    </style:style>
    <style:style style:name="T525" style:parent-style-name="預設段落字型" style:family="text">
      <style:text-properties style:font-name="新細明體" style:font-name-complex="新細明體" fo:color="#0066CC" style:letter-kerning="false" style:font-size-complex="12pt"/>
    </style:style>
    <style:style style:name="P526" style:parent-style-name="內文" style:family="paragraph">
      <style:text-properties fo:color="#FF0000" fo:font-size="11pt" style:font-size-asian="11pt"/>
    </style:style>
    <style:style style:name="TableRow527" style:family="table-row">
      <style:table-row-properties style:min-row-height="0.6187in"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1" style:parent-style-name="內文" style:family="paragraph">
      <style:paragraph-properties fo:text-align="justify" fo:margin-top="0.0347in" fo:line-height="0.2361in" fo:margin-left="0.1965in" fo:text-indent="-0.1965in">
        <style:tab-stops/>
      </style:paragraph-properties>
    </style:style>
    <style:style style:name="T532" style:parent-style-name="預設段落字型" style:family="text">
      <style:text-properties style:font-name="Wingdings 2" style:font-name-asian="Wingdings 2" style:font-name-complex="Wingdings 2" fo:color="#FF0000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P534" style:parent-style-name="內文" style:family="paragraph">
      <style:paragraph-properties fo:text-align="justify" fo:margin-top="0.0347in" fo:margin-bottom="0.125in" fo:line-height="0.2361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53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2638in"/>
    </style:style>
    <style:style style:name="T540" style:parent-style-name="預設段落字型" style:family="text">
      <style:text-properties style:font-name="新細明體" style:font-name-complex="新細明體" fo:color="#0066CC" style:letter-kerning="false" style:font-size-complex="12pt"/>
    </style:style>
    <style:style style:name="P541" style:parent-style-name="內文" style:family="paragraph">
      <style:text-properties fo:color="#FF0000" fo:font-size="11pt" style:font-size-asian="11pt"/>
    </style:style>
    <style:style style:name="TableRow542" style:family="table-row">
      <style:table-row-properties style:min-row-height="0.243in" style:use-optimal-row-height="false"/>
    </style:style>
    <style:style style:name="TableCell54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545" style:family="table-row">
      <style:table-row-properties style:min-row-height="0.5479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2638in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fo:color="#FF0000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ableRow555" style:family="table-row">
      <style:table-row-properties style:min-row-height="1.977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55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55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56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line-height="0.2638in" fo:margin-left="0.3548in" fo:text-indent="-0.3548in">
        <style:tab-stops/>
      </style:paragraph-properties>
      <style:text-properties style:font-name="標楷體" style:font-name-asian="標楷體" fo:color="#FF0000" style:font-size-complex="12pt"/>
    </style:style>
    <style:style style:name="P563" style:parent-style-name="內文" style:family="paragraph">
      <style:paragraph-properties fo:line-height="0.2638in" fo:margin-left="0.3548in" fo:text-indent="-0.3548in">
        <style:tab-stops/>
      </style:paragraph-properties>
      <style:text-properties style:font-name="標楷體" style:font-name-asian="標楷體" fo:color="#FF0000" style:font-size-complex="12pt"/>
    </style:style>
    <style:style style:name="TableRow564" style:family="table-row">
      <style:table-row-properties style:min-row-height="0.9895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line-height="0.2638in"/>
      <style:text-properties style:font-name="標楷體" style:font-name-asian="標楷體" fo:color="#FF0000" style:font-size-complex="12pt"/>
    </style:style>
    <style:style style:name="P569" style:parent-style-name="內文" style:family="paragraph">
      <style:paragraph-properties fo:line-height="0.2638in"/>
    </style:style>
    <style:style style:name="T570" style:parent-style-name="預設段落字型" style:family="text">
      <style:text-properties style:font-name="標楷體" style:font-name-asian="標楷體" fo:color="#FF0000" style:font-size-complex="12pt"/>
    </style:style>
    <style:style style:name="T571" style:parent-style-name="預設段落字型" style:family="text">
      <style:text-properties style:font-name="標楷體" style:font-name-asian="標楷體" fo:color="#FF0000" style:font-size-complex="12pt"/>
    </style:style>
    <style:style style:name="T572" style:parent-style-name="預設段落字型" style:family="text">
      <style:text-properties style:font-name="標楷體" style:font-name-asian="標楷體" fo:color="#FF0000" style:font-size-complex="12pt"/>
    </style:style>
    <style:style style:name="T573" style:parent-style-name="預設段落字型" style:family="text">
      <style:text-properties style:font-name="標楷體" style:font-name-asian="標楷體" style:font-name-complex="新細明體" fo:color="#FF0000" style:letter-kerning="false" style:font-size-complex="9.5pt"/>
    </style:style>
    <style:style style:name="T574" style:parent-style-name="預設段落字型" style:family="text">
      <style:text-properties style:font-name="標楷體" style:font-name-asian="標楷體" fo:color="#FF0000" style:font-size-complex="12pt"/>
    </style:style>
    <style:style style:name="P575" style:parent-style-name="內文" style:family="paragraph">
      <style:paragraph-properties fo:line-height="0.2638in"/>
      <style:text-properties style:font-name="標楷體" style:font-name-asian="標楷體" fo:color="#FF0000" style:font-size-complex="12pt"/>
    </style:style>
    <style:style style:name="P576" style:parent-style-name="內文" style:family="paragraph">
      <style:paragraph-properties fo:line-height="0.2638in"/>
      <style:text-properties style:font-name="標楷體" style:font-name-asian="標楷體" fo:color="#FF0000" style:font-size-complex="12pt"/>
    </style:style>
    <style:style style:name="P577" style:parent-style-name="內文" style:family="paragraph">
      <style:paragraph-properties fo:line-height="0.2638in"/>
      <style:text-properties style:font-name="標楷體" style:font-name-asian="標楷體" fo:color="#FF0000" style:font-size-complex="12pt"/>
    </style:style>
    <style:style style:name="P578" style:parent-style-name="內文" style:family="paragraph">
      <style:paragraph-properties fo:line-height="0.2638in"/>
      <style:text-properties style:font-name="標楷體" style:font-name-asian="標楷體" fo:color="#FF0000" style:font-size-complex="12pt"/>
    </style:style>
    <style:style style:name="P579" style:parent-style-name="內文" style:family="paragraph">
      <style:paragraph-properties fo:line-height="0.2638in"/>
    </style:style>
    <style:style style:name="T580" style:parent-style-name="預設段落字型" style:family="text">
      <style:text-properties style:font-name="標楷體" style:font-name-asian="標楷體" fo:color="#FF0000" style:font-size-complex="12pt"/>
    </style:style>
    <style:style style:name="TableRow581" style:family="table-row">
      <style:table-row-properties style:min-row-height="0.3444in" style:use-optimal-row-height="false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line-height="0.2638in" fo:text-indent="0.1666in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fo:color="#FF0000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fo:color="#FF0000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fo:color="#FF0000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P605" style:parent-style-name="內文" style:family="paragraph">
      <style:paragraph-properties fo:widows="2" fo:orphans="2" fo:margin-left="0.6416in" fo:text-indent="-0.6416in">
        <style:tab-stops/>
      </style:paragraph-properties>
      <style:text-properties style:font-name="標楷體" style:font-name-asian="標楷體" style:font-name-complex="新細明體" style:letter-kerning="false" style:font-size-complex="9.5pt"/>
    </style:style>
    <style:style style:name="P606" style:parent-style-name="內文" style:family="paragraph">
      <style:paragraph-properties fo:widows="2" fo:orphans="2" fo:margin-left="0.6402in" fo:text-indent="-0.1486in">
        <style:tab-stops/>
      </style:paragraph-properties>
      <style:text-properties style:font-name="標楷體" style:font-name-asian="標楷體" style:font-name-complex="新細明體" style:letter-kerning="false" style:font-size-complex="9.5pt"/>
    </style:style>
    <style:style style:name="P607" style:parent-style-name="內文" style:family="paragraph">
      <style:paragraph-properties fo:widows="2" fo:orphans="2" fo:text-indent="0.4916in"/>
      <style:text-properties style:font-name="標楷體" style:font-name-asian="標楷體" style:font-name-complex="新細明體" style:letter-kerning="false" style:font-size-complex="9.5pt"/>
    </style:style>
    <style:style style:name="P608" style:parent-style-name="內文" style:family="paragraph">
      <style:paragraph-properties fo:widows="2" fo:orphans="2" fo:text-indent="0.4916in"/>
      <style:text-properties style:font-name="標楷體" style:font-name-asian="標楷體" style:font-name-complex="新細明體" style:letter-kerning="false" style:font-size-complex="9.5pt"/>
    </style:style>
    <style:style style:name="P609" style:parent-style-name="內文" style:family="paragraph">
      <style:paragraph-properties fo:widows="2" fo:orphans="2" fo:text-indent="0.4916in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 style:font-size-complex="9.5pt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 style:font-size-complex="9.5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收件</text:p>
            <text:p text:style-name="P36">日期</text:p>
          </table:table-cell>
          <table:table-cell table:style-name="TableCell37" table:number-columns-spanned="4">
            <text:p text:style-name="P38"><text:s text:c="4"/>年<text:s text:c="4"/>月<text:s text:c="5"/>日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收件</text:p>
            <text:p text:style-name="P41">字號</text:p>
          </table:table-cell>
          <table:covered-table-cell/>
          <table:covered-table-cell/>
          <table:table-cell table:style-name="TableCell42" table:number-columns-spanned="8">
            <text:p text:style-name="P43"><text:s text:c="9"/>字第<text:s text:c="1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調處</text:p>
            <text:p text:style-name="P46">費用</text:p>
          </table:table-cell>
          <table:covered-table-cell/>
          <table:table-cell table:style-name="TableCell47" table:number-columns-spanned="6">
            <text:p text:style-name="P48"><text:s text:c="14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收件</text:p>
            <text:p text:style-name="P51">者章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0">
            <text:p text:style-name="P56"><text:span text:style-name="T57"><text:s text:c="8"/></text:span><text:span text:style-name="T58">不</text:span><text:span text:style-name="T59"><text:s/></text:span><text:span text:style-name="T60">動</text:span><text:span text:style-name="T61"><text:s/></text:span><text:span text:style-name="T62">產</text:span><text:span text:style-name="T63"><text:s/></text:span><text:span text:style-name="T64">糾</text:span><text:span text:style-name="T65"><text:s/></text:span><text:span text:style-name="T66">紛</text:span><text:span text:style-name="T67"><text:s/></text:span><text:span text:style-name="T68">調</text:span><text:span text:style-name="T69"><text:s/></text:span><text:span text:style-name="T70">處</text:span><text:span text:style-name="T71"><text:s/></text:span><text:span text:style-name="T72">申</text:span><text:span text:style-name="T73"><text:s/></text:span><text:span text:style-name="T74">請</text:span><text:span text:style-name="T75"><text:s/></text:span><text:span text:style-name="T76">書</text:span><text:span text:style-name="T77"><text:s text:c="4"/></text:span><text:span text:style-name="T78">（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2">
            <text:p text:style-name="P81">受文機關</text:p>
          </table:table-cell>
          <table:covered-table-cell/>
          <table:table-cell table:style-name="TableCell82" table:number-columns-spanned="2" table:number-rows-spanned="2">
            <text:p text:style-name="P83"><text:span text:style-name="T84"><text:s text:c="3"/></text:span><text:span text:style-name="T85">臺北市</text:span></text:p>
          </table:table-cell>
          <table:covered-table-cell/>
          <table:table-cell table:style-name="TableCell86" table:number-columns-spanned="2">
            <text:p text:style-name="P87">縣</text:p>
          </table:table-cell>
          <table:covered-table-cell/>
          <table:table-cell table:style-name="TableCell88" table:number-columns-spanned="24" table:number-rows-spanned="2">
            <text:p text:style-name="P89"><text:span text:style-name="T90"><draw:custom-shape svg:x="10.14236in" svg:y="3.15625in" svg:width="0.68125in" svg:height="0.30139in" draw:z-index="251661312" draw:id="id0" draw:style-name="a0" draw:name="矩形 7" text:anchor-type="paragraph"><svg:title/><svg:desc/><text:p text:style-name="P91">張三印</text:p><draw:enhanced-geometry draw:type="non-primitive" svg:viewBox="0 0 21600 21600" draw:enhanced-path="M 0 0 L 21600 0 21600 21600 0 21600 Z N"/></draw:custom-shape></text:span><text:span text:style-name="T92"><draw:custom-shape svg:x="10.14236in" svg:y="3.15625in" svg:width="0.68125in" svg:height="0.30139in" draw:z-index="251660288" draw:id="id1" draw:style-name="a1" draw:name="矩形 6" text:anchor-type="paragraph"><svg:title/><svg:desc/><text:p text:style-name="P93">張三印</text:p><draw:enhanced-geometry draw:type="non-primitive" svg:viewBox="0 0 21600 21600" draw:enhanced-path="M 0 0 L 21600 0 21600 21600 0 21600 Z N"/></draw:custom-shape></text:span><text:span text:style-name="T94"><text:s text:c="17"/></text:span></text:p>
            <text:p text:style-name="P95"><text:span text:style-name="T96">政</text:span><text:span text:style-name="T97"><text:s text:c="2"/></text:span><text:span text:style-name="T98">府</text:span><text:span text:style-name="T99"><text:s/></text:span><text:span text:style-name="T100">（地</text:span><text:span text:style-name="T101"><text:s text:c="2"/></text:span><text:span text:style-name="T102">政</text:span><text:span text:style-name="T103"><text:s text:c="2"/></text:span><text:span text:style-name="T104">局</text:span><text:span text:style-name="T105"><text:s/></text:span><text:span text:style-name="T106"><text:s text:c="6"/></text:span><text:span text:style-name="T107">）</text:span></text:p>
            <text:p text:style-name="P108">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>市</text:p>
          </table: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 table:number-rows-spanned="2">
            <text:p text:style-name="P117">稱<text:s text:c="4"/>謂</text:p>
          </table:table-cell>
          <table:covered-table-cell/>
          <table:table-cell table:style-name="TableCell118" table:number-columns-spanned="2" table:number-rows-spanned="2">
            <text:p text:style-name="P119">姓<text:s text:c="3"/>名</text:p>
          </table:table-cell>
          <table:covered-table-cell/>
          <table:table-cell table:style-name="TableCell120" table:number-columns-spanned="3" table:number-rows-spanned="2">
            <text:p text:style-name="P121">出<text:s text:c="2"/>生</text:p>
            <text:p text:style-name="P122">年月日</text:p>
          </table:table-cell>
          <table:covered-table-cell/>
          <table:covered-table-cell/>
          <table:table-cell table:style-name="TableCell123" table:number-columns-spanned="2" table:number-rows-spanned="2">
            <text:p text:style-name="P124">國<text:s/>民<text:s/>身<text:s/>分<text:s/>證</text:p>
            <text:p text:style-name="P125">統<text:s text:c="2"/>一<text:s text:c="2"/>編<text:s text:c="2"/>號</text:p>
          </table:table-cell>
          <table:covered-table-cell/>
          <table:table-cell table:style-name="TableCell126" table:number-columns-spanned="14">
            <text:p text:style-name="P127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>電<text:s text:c="7"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簽<text:s text:c="2"/>章</text:p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縣市</text:p>
          </table:table-cell>
          <table:table-cell table:style-name="TableCell139">
            <text:p text:style-name="P140">鄉鎮市區</text:p>
          </table:table-cell>
          <table:table-cell table:style-name="TableCell141" table:number-columns-spanned="2">
            <text:p text:style-name="P142">村里</text:p>
          </table:table-cell>
          <table:covered-table-cell/>
          <table:table-cell table:style-name="TableCell143" table:number-columns-spanned="2">
            <text:p text:style-name="P144">鄰</text:p>
          </table:table-cell>
          <table:covered-table-cell/>
          <table:table-cell table:style-name="TableCell145" table:number-columns-spanned="2">
            <text:p text:style-name="P146">街路</text:p>
          </table:table-cell>
          <table:covered-table-cell/>
          <table:table-cell table:style-name="TableCell147" table:number-columns-spanned="2">
            <text:p text:style-name="P148">段</text:p>
          </table:table-cell>
          <table:covered-table-cell/>
          <table:table-cell table:style-name="TableCell149">
            <text:p text:style-name="P150">巷</text:p>
          </table:table-cell>
          <table:table-cell table:style-name="TableCell151">
            <text:p text:style-name="P152">弄</text:p>
          </table:table-cell>
          <table:table-cell table:style-name="TableCell153">
            <text:p text:style-name="P154">號</text:p>
          </table:table-cell>
          <table:table-cell table:style-name="TableCell155">
            <text:p text:style-name="P156">樓</text:p>
          </table:table-cell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<text:span text:style-name="T161"><draw:custom-shape svg:x="0.0375in" svg:y="0.26806in" svg:width="0.68125in" svg:height="0.30139in" draw:z-index="251662336" draw:id="id2" draw:style-name="a2" draw:name="矩形 8" text:anchor-type="paragraph"><svg:title/><svg:desc/><text:p text:style-name="P162">張三印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63">
          <table:table-cell table:style-name="TableCell164" table:number-columns-spanned="2">
            <text:p text:style-name="P165">申<text:s/>請<text:s/>人</text:p>
          </table:table-cell>
          <table:covered-table-cell/>
          <table:table-cell table:style-name="TableCell166" table:number-columns-spanned="2">
            <text:p text:style-name="P167">張三</text:p>
          </table:table-cell>
          <table:covered-table-cell/>
          <table:table-cell table:style-name="TableCell168" table:number-columns-spanned="3">
            <text:p text:style-name="P169">40.1.1</text:p>
          </table:table-cell>
          <table:covered-table-cell/>
          <table:covered-table-cell/>
          <table:table-cell table:style-name="TableCell170" table:number-columns-spanned="2">
            <text:p text:style-name="P171">A100100100</text:p>
          </table:table-cell>
          <table:covered-table-cell/>
          <table:table-cell table:style-name="TableCell172">
            <text:p text:style-name="P173">臺北</text:p>
          </table:table-cell>
          <table:table-cell table:style-name="TableCell174">
            <text:p text:style-name="P175">信義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市府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/>
          </table:table-cell>
          <table:table-cell table:style-name="TableCell192" table:number-columns-spanned="6">
            <text:p text:style-name="P193"><text:span text:style-name="T194">02-272088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><text:span text:style-name="T197"><draw:custom-shape svg:x="10.14236in" svg:y="3.15625in" svg:width="0.68125in" svg:height="0.30139in" draw:z-index="251659264" draw:id="id3" draw:style-name="a3" draw:name="矩形 5" text:anchor-type="paragraph"><svg:title/><svg:desc/><text:p text:style-name="P198">張三印</text:p><draw:enhanced-geometry draw:type="non-primitive" svg:viewBox="0 0 21600 21600" draw:enhanced-path="M 0 0 L 21600 0 21600 21600 0 21600 Z N"/></draw:custom-shape></text:span><text:span text:style-name="T199"><draw:custom-shape svg:x="10.14236in" svg:y="3.15625in" svg:width="0.68125in" svg:height="0.30139in" draw:z-index="251658240" draw:id="id4" draw:style-name="a4" draw:name="矩形 3" text:anchor-type="paragraph"><svg:title/><svg:desc/><text:p text:style-name="P200">張三印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01">
          <table:table-cell table:style-name="TableCell202" table:number-columns-spanned="2">
            <text:p text:style-name="P203"><text:span text:style-name="T204">委任代理人</text:span></text:p>
          </table:table-cell>
          <table:covered-table-cell/>
          <table:table-cell table:style-name="TableCell205" table:number-columns-spanned="2">
            <text:p text:style-name="P206">王五</text:p>
          </table:table-cell>
          <table:covered-table-cell/>
          <table:table-cell table:style-name="TableCell207" table:number-columns-spanned="3">
            <text:p text:style-name="P208">43.10.1</text:p>
          </table:table-cell>
          <table:covered-table-cell/>
          <table:covered-table-cell/>
          <table:table-cell table:style-name="TableCell209" table:number-columns-spanned="2">
            <text:p text:style-name="P210">A123456789</text:p>
          </table:table-cell>
          <table:covered-table-cell/>
          <table:table-cell table:style-name="TableCell211">
            <text:p text:style-name="P212">通訊地：</text:p>
            <text:p text:style-name="P213">臺北</text:p>
          </table:table-cell>
          <table:table-cell table:style-name="TableCell214">
            <text:p text:style-name="P215"><text:span text:style-name="T216">信義</text:span>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><text:span text:style-name="T223">市府</text:span>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5</text:p>
          </table:table-cell>
          <table:table-cell table:style-name="TableCell232">
            <text:p text:style-name="內文"/>
          </table:table-cell>
          <table:table-cell table:style-name="TableCell233" table:number-columns-spanned="6">
            <text:p text:style-name="內文"><text:span text:style-name="T234">02-2765432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><text:span text:style-name="T237"><draw:custom-shape svg:x="0.04306in" svg:y="0.20139in" svg:width="0.68125in" svg:height="0.30139in" draw:z-index="251664384" draw:id="id5" draw:style-name="a5" draw:name="矩形 9" text:anchor-type="paragraph"><svg:title/><svg:desc/><text:p text:style-name="P238">王五印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39">
          <table:table-cell table:style-name="TableCell240" table:number-columns-spanned="2" table:number-rows-spanned="3">
            <text:p text:style-name="P241">對<text:s/>造<text:s/>人</text:p>
          </table:table-cell>
          <table:covered-table-cell/>
          <table:table-cell table:style-name="TableCell242" table:number-columns-spanned="2">
            <text:p text:style-name="P243"><text:s text:c="4"/>李四</text:p>
          </table:table-cell>
          <table:covered-table-cell/>
          <table:table-cell table:style-name="TableCell244" table:number-columns-spanned="3">
            <text:p text:style-name="P245">45.7.1</text:p>
          </table:table-cell>
          <table:covered-table-cell/>
          <table:covered-table-cell/>
          <table:table-cell table:style-name="TableCell246" table:number-columns-spanned="2">
            <text:p text:style-name="P247">A11110000</text:p>
          </table:table-cell>
          <table:covered-table-cell/>
          <table:table-cell table:style-name="TableCell248">
            <text:p text:style-name="P249">臺北</text:p>
          </table:table-cell>
          <table:table-cell table:style-name="TableCell250">
            <text:p text:style-name="P251">信義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>市府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/>
          </table:table-cell>
          <table:table-cell table:style-name="TableCell268" table:number-columns-spanned="6">
            <text:p text:style-name="P269">02-2720889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 table:number-rows-spanned="2">
            <text:p text:style-name="P338">權<text:s text:c="4"/>利</text:p>
            <text:p text:style-name="P339">關<text:s/>係<text:s/>人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 table:number-rows-spanned="4">
            <text:p text:style-name="P404">不<text:s/>動<text:s/>產</text:p>
            <text:p text:style-name="P405">標<text:s text:c="4"/>的</text:p>
          </table:table-cell>
          <table:covered-table-cell/>
          <table:table-cell table:style-name="TableCell406">
            <text:p text:style-name="P407">鄉<text:s/>鎮</text:p>
            <text:p text:style-name="P408">市<text:s/>區</text:p>
          </table:table-cell>
          <table:table-cell table:style-name="TableCell409">
            <text:p text:style-name="P410">段</text:p>
          </table:table-cell>
          <table:table-cell table:style-name="TableCell411" table:number-columns-spanned="4">
            <text:p text:style-name="P412">小<text:s text:c="2"/>段</text:p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>地（建）號</text:p>
          </table:table-cell>
          <table:covered-table-cell/>
          <table:table-cell table:style-name="TableCell415" table:number-columns-spanned="4">
            <text:p text:style-name="P416">面<text:s text:c="2"/>積</text:p>
            <text:p text:style-name="P417">（平方公尺）</text:p>
          </table:table-cell>
          <table:covered-table-cell/>
          <table:covered-table-cell/>
          <table:covered-table-cell/>
          <table:table-cell table:style-name="TableCell418" table:number-columns-spanned="7">
            <text:p text:style-name="P419">所<text:s/>有<text:s/>權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6">
            <text:p text:style-name="P421">權<text:s/>利<text:s/>範<text:s/>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>備<text:s text:c="3"/>註</text:p>
          </table:table-cell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>
            <text:p text:style-name="P427">文山</text:p>
          </table:table-cell>
          <table:table-cell table:style-name="TableCell428">
            <text:p text:style-name="P429">指南</text:p>
          </table:table-cell>
          <table:table-cell table:style-name="TableCell430" table:number-columns-spanned="4">
            <text:p text:style-name="P431">一</text:p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>1</text:p>
          </table:table-cell>
          <table:covered-table-cell/>
          <table:table-cell table:style-name="TableCell434" table:number-columns-spanned="2">
            <text:p text:style-name="P435">23</text:p>
          </table:table-cell>
          <table:covered-table-cell/>
          <table:table-cell table:style-name="TableCell436" table:number-columns-spanned="2">
            <text:p text:style-name="P437">44</text:p>
          </table:table-cell>
          <table:covered-table-cell/>
          <table:table-cell table:style-name="TableCell438" table:number-columns-spanned="7">
            <text:p text:style-name="P439">張三、李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6">
            <text:p text:style-name="P441">各二分之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7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6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><text:span text:style-name="T484"><draw:custom-shape svg:x="0.37153in" svg:y="0.18611in" svg:width="0.68125in" svg:height="0.30139in" draw:z-index="251679744" draw:id="id6" draw:style-name="a6" draw:name="矩形 12" text:anchor-type="paragraph"><svg:title/><svg:desc/><text:p text:style-name="P485">王五印</text:p><draw:enhanced-geometry draw:type="non-primitive" svg:viewBox="0 0 21600 21600" draw:enhanced-path="M 0 0 L 21600 0 21600 21600 0 21600 Z N"/></draw:custom-shape></text:span><text:span text:style-name="T486"><draw:custom-shape svg:x="-0.43056in" svg:y="0.1875in" svg:width="0.68125in" svg:height="0.30139in" draw:z-index="251678720" draw:id="id7" draw:style-name="a7" draw:name="矩形 10" text:anchor-type="paragraph"><svg:title/><svg:desc/><text:p text:style-name="P487">張三印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</table:table-row>
        <table:table-row table:style-name="TableRow488">
          <table:table-cell table:style-name="TableCell489" table:number-columns-spanned="2" table:number-rows-spanned="2">
            <text:p text:style-name="P490">委任關係</text:p>
          </table:table-cell>
          <table:covered-table-cell/>
          <table:table-cell table:style-name="TableCell491" table:number-columns-spanned="19">
            <text:p text:style-name="P492"><text:span text:style-name="T493"></text:span><text:span text:style-name="T494">本件不動產糾紛調處</text:span><text:span text:style-name="T495">之申請，</text:span><text:span text:style-name="T496">委託</text:span><text:span text:style-name="T497"><text:s text:c="2"/></text:span><text:span text:style-name="T498">王五</text:span><text:span text:style-name="T499"><text:s/></text:span><text:span text:style-name="T500">代理</text:span><text:span text:style-name="T501">。</text:span><text:span text:style-name="T502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4" table:number-rows-spanned="2">
            <text:p text:style-name="P504">委任認章</text:p>
          </table:table-cell>
          <table:covered-table-cell/>
          <table:covered-table-cell/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covered-table-cell/>
          <table:table-cell table:style-name="TableCell509" table:number-columns-spanned="19">
            <text:p text:style-name="P510"><text:span text:style-name="T511"></text:span><text:span text:style-name="T512">本件不動產糾紛調處</text:span><text:span text:style-name="T513">之到場調處，</text:span><text:span text:style-name="T514">委託</text:span><text:span text:style-name="T515"><text:s/></text:span><text:span text:style-name="T516">王五</text:span><text:span text:style-name="T517"><text:s text:c="4"/></text:span><text:span text:style-name="T518">代理</text:span><text:span text:style-name="T5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0"/>
          </table:covered-table-cell>
          <table:covered-table-cell/>
          <table:covered-table-cell/>
          <table:covered-table-cell/>
          <table:table-cell table:style-name="TableCell521" table:number-columns-spanned="5">
            <text:p text:style-name="P522"><text:span text:style-name="T523"><draw:custom-shape svg:x="0.80556in" svg:y="0.01111in" svg:width="0.68125in" svg:height="0.30139in" draw:z-index="251672576" draw:id="id8" draw:style-name="a8" draw:name="矩形 13" text:anchor-type="paragraph"><svg:title/><svg:desc/><text:p text:style-name="P524">王五印</text:p><draw:enhanced-geometry draw:type="non-primitive" svg:viewBox="0 0 21600 21600" draw:enhanced-path="M 0 0 L 21600 0 21600 21600 0 21600 Z N"/></draw:custom-shape></text:span><text:span text:style-name="T525"><draw:custom-shape svg:x="0.00208in" svg:y="0.01597in" svg:width="0.68125in" svg:height="0.30139in" draw:z-index="251674624" draw:id="id9" draw:style-name="a9" draw:name="矩形 14" text:anchor-type="paragraph"><svg:title/><svg:desc/><text:p text:style-name="P526">張三印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切結事項</text:p>
          </table:table-cell>
          <table:covered-table-cell/>
          <table:table-cell table:style-name="TableCell530" table:number-columns-spanned="24">
            <text:p text:style-name="P531"><text:span text:style-name="T532"></text:span><text:span text:style-name="T533">本件不動產糾紛案，確未訴請法院裁判及未向鄉（鎮、市、區）公所調解委員會申請調解屬實。</text:span></text:p>
            <text:p text:style-name="P534">□本件不動產糾紛案，確經向鄉（鎮、市、區）公所調解委員會申請調解不成立屬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2">
            <text:p text:style-name="P536">切<text:s/>結</text:p>
            <text:p text:style-name="P537">認<text:s/>章</text:p>
          </table:table-cell>
          <table:covered-table-cell/>
          <table:table-cell table:style-name="TableCell538" table:number-columns-spanned="2">
            <text:p text:style-name="P539"><text:span text:style-name="T540"><draw:custom-shape svg:x="0.00347in" svg:y="0.09236in" svg:width="0.68125in" svg:height="0.30139in" draw:z-index="251676672" draw:id="id10" draw:style-name="a10" draw:name="矩形 15" text:anchor-type="paragraph"><svg:title/><svg:desc/><text:p text:style-name="P541">張三印</text:p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542">
          <table:table-cell table:style-name="TableCell543" table:number-columns-spanned="30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>調處事由</text:p>
          </table:table-cell>
          <table:covered-table-cell/>
          <table:table-cell table:style-name="TableCell548" table:number-columns-spanned="28">
            <text:p text:style-name="P549"><text:span text:style-name="T550">申請人因與對造人為</text:span><text:span text:style-name="T551"><text:s text:c="2"/></text:span><text:span text:style-name="T552">共有土地分割</text:span><text:span text:style-name="T553"><text:s text:c="10"/></text:span><text:span text:style-name="T554">事件申請調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爭議要點</text:p>
            <text:p text:style-name="P558">及</text:p>
            <text:p text:style-name="P559">調處建議</text:p>
            <text:p text:style-name="P560">方<text:s text:c="2"/>案</text:p>
          </table:table-cell>
          <table:covered-table-cell/>
          <table:table-cell table:style-name="TableCell561" table:number-columns-spanned="28">
            <text:p text:style-name="P562">一、申請人與對造人共有上開土地，為解決使用土地之糾葛，申請人通知對造人為共有物分割，但未獲回應，故向貴府申請調處。</text:p>
            <text:p text:style-name="P563">二、擬分割方法：依地上房屋共用牆壁中心線分割，申請人取得1地號土地，面積11.70平方公尺，權利範圍全部；對造人取得1之A地號土地，土地面積11.74平方公尺，權利範圍全部，位置如附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>附繳證件</text:p>
          </table:table-cell>
          <table:covered-table-cell/>
          <table:table-cell table:style-name="TableCell567" table:number-columns-spanned="28">
            <text:p text:style-name="P568">一、申請人身分證明文件（身分證影本或戶口名簿影本擇一檢附）1份。</text:p>
            <text:p text:style-name="P569"><text:span text:style-name="T570">二、委託書</text:span><text:span text:style-name="T571">1</text:span><text:span text:style-name="T572">份。（</text:span><text:span text:style-name="T573">但申請書已載明委任關係者，免附。</text:span><text:span text:style-name="T574">）</text:span></text:p>
            <text:p text:style-name="P575">三、代理人身分證明文件1份。</text:p>
            <text:p text:style-name="P576">四、建議方案及略圖。</text:p>
            <text:p text:style-name="P577">五、分割前後差額明細表1份。</text:p>
            <text:p text:style-name="P578">六、共有人不能自行協議分割之相關證明文件。</text:p>
            <text:p text:style-name="P579"><text:span text:style-name="T580">七、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30">
            <text:p text:style-name="P583"><text:span text:style-name="T584">中</text:span><text:span text:style-name="T585"><text:s text:c="9"/></text:span><text:span text:style-name="T586">華</text:span><text:span text:style-name="T587"><text:s text:c="9"/></text:span><text:span text:style-name="T588">民</text:span><text:span text:style-name="T589"><text:s text:c="10"/></text:span><text:span text:style-name="T590">國</text:span><text:span text:style-name="T591"><text:s text:c="8"/></text:span><text:span text:style-name="T592"><text:s text:c="3"/></text:span><text:span text:style-name="T593">104</text:span><text:span text:style-name="T594"><text:s text:c="8"/></text:span><text:span text:style-name="T595">年</text:span><text:span text:style-name="T596"><text:s text:c="8"/></text:span><text:span text:style-name="T597">1</text:span><text:span text:style-name="T598"><text:s text:c="7"/></text:span><text:span text:style-name="T599">月</text:span><text:span text:style-name="T600"><text:s text:c="4"/></text:span><text:span text:style-name="T601"><text:s text:c="2"/></text:span><text:span text:style-name="T602">5</text:span><text:span text:style-name="T603"><text:s text:c="7"/></text:span><text:span text:style-name="T6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5">附註：1.提出調處申請書時，申請人、對造人暨權利關係人欄，請詳細填寫最新資料，並按對造人及權利關係人人數提出繕<text:s text:c="2"/>本。</text:p>
      <text:p text:style-name="P606">2.申請人或對造人為無行為能力人或限制行為能力人者，應記明其法定代理人。</text:p>
      <text:p text:style-name="P607">3.當事人如有「法定代理人」或「委任代理人」，應於稱謂「當事人」一欄下記明之；如兼有兩者，均應記明。</text:p>
      <text:p text:style-name="P608">4.委任關係欄，請於勾選之委任事項下填寫代理人姓名，並由委任雙方於該委託事項下之委任認章欄分別認章。</text:p>
      <text:p text:style-name="P609"><text:span text:style-name="T610">5.</text:span><text:span text:style-name="T611">「爭議要點及調處建議方案」欄，應摘要記明兩造爭議之情形及希望達成調處目的之建議方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66CC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1in" fo:margin-left="1.25in" fo:margin-bottom="1in" fo:margin-right="1.25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a</meta:initial-creator>
    <dc:creator>莊于萱</dc:creator>
    <meta:creation-date>2024-04-09T07:46:00Z</meta:creation-date>
    <dc:date>2024-04-09T07:48:00Z</dc:date>
    <meta:print-date>2024-04-09T07:45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35" meta:character-count="1575" meta:row-count="11" meta:non-whitespace-character-count="1343"/>
  </office:meta>
</office:document-meta>
</file>