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1388in" style:page-number="4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327in" style:use-optimal-column-width="false"/>
    </style:style>
    <style:style style:name="TableColumn16" style:family="table-column">
      <style:table-column-properties style:column-width="0.5652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2625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752in" style:use-optimal-column-width="false"/>
    </style:style>
    <style:style style:name="TableColumn21" style:family="table-column">
      <style:table-column-properties style:column-width="0.552in" style:use-optimal-column-width="false"/>
    </style:style>
    <style:style style:name="TableColumn22" style:family="table-column">
      <style:table-column-properties style:column-width="0.0145in" style:use-optimal-column-width="false"/>
    </style:style>
    <style:style style:name="TableColumn23" style:family="table-column">
      <style:table-column-properties style:column-width="0.1298in" style:use-optimal-column-width="false"/>
    </style:style>
    <style:style style:name="TableColumn24" style:family="table-column">
      <style:table-column-properties style:column-width="0.2284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254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4805in" style:use-optimal-column-width="false"/>
    </style:style>
    <style:style style:name="TableColumn31" style:family="table-column">
      <style:table-column-properties style:column-width="0.3972in" style:use-optimal-column-width="false"/>
    </style:style>
    <style:style style:name="Table8" style:family="table">
      <style:table-properties style:width="7.548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0.7083in" fo:text-indent="-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 fo:margin-left="0.6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41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6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318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30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70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593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144" style:family="table-row">
      <style:table-row-properties style:min-row-height="0.4854in" style:use-optimal-row-height="false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ableRow159" style:family="table-row">
      <style:table-row-properties style:min-row-height="0.290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Row193" style:family="table-row">
      <style:table-row-properties style:min-row-height="0.2458in" style:use-optimal-row-height="false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10p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 style:font-size-complex="10pt" fo:background-color="#FFFFFF"/>
    </style:style>
    <style:style style:name="TableRow220" style:family="table-row">
      <style:table-row-properties style:min-row-height="0.406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text-indent="0.0694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row-height="0.5819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left="0.7083in" fo:text-inden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1" style:parent-style-name="預設段落字型" style:family="text">
      <style:text-properties fo:font-size="9pt" style:font-size-asian="9pt" style:font-size-complex="10pt"/>
    </style:style>
    <style:style style:name="P312" style:parent-style-name="內文" style:family="paragraph">
      <style:paragraph-properties style:snap-to-layout-grid="false" fo:text-indent="0.3125in"/>
    </style:style>
    <style:style style:name="T313" style:parent-style-name="預設段落字型" style:family="text">
      <style:text-properties fo:font-size="9pt" style:font-size-asian="9pt" style:font-size-complex="10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15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16" style:parent-style-name="內文" style:family="paragraph">
      <style:paragraph-properties style:snap-to-layout-grid="false" fo:margin-left="0.2312in" fo:text-indent="-0.231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.1666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9" style:family="table-row">
      <style:table-row-properties style:min-row-height="0.1972in" style:use-optimal-row-height="false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368in" style:use-optimal-row-height="false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內文" style:family="paragraph">
      <style:paragraph-properties style:snap-to-layout-grid="false" fo:margin-left="0.2569in" fo:text-indent="-0.256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left="0.2569in" fo:text-indent="-0.2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143in" style:use-optimal-row-height="false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0.2569in" fo:text-indent="-0.256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2236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Row361" style:family="table-row">
      <style:table-row-properties style:min-row-height="0.1277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0833in" fo:text-indent="0.1388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2812in" style:use-optimal-row-height="false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3222in"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收件日期：</text:span><text:span text:style-name="T4"><text:s text:c="60"/></text:span><text:span text:style-name="T5"><text:s text:c="66"/></text:span><text:span text:style-name="T6">收件號碼：</text:span></text:p>
      <text:p text:style-name="P7"><text:s/>(Date of Application:) <text:s text:c="49"/><text:s text:c="57"/><text:s text:c="2"/>(Reference No.: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3">
            <text:p text:style-name="P34">臺北市○○地政事務所英文不動產權利登記證明申請書</text:p>
            <text:p text:style-name="P35"><text:span text:style-name="T36">TAIPEI CITY</text:span><text:span text:style-name="T37"><text:s text:c="7"/></text:span><text:span text:style-name="T38">LAND OFFICE <text:s/></text:span></text:p>
            <text:p text:style-name="P39"><text:span text:style-name="T40">APPLICATION FOR REAL ESTATE REGISTRATION CERTIFIC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0">
            <text:p text:style-name="P43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申請份數</text:p>
            <text:p text:style-name="P46">(Quantity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鄉鎮市區</text:p>
            <text:p text:style-name="P50">(District)</text:p>
          </table:table-cell>
          <table:table-cell table:style-name="TableCell51" table:number-columns-spanned="3">
            <text:p text:style-name="P52">段</text:p>
            <text:p text:style-name="P53">(Section)</text:p>
          </table:table-cell>
          <table:covered-table-cell/>
          <table:covered-table-cell/>
          <table:table-cell table:style-name="TableCell54" table:number-columns-spanned="5">
            <text:p text:style-name="P55">小段</text:p>
            <text:p text:style-name="P56">(Subsection)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地號</text:p>
            <text:p text:style-name="P59"><text:span text:style-name="T60">(Land<text:s/></text:span><text:span text:style-name="T61">N</text:span><text:span text:style-name="T62">umber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建號</text:p>
            <text:p text:style-name="P65"><text:span text:style-name="T66">(Building<text:s/></text:span><text:span text:style-name="T67">N</text:span><text:span text:style-name="T68">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/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申請人 (所有權人或信託財產受託人)姓名</text:p>
            <text:p text:style-name="P112"><text:span text:style-name="T113">(Applicant,</text:span><text:span text:style-name="T114"><text:s/></text:span><text:span text:style-name="T115">i.e. Owner,Trustee</text:span><text:span text:style-name="T116">)</text:span></text:p>
          </table:table-cell>
          <table:covered-table-cell/>
          <table:table-cell table:style-name="TableCell117" table:number-columns-spanned="4">
            <text:p text:style-name="P118">中文</text:p>
            <text:p text:style-name="P119">(Name in Chinese)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英文</text:p>
            <text:p text:style-name="P122">(Name in English)</text:p>
          </table:table-cell>
          <table:covered-table-cell/>
          <table:covered-table-cell/>
          <table:table-cell table:style-name="TableCell123" table:number-columns-spanned="3">
            <text:p text:style-name="P124">外文別名</text:p>
            <text:p text:style-name="P125"><text:span text:style-name="T126">(Also</text:span><text:span text:style-name="T127"><text:s/></text:span><text:span text:style-name="T128">Known</text:span><text:span text:style-name="T129"><text:s/>As)</text:span></text:p>
          </table:table-cell>
          <table:covered-table-cell/>
          <table:covered-table-cell/>
          <table:table-cell table:style-name="TableCell130" table:number-columns-spanned="6">
            <text:p text:style-name="P131">統一編號/護照號碼</text:p>
            <text:p text:style-name="P132"><text:span text:style-name="T133">(ID or <text:s/>Passport<text:s/></text:span><text:span text:style-name="T134">No</text:span><text:span text:style-name="T135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聯絡電話</text:p>
            <text:p text:style-name="P138">(Tel. No.)</text:p>
          </table:table-cell>
          <table:covered-table-cell/>
          <table:table-cell table:style-name="TableCell139" table:number-columns-spanned="3">
            <text:p text:style-name="P140"><text:span text:style-name="T141">簽章</text:span><text:span text:style-name="T142"><text:line-break/></text:span><text:span text:style-name="T143">（Signature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<text:span text:style-name="T158"><text:s/>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申請人 (信託財產委託人)姓名</text:p>
            <text:p text:style-name="P162"><text:span text:style-name="T163">(Applicant,</text:span><text:span text:style-name="T164"><text:s/></text:span><text:span text:style-name="T165">i.e. Settlor</text:span><text:span text:style-name="T166">)</text:span></text:p>
          </table:table-cell>
          <table:covered-table-cell/>
          <table:table-cell table:style-name="TableCell167" table:number-columns-spanned="4">
            <text:p text:style-name="P168">中文</text:p>
            <text:p text:style-name="P169">(Name in Chinese)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英文</text:p>
            <text:p text:style-name="P172">(Name in English)</text:p>
          </table:table-cell>
          <table:covered-table-cell/>
          <table:covered-table-cell/>
          <table:table-cell table:style-name="TableCell173" table:number-columns-spanned="3">
            <text:p text:style-name="P174">外文別名</text:p>
            <text:p text:style-name="P175"><text:span text:style-name="T176">(Also</text:span><text:span text:style-name="T177"><text:s/></text:span><text:span text:style-name="T178">Known</text:span><text:span text:style-name="T179"><text:s/>As)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統一編號/護照號碼(ID or <text:s/>Passport<text:s/></text:span><text:span text:style-name="T183">No</text:span><text:span text:style-name="T184">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聯絡電話</text:p>
            <text:p text:style-name="P187">(Tel. No.)</text:p>
          </table:table-cell>
          <table:covered-table-cell/>
          <table:table-cell table:style-name="TableCell188" table:number-columns-spanned="3">
            <text:p text:style-name="P189"><text:span text:style-name="T190">簽章</text:span><text:span text:style-name="T191"><text:line-break/></text:span><text:span text:style-name="T192">（Signature）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代理人姓名</text:p>
            <text:p text:style-name="P210"><text:span text:style-name="T211">(Agent)</text:span></text:p>
          </table:table-cell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所有權人/代理人地址（Owner’s or Agent’s Address）</text:p>
          </table:table-cell>
          <table:covered-table-cell/>
          <table:table-cell table:style-name="TableCell223" table:number-columns-spanned="3">
            <text:p text:style-name="P224"><text:span text:style-name="T225">縣市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鄉鎮市區</text:span></text:p>
          </table:table-cell>
          <table:covered-table-cell/>
          <table:table-cell table:style-name="TableCell229">
            <text:p text:style-name="P230"><text:span text:style-name="T231">村里</text:span></text:p>
          </table:table-cell>
          <table:table-cell table:style-name="TableCell232" table:number-columns-spanned="3">
            <text:p text:style-name="P233"><text:span text:style-name="T234">鄰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街路</text:span>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段</text:p>
          </table:table-cell>
          <table:covered-table-cell/>
          <table:covered-table-cell/>
          <table:table-cell table:style-name="TableCell240">
            <text:p text:style-name="P241">巷</text:p>
          </table:table-cell>
          <table:table-cell table:style-name="TableCell242">
            <text:p text:style-name="P243">弄</text:p>
          </table:table-cell>
          <table:table-cell table:style-name="TableCell244" table:number-columns-spanned="2">
            <text:p text:style-name="P245">號</text:p>
          </table:table-cell>
          <table:covered-table-cell/>
          <table:table-cell table:style-name="TableCell246">
            <text:p text:style-name="P247">樓</text:p>
          </table:table-cell>
        </table:table-row>
        <table:table-row table:style-name="TableRow248">
          <table:table-cell table:style-name="TableCell249" table:number-columns-spanned="2">
            <text:p text:style-name="P250">所有權人地址<text:line-break/>（Owner’s <text:s/>Address）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代理人地址<text:line-break/><text:s/>(Agent’s Address)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申 請 原 因</text:p>
            <text:p text:style-name="P297">(Reason for Application)</text:p>
          </table:table-cell>
          <table:covered-table-cell/>
          <table:table-cell table:style-name="TableCell298" table:number-columns-spanned="2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/>
            <text:p text:style-name="P303"/>
            <text:p text:style-name="P304"/>
            <text:p text:style-name="P305">委任關係</text:p>
            <text:p text:style-name="P306">(Commission of Authority)</text:p>
          </table:table-cell>
          <table:covered-table-cell/>
          <table:table-cell table:style-name="TableCell307" table:number-columns-spanned="14" table:number-rows-spanned="2">
            <text:p text:style-name="P308">一、本案之申請委託　　　　　　　　代理。</text:p>
            <text:p text:style-name="P309"><text:span text:style-name="T310">(1.<text:s/></text:span><text:span text:style-name="T311">The application of this case is commissioned to<text:s/></text:span></text:p>
            <text:p text:style-name="P312"><text:span text:style-name="T313">Agent<text:s/></text:span><text:span text:style-name="T314">__________________________.)</text:span></text:p>
            <text:p text:style-name="P315">二、委託人確為申請標的之權利人，如有虛偽不實，本代理人願負法律責任。</text:p>
            <text:p text:style-name="P316"><text:span text:style-name="T317">(2. I, the agent, confirm that the applicant is the obligee of the property(ies) mentioned above; I will take full legal responsibilities for making a false statemen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申請人簽章</text:p>
            <text:p text:style-name="P320"><text:span text:style-name="T321">(Signature of Applicant)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代理人簽章</text:p>
            <text:p text:style-name="P324"><text:span text:style-name="T325">(Signature of<text:s/></text:span><text:span text:style-name="T326">A</text:span><text:span text:style-name="T327">gent</text:span><text:span text:style-name="T328">)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  <text:p text:style-name="P339">備註</text:p>
            <text:p text:style-name="P340"><text:span text:style-name="T341">(Note)</text:span></text:p>
          </table:table-cell>
          <table:covered-table-cell/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領 <text:s/>件 <text:s/>簽 <text:s/>章</text:p>
            <text:p text:style-name="P346"><text:span text:style-name="T347">(Signature of Application)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3">
            <text:p text:style-name="P352"><text:span text:style-name="T353">下列各欄申請人免填（The applicant does not fill out the following item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張 <text:s/>數(Sheet)</text:p>
          </table:table-cell>
          <table:covered-table-cell/>
          <table:covered-table-cell/>
          <table:table-cell table:style-name="TableCell357" table:number-columns-spanned="7">
            <text:p text:style-name="P358">工本費(F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3">
            <text:p text:style-name="P360">收據號碼(Receipt No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承辦人（Officer）</text:p>
          </table:table-cell>
          <table:covered-table-cell/>
          <table:covered-table-cell/>
          <table:table-cell table:style-name="TableCell371" table:number-columns-spanned="7">
            <text:p text:style-name="P372">課長（Chief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>秘書（Secretar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主任（Director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佳雯</meta:initial-creator>
    <dc:creator>周宜蓁</dc:creator>
    <meta:creation-date>2018-01-05T02:16:00Z</meta:creation-date>
    <dc:date>2018-01-05T02:17:00Z</dc:date>
    <meta:print-date>2017-11-22T07:54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8" meta:character-count="1732" meta:row-count="12" meta:non-whitespace-character-count="1477"/>
  </office:meta>
</office:document-meta>
</file>