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187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2" style:family="table">
      <style:table-properties style:width="14.6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6611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6611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6611in"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6618in"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6611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Row198" style:family="table-row">
      <style:table-row-properties style:min-row-height="0.6611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6618in"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P256" style:parent-style-name="內文" style:family="paragraph">
      <style:text-properties style:font-name="標楷體" style:font-name-asian="標楷體" fo:font-size="16pt" style:font-size-asian="16pt"/>
    </style:style>
    <style:style style:name="P257" style:parent-style-name="本文縮排" style:list-style-name="LFO1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258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margin-left="1.3333in" fo:text-indent="-1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區分所有建物每一建號應分擔之土地應有部分分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建號</text:p>
          </table:table-cell>
          <table:table-cell table:style-name="TableCell20">
            <text:p text:style-name="P21">權利範圍</text:p>
          </table:table-cell>
          <table:table-cell table:style-name="TableCell22">
            <text:p text:style-name="P23">地號</text:p>
          </table:table-cell>
          <table:table-cell table:style-name="TableCell24">
            <text:p text:style-name="P25">權利種類</text:p>
          </table:table-cell>
          <table:table-cell table:style-name="TableCell26">
            <text:p text:style-name="P27">權利範圍</text:p>
          </table:table-cell>
          <table:table-cell table:style-name="TableCell28">
            <text:p text:style-name="P29">歷次取得</text:p>
            <text:p text:style-name="P30">收件年字號</text:p>
          </table:table-cell>
          <table:table-cell table:style-name="TableCell31">
            <text:p text:style-name="P32">歷次取得</text:p>
            <text:p text:style-name="P33">登記日期</text:p>
          </table:table-cell>
          <table:table-cell table:style-name="TableCell34">
            <text:p text:style-name="P35">歷次取得</text:p>
            <text:p text:style-name="P36">登記原因</text:p>
          </table:table-cell>
          <table:table-cell table:style-name="TableCell37">
            <text:p text:style-name="P38">歷次取得原因發生日期</text:p>
          </table:table-cell>
          <table:table-cell table:style-name="TableCell39">
            <text:p text:style-name="P40">他項權利</text:p>
            <text:p text:style-name="P41">承受情形</text:p>
          </table:table-cell>
          <table:table-cell table:style-name="TableCell42">
            <text:p text:style-name="P43">前次移轉年月</text:p>
          </table:table-cell>
          <table:table-cell table:style-name="TableCell44">
            <text:p text:style-name="P45"><text:span text:style-name="T46">移轉現值（</text:span><text:span text:style-name="T47">元／平方公尺</text:span><text:span text:style-name="T48">）</text:span></text:p>
          </table:table-cell>
          <table:table-cell table:style-name="TableCell49">
            <text:p text:style-name="P50">歷次取得權利範圍</text:p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list text:style-name="LFO1" text:continue-numbering="true">
        <text:list-item>
          <text:p text:style-name="P257">注意事項：申請人就歷次取得連前持分請求分開繕狀者，需填註歷次取得之收件年字號、登記日期、登記原因、原因發生日期、前次移轉年月、移轉現值、歷次取得權利範圍</text:p>
        </text:list-item>
      </text:list>
      <text:p text:style-name="P258">　</text:p>
      <text:p text:style-name="P259"><text:span text:style-name="T260">　　　　　　　　　　　　　　　申請人（權利人）：　　　　　　　　　　　　　　　　　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187in"/>
        <style:text-properties style:font-name="標楷體"/>
      </text:list-level-style-bullet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區分所有建物每一建號應分擔之土地應有部分分配表</dc:title>
    <meta:initial-creator>moi9051</meta:initial-creator>
    <dc:creator>張金名</dc:creator>
    <meta:creation-date>2015-12-21T06:10:00Z</meta:creation-date>
    <dc:date>2015-12-21T06:10:00Z</dc:date>
    <meta:print-date>2012-08-14T1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