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8298in" style:use-optimal-column-width="false"/>
    </style:style>
    <style:style style:name="TableColumn18" style:family="table-column">
      <style:table-column-properties style:column-width="0.952in" style:use-optimal-column-width="false"/>
    </style:style>
    <style:style style:name="TableColumn19" style:family="table-column">
      <style:table-column-properties style:column-width="1.2486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Column21" style:family="table-column">
      <style:table-column-properties style:column-width="1.427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2.2506in" style:use-optimal-column-width="false"/>
    </style:style>
    <style:style style:name="Table15" style:family="table">
      <style:table-properties style:width="9.9937in" fo:margin-left="-0.2763in" table:align="left"/>
    </style:style>
    <style:style style:name="TableRow25" style:family="table-row">
      <style:table-row-properties style:min-row-height="0.292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8" style:family="table-row">
      <style:table-row-properties style:min-row-height="2.463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P37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P57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P60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4715in" fo:text-indent="-0.4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6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875in" style:use-optimal-row-height="false" fo:keep-together="always"/>
    </style:style>
    <style:style style:name="P9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3875in" style:use-optimal-row-height="false" fo:keep-together="always"/>
    </style:style>
    <style:style style:name="P11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2" style:family="table-row">
      <style:table-row-properties style:min-row-height="0.3875in" style:use-optimal-row-height="false" fo:keep-together="always"/>
    </style:style>
    <style:style style:name="P133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3875in" style:use-optimal-row-height="false" fo:keep-together="always"/>
    </style:style>
    <style:style style:name="P151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3875in" style:use-optimal-row-height="false" fo:keep-together="always"/>
    </style:style>
    <style:style style:name="P16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3708in" style:use-optimal-row-height="false" fo:keep-together="always"/>
    </style:style>
    <style:style style:name="P18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text-properties style:font-name="標楷體" style:font-name-asian="標楷體" fo:font-size="9pt" style:font-size-asian="9pt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P211" style:parent-style-name="內文" style:family="paragraph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fo:color="#000000"/>
    </style:style>
    <style:style style:name="TableColumn214" style:family="table-column">
      <style:table-column-properties style:column-width="0.3152in" style:use-optimal-column-width="false"/>
    </style:style>
    <style:style style:name="TableColumn215" style:family="table-column">
      <style:table-column-properties style:column-width="0.4541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1.75in" style:use-optimal-column-width="false"/>
    </style:style>
    <style:style style:name="TableColumn218" style:family="table-column">
      <style:table-column-properties style:column-width="0.3333in" style:use-optimal-column-width="false"/>
    </style:style>
    <style:style style:name="TableColumn219" style:family="table-column">
      <style:table-column-properties style:column-width="1.8388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1.3777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9381in" style:use-optimal-column-width="false"/>
    </style:style>
    <style:style style:name="TableColumn224" style:family="table-column">
      <style:table-column-properties style:column-width="2.6055in" style:use-optimal-column-width="false"/>
    </style:style>
    <style:style style:name="TableColumn225" style:family="table-column">
      <style:table-column-properties style:column-width="0.0048in" style:use-optimal-column-width="false"/>
    </style:style>
    <style:style style:name="Table213" style:family="table">
      <style:table-properties style:width="10.459in" fo:margin-left="0in" table:align="left"/>
    </style:style>
    <style:style style:name="TableRow226" style:family="table-row">
      <style:table-row-properties style:min-row-height="0.37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46" style:family="table-row">
      <style:table-row-properties style:min-row-height="0.3479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8" style:family="table-cell">
      <style:table-cell-properties fo:border-top="0.0069in dotte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60" style:family="table-row">
      <style:table-row-properties style:min-row-height="0.362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36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277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fo:letter-spacing="-0.0069in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11" style:family="table-row">
      <style:table-row-properties style:min-row-height="0.2437in" style:use-optimal-row-height="false" fo:keep-together="always"/>
    </style:style>
    <style:style style:name="P31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21" style:family="table-row">
      <style:table-row-properties style:min-row-height="0.3333in" style:use-optimal-row-height="false" fo:keep-together="always"/>
    </style:style>
    <style:style style:name="P32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2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4201in" style:use-optimal-row-height="false" fo:keep-together="always"/>
    </style:style>
    <style:style style:name="TableCell332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38" style:family="table-cell">
      <style:table-cell-properties fo:border-top="0.0069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43" style:family="table-row">
      <style:table-row-properties style:min-row-height="0.338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083in"/>
    </style:style>
    <style:style style:name="T351" style:parent-style-name="預設段落字型" style:family="text">
      <style:text-properties style:font-name="標楷體" style:font-name-asian="標楷體" fo:color="#000000" fo:letter-spacing="-0.0069in"/>
    </style:style>
    <style:style style:name="TableCell3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2" style:family="table-row">
      <style:table-row-properties style:min-row-height="0.3479in" style:use-optimal-row-height="false" fo:keep-together="always"/>
    </style:style>
    <style:style style:name="P363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6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73" style:family="table-row">
      <style:table-row-properties style:min-row-height="0.284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7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01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13" style:parent-style-name="內文" style:master-page-name="MP1" style:family="paragraph">
      <style:paragraph-properties fo:break-before="pag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人工填寫用】</text:span></text:p>
      <text:p text:style-name="P3"><text:span text:style-name="T4"><draw:frame draw:z-index="251660288" draw:id="id0" draw:style-name="a0" draw:name="Text Box 20" text:anchor-type="paragraph" svg:x="8.83681in" svg:y="0.07778in" svg:width="1.13333in" svg:height="0.36667in" style:rel-width="scale" style:rel-height="scale"><draw:text-box><text:p text:style-name="P5">正面</text:p></draw:text-box><svg:title/><svg:desc/></draw:frame></text:span><text:span text:style-name="T6"><draw:frame draw:z-index="251655168" draw:id="id1" draw:style-name="a1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7"><text:span text:style-name="T8"><draw:g draw:z-index="251654144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9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10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11">線</text:p></draw:text-box><svg:title/><svg:desc/></draw:frame></draw:g></text:span><text:span text:style-name="T12"><draw:connector draw:type="line" svg:x1="-1in" svg:y1="0.12222in" svg:x2="11.02222in" svg:y2="0.12222in" draw:z-index="251656192" draw:id="id6" draw:style-name="a7" draw:name="Line 8" text:anchor-type="paragraph"><svg:title/><svg:desc/></draw:connector></text:span></text:p>
      <text:p text:style-name="P13">收件日期：　　 <text:s text:c="9"/>　　　　　　　　收件號碼：　　　　　　　　　　　　收件者章：</text:p>
      <text:p text:style-name="P14">受文機關：　　 <text:s/>　市（縣）　　 <text:s text:c="7"/>　地政事務所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項目（請就申請事項□打ˇ）</text:p>
          </table:table-cell>
          <table:table-cell table:style-name="TableCell31" table:number-columns-spanned="8">
            <text:p text:style-name="P32"><text:span text:style-name="T33">□一、土地登記及地價資料謄本 <text:s/></text:span><text:span text:style-name="T34">□第一類　□第二類 □第三類 【□登記名義人 <text:s/>□利害關係人，依核發土地登記及地價資料謄本注意事項第</text:span><text:span text:style-name="T35">4</text:span><text:span text:style-name="T36">點第___款規定申請)】 □公務用</text:span></text:p>
            <text:p text:style-name="P37"><text:span text:style-name="T38">(一)土地建物登記謄本　　□全部<text:s/></text:span><text:span text:style-name="T39">□</text:span><text:span text:style-name="T40">所</text:span><text:span text:style-name="T41">有權</text:span><text:span text:style-name="T42">個</text:span><text:span text:style-name="T43">人全</text:span><text:span text:style-name="T44">部</text:span><text:span text:style-name="T45"><text:s/>□標示部（□無需列印地上建物建號□無需列印主建物附表）</text:span><text:span text:style-name="T46">□他項權利個人全部（他項權利人統編）</text:span><text:span text:style-name="T47">□土地標示及所有權部□土地標示及他項權利部□建物標示及所有權部□建物標示及他項權利部</text:span></text:p>
            <text:p text:style-name="P48">(二)地價謄本　　□<text:s/>_____年公告土地現值 <text:s/>□<text:s/>_____年申報地價<text:s text:c="2"/>□前次移轉現值</text:p>
            <text:p text:style-name="P49">(三)人工登記簿謄本<text:s text:c="2"/>□重造前舊簿□電子處理前舊簿【□全部□節本（□標示部<text:s/>□所有權部<text:s/>□他項權利部）】<text:s/></text:p>
            <text:p text:style-name="P50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51"><text:span text:style-name="T52">(五)其他 <text:s/>□地籍異動索引 □土地建物異動清冊 □_______________________________</text:span></text:p>
            <text:p text:style-name="P53">□二、地籍圖謄本 <text:s/>□電腦列印（□指定比例尺1/______________）或影印地籍圖□手繪地籍圖□數值區列印界址點號及坐標表</text:p>
            <text:p text:style-name="P54"><text:span text:style-name="T55">□三、建物測量成果圖或</text:span><text:span text:style-name="T56">建物標示圖</text:span></text:p>
            <text:p text:style-name="P57"><text:span text:style-name="T58">□四、</text:span><text:span text:style-name="T59">閱覽（查詢）□電子處理地籍資料□地籍圖之藍曬圖或複製圖 □歸戶資料（本所轄區）□以門牌查詢地建號 □土地/建物參考資訊</text:span></text:p>
            <text:p text:style-name="P60"><text:span text:style-name="T61">□五、□攝影 □閱覽 □抄寫 □複印（□土地登記申請案</text:span><text:span text:style-name="T62">　　年　　　　字第　　　　　　號申請書　　　　　　　　　　　　　</text:span><text:span text:style-name="T63">）（□不動產成交案件實際資訊申報書□申報</text:span><text:span text:style-name="T64">書</text:span><text:span text:style-name="T65">序號＿＿＿＿＿＿＿</text:span><text:span text:style-name="T66">□</text:span><text:span text:style-name="T67">土地登記申請案</text:span><text:span text:style-name="T68">　　年　　　字第 <text:s/>　　　　號申請書</text:span><text:span text:style-name="T69">）</text:span></text:p>
            <text:p text:style-name="P70"><text:span text:style-name="T71">□六、其他　　□日據時期登記簿 □台帳</text:span><text:span text:style-name="T72"><text:s/></text:span><text:span text:style-name="T73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<text:span text:style-name="T77"><draw:frame draw:z-index="251657216" draw:id="id7" draw:style-name="a8" draw:name="Text Box 11" text:anchor-type="paragraph" svg:x="-4.59167in" svg:y="0.10972in" svg:width="1.72222in" svg:height="0.28889in" style:rel-width="scale" style:rel-height="scale"><draw:text-box><text:p text:style-name="P78">(續背面)</text:p></draw:text-box><svg:title/><svg:desc/></draw:frame></text:span><text:span text:style-name="T79">申 請 標 示</text:span></text:p>
          </table:table-cell>
          <table:table-cell table:style-name="TableCell80">
            <text:p text:style-name="P81">鄉鎮市區</text:p>
          </table:table-cell>
          <table:table-cell table:style-name="TableCell82">
            <text:p text:style-name="P83">段(小段)</text:p>
          </table:table-cell>
          <table:table-cell table:style-name="TableCell84">
            <text:p text:style-name="P85">地號</text:p>
          </table:table-cell>
          <table:table-cell table:style-name="TableCell86">
            <text:p text:style-name="P87">建號</text:p>
          </table:table-cell>
          <table:table-cell table:style-name="TableCell88">
            <text:p text:style-name="P89">所有權人、他項權利人或管理者姓名</text:p>
          </table:table-cell>
          <table:table-cell table:style-name="TableCell90">
            <text:p text:style-name="P91">統一編號</text:p>
          </table:table-cell>
          <table:table-cell table:style-name="TableCell92">
            <text:p text:style-name="P93">申請份數</text:p>
          </table:table-cell>
          <table:table-cell table:style-name="TableCell94">
            <text:p text:style-name="P95">建物門牌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soft-page-break/>
      <text:p text:style-name="內文"><text:span text:style-name="T206"><draw:frame draw:z-index="251661312" draw:id="id8" draw:style-name="a9" draw:name="Text Box 21" text:anchor-type="paragraph" svg:x="8.76042in" svg:y="0.03611in" svg:width="1.13333in" svg:height="0.36667in" style:rel-width="scale" style:rel-height="scale"><draw:text-box><text:p text:style-name="P207">背面</text:p></draw:text-box><svg:title/><svg:desc/></draw:frame></text:span><text:span text:style-name="T208"><draw:g draw:z-index="251658240" draw:name="Group 13" draw:id="id12" draw:style-name="a13" text:anchor-type="paragraph"><svg:title/><svg:desc/><draw:frame draw:id="id9" draw:style-name="a10" draw:name="Text Box 14" svg:x="1.375in" svg:y="0.13611in" svg:width="0.3in" svg:height="0.26667in" style:rel-width="scale" style:rel-height="scale"><draw:text-box><text:p text:style-name="P209">裝</text:p></draw:text-box><svg:title/><svg:desc/></draw:frame><draw:frame draw:id="id10" draw:style-name="a11" draw:name="Text Box 15" svg:x="4.31944in" svg:y="0.125in" svg:width="0.3in" svg:height="0.26667in" style:rel-width="scale" style:rel-height="scale"><draw:text-box><text:p text:style-name="P210">訂</text:p></draw:text-box><svg:title/><svg:desc/></draw:frame><draw:frame draw:id="id11" draw:style-name="a12" draw:name="Text Box 16" svg:x="7.03056in" svg:y="0.125in" svg:width="0.3in" svg:height="0.26667in" style:rel-width="scale" style:rel-height="scale"><draw:text-box><text:p text:style-name="P211">線</text:p></draw:text-box><svg:title/><svg:desc/></draw:frame></draw:g></text:span><text:span text:style-name="T212"><draw:connector draw:type="line" svg:x1="-0.875in" svg:y1="0.25in" svg:x2="10.54167in" svg:y2="0.25in" draw:z-index="251659264" draw:id="id13" draw:style-name="a15" draw:name="Line 17" text:anchor-type="paragraph"><svg:title/><svg:desc/></draw:connector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 table:number-rows-spanned="2">
            <text:p text:style-name="P228">申請人</text:p>
            <text:p text:style-name="P229">(含利害關係人)</text:p>
          </table:table-cell>
          <table:covered-table-cell/>
          <table:table-cell table:style-name="TableCell230" table:number-rows-spanned="4">
            <text:p text:style-name="P231">姓 <text:s text:c="10"/>名</text:p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統一編號</text:p>
          </table:table-cell>
          <table:table-cell table:style-name="TableCell236">
            <text:p text:style-name="P237"/>
          </table:table-cell>
          <table:table-cell table:style-name="TableCell238" table:number-rows-spanned="4">
            <text:p text:style-name="P239">聯絡電話</text:p>
          </table:table-cell>
          <table:table-cell table:style-name="TableCell240">
            <text:p text:style-name="P241"/>
          </table:table-cell>
          <table:table-cell table:style-name="TableCell242" table:number-rows-spanned="4">
            <text:p text:style-name="P243">住址</text:p>
          </table:table-cell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代理人</text:p>
          </table:table-cell>
          <table:covered-table-cell/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複代理人</text:p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3">
            <text:p text:style-name="P292"><text:span text:style-name="T293">委任關係</text:span></text:p>
          </table:table-cell>
          <table:covered-table-cell/>
          <table:table-cell table:style-name="TableCell294" table:number-columns-spanned="4" table:number-rows-spanned="3">
            <text:p text:style-name="P295"><text:span text:style-name="T296"></text:span><text:span text:style-name="T297">本申請案，係受申請人之委託，如有虛偽不實，本代理人願負法律責任。</text:span></text:p>
            <text:p text:style-name="P298"><text:span text:style-name="T299"></text:span><text:span text:style-name="T300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01" table:number-rows-spanned="4">
            <text:p text:style-name="P302">簽章</text:p>
          </table:table-cell>
          <table:table-cell table:style-name="TableCell303" table:number-rows-spanned="3">
            <text:p text:style-name="P304"/>
          </table:table-cell>
          <table:table-cell table:style-name="TableCell305" table:number-rows-spanned="4">
            <text:p text:style-name="P306">右列欄位申</text:p>
          </table:table-cell>
          <table:table-cell table:style-name="TableCell307">
            <text:p text:style-name="P308">張（筆）數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規費</text:p>
          </table:table-cell>
          <table:table-cell table:style-name="TableCell319">
            <text:p text:style-name="P320">元</text:p>
          </table:table-cell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收 <text:s text:c="3"/>據</text:p>
          </table:table-cell>
          <table:table-cell table:style-name="TableCell329" table:number-rows-spanned="2">
            <text:p text:style-name="P330">字第　　　　　　　號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利害關係切結事項</text:p>
          </table:table-cell>
          <table:covered-table-cell/>
          <table:table-cell table:style-name="TableCell334" table:number-columns-spanned="4">
            <text:p text:style-name="P335"/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 table:number-rows-spanned="2">
            <text:p text:style-name="P345">申請用途</text:p>
          </table:table-cell>
          <table:covered-table-cell/>
          <table:table-cell table:style-name="TableCell346" table:number-columns-spanned="4" table:number-rows-spanned="2">
            <text:p text:style-name="P347"><text:span text:style-name="T348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<text:span text:style-name="T351">領件簽章</text:span></text:p>
          </table:table-cell>
          <table:table-cell table:style-name="TableCell352" table:number-rows-spanned="2">
            <text:p text:style-name="P353"/>
            <text:p text:style-name="P354"/>
            <text:p text:style-name="P355"/>
          </table:table-cell>
          <table:table-cell table:style-name="TableCell356" table:number-rows-spanned="2">
            <text:p text:style-name="P357">請人免填</text:p>
          </table:table-cell>
          <table:table-cell table:style-name="TableCell358">
            <text:p text:style-name="P359">核定人員</text:p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列印（影印）</text:p>
            <text:p text:style-name="P370">人員（時間）</text:p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填寫說明</text:p>
          </table:table-cell>
          <table:table-cell table:style-name="TableCell376" table:number-columns-spanned="10">
            <text:list text:style-name="LFO1" text:continue-numbering="true">
              <text:list-item>
                <text:p text:style-name="P377">「申請項目」及「申請標示」欄位，應依格式填寫明確，字跡請勿潦草；如申請書不敷使用，請另填申請書。</text:p>
              </text:list-item>
              <text:list-item>
                <text:p text:style-name="P378"><text:span text:style-name="T379">第一類土地登記及地價資料謄本(以下簡稱謄本)，</text:span><text:span text:style-name="T380">登</text:span><text:span text:style-name="T381">記名義人</text:span><text:span text:style-name="T382">全部登記及地價資料均予顯示，至其他共有人、他項權利人及其管理者之出生日期、部分統一編號、部分住址不予顯示，並得</text:span><text:span text:style-name="T383">由登記名義人或</text:span><text:span text:style-name="T384">其他依法令得申請者提出申請</text:span><text:span text:style-name="T385">；</text:span><text:span text:style-name="T386">第二類謄本，</text:span><text:span text:style-name="T387">隱匿登記名</text:span><text:span text:style-name="T388">義人之出生日期、部分姓名、部分統一編號、債務人及債務額比例、設定義務人及其他依法令規定需隱匿之資料，並得由任何人申請之</text:span><text:span text:style-name="T389">；</text:span><text:span text:style-name="T390">第三類謄本，</text:span><text:span text:style-name="T391">隱匿</text:span><text:span text:style-name="T392">登記名義人之統一編號、出生日期之資料，並得由登記名義人或利害關係人申請之</text:span><text:span text:style-name="T393">；</text:span><text:span text:style-name="T394">公務用謄本，係由公務機關提出申請。</text:span></text:p>
              </text:list-item>
              <text:list-item>
                <text:p text:style-name="P395">申請各類謄本者，應依個人資料保護法規定蒐集、處理及利用個人資料。</text:p>
              </text:list-item>
              <text:list-item>
                <text:p text:style-name="P396"><text:span text:style-name="T397">申請「歸戶資料（本所轄區）」之閱覽(查詢)或列印，以</text:span><text:span text:style-name="T398">所有權人、他項權利人或其繼承人、管理者</text:span><text:span text:style-name="T399">為限。</text:span></text:p>
              </text:list-item>
              <text:list-item>
                <text:p text:style-name="P400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01"><text:span text:style-name="T40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03">、</text:span><text:span text:style-name="T404">代理人及其</text:span><text:span text:style-name="T405">姓名、統一編號等並於委任關係欄勾選切結「</text:span><text:span text:style-name="T406">本申請案，係受申請人之委託，如有虛偽不實，本代理人願負法律責任</text:span><text:span text:style-name="T407">」及「</text:span><text:span text:style-name="T408">本申請案，確經代理人之委託，如有虛偽不實，本複代理人願負法律責任</text:span><text:span text:style-name="T409">」後簽章。</text:span></text:p>
              </text:list-item>
              <text:list-item>
                <text:p text:style-name="P410"><text:span text:style-name="T411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12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張金名</dc:creator>
    <meta:creation-date>2015-12-21T01:41:00Z</meta:creation-date>
    <dc:date>2015-12-21T01:41:00Z</dc:date>
    <meta:print-date>2015-11-25T02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