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0.222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本文" style:family="paragraph">
      <style:paragraph-properties fo:margin-top="0.0027in" fo:line-height="0.2222in"/>
      <style:text-properties style:font-name="標楷體" style:font-name-asian="標楷體" fo:font-size="6.5pt" style:font-size-asian="6.5pt"/>
    </style:style>
    <style:style style:name="P5" style:parent-style-name="內文" style:family="paragraph">
      <style:paragraph-properties fo:line-height="0.2222in" fo:margin-left="1.4472in">
        <style:tab-stops>
          <style:tab-stop style:type="left" style:position="2.9451in"/>
          <style:tab-stop style:type="left" style:position="5.6555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本文" style:family="paragraph">
      <style:paragraph-properties fo:line-height="0.3159in" fo:margin-left="0.150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style:text-position="16.6% 100%" fo:font-size="9pt" style:font-size-asian="9pt"/>
    </style:style>
    <style:style style:name="T12" style:parent-style-name="預設段落字型" style:family="text">
      <style:text-properties style:font-name="標楷體" style:font-name-asian="標楷體" style:text-position="16.6% 100%" fo:font-size="9pt" style:font-size-asian="9pt"/>
    </style:style>
    <style:style style:name="T13" style:parent-style-name="預設段落字型" style:family="text">
      <style:text-properties style:font-name="標楷體" style:font-name-asian="標楷體" style:text-position="5.5% 100%" fo:font-size="9pt" style:font-size-asian="9pt"/>
    </style:style>
    <style:style style:name="P14" style:parent-style-name="本文" style:family="paragraph">
      <style:paragraph-properties fo:line-height="0.2222in" fo:margin-left="0.1388in">
        <style:tab-stops>
          <style:tab-stop style:type="left" style:position="3.3333in"/>
          <style:tab-stop style:type="left" style:position="6.1673in"/>
        </style:tab-stops>
      </style:paragraph-properties>
      <style:text-properties style:font-name="標楷體" style:font-name-asian="標楷體"/>
    </style:style>
    <style:style style:name="P15" style:parent-style-name="本文" style:family="paragraph">
      <style:paragraph-properties fo:line-height="0.2222in" fo:margin-left="0.1388in">
        <style:tab-stops>
          <style:tab-stop style:type="left" style:position="1.5in"/>
          <style:tab-stop style:type="left" style:position="3.33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7972in" style:use-optimal-column-width="false"/>
    </style:style>
    <style:style style:name="TableColumn20" style:family="table-column">
      <style:table-column-properties style:column-width="0.7777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1.0819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343in" style:use-optimal-column-width="false"/>
    </style:style>
    <style:style style:name="TableColumn25" style:family="table-column">
      <style:table-column-properties style:column-width="1.2777in" style:use-optimal-column-width="false"/>
    </style:style>
    <style:style style:name="TableColumn26" style:family="table-column">
      <style:table-column-properties style:column-width="0.493in" style:use-optimal-column-width="false"/>
    </style:style>
    <style:style style:name="TableColumn27" style:family="table-column">
      <style:table-column-properties style:column-width="2.252in" style:use-optimal-column-width="false"/>
    </style:style>
    <style:style style:name="Table17" style:family="table">
      <style:table-properties style:width="9.993in" fo:margin-left="0.0104in" table:align="left"/>
    </style:style>
    <style:style style:name="TableRow28" style:family="table-row">
      <style:table-row-properties style:min-row-height="0.2923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784in" fo:margin-left="3.6493in" fo:margin-right="3.6284in">
        <style:tab-stops/>
      </style:paragraph-properties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3.034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olumn34" style:family="table-column">
      <style:table-column-properties style:column-width="0.3652in" style:use-optimal-column-width="false"/>
    </style:style>
    <style:style style:name="Table33" style:family="table">
      <style:table-properties style:width="0.3652in" fo:margin-left="0in" table:align="left"/>
    </style:style>
    <style:style style:name="TableRow35" style:family="table-row">
      <style:table-row-properties style:min-row-height="0.3402in" style:use-optimal-row-height="false"/>
    </style:style>
    <style:style style:name="TableCell36" style:family="table-cell">
      <style:table-cell-properties fo:border="0in solid #FFFFFF" style:writing-mode="lr-tb" fo:padding-top="0in" fo:padding-left="0.075in" fo:padding-bottom="0in" fo:padding-right="0.075in"/>
    </style:style>
    <style:style style:name="P37" style:parent-style-name="Default" style:family="paragraph">
      <style:text-properties fo:font-size="10pt" style:font-size-asian="10pt" style:font-size-complex="10pt" style:language-asian="zh" style:country-asian="TW"/>
    </style:style>
    <style:style style:name="P38" style:parent-style-name="TableParagraph" style:family="paragraph">
      <style:paragraph-properties fo:line-height="0.2243in" fo:margin-left="0.043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line-height="0.2222in" fo:margin-left="2.5034in" fo:margin-right="0.0493in" fo:text-indent="-2.4791in">
        <style:tab-stops>
          <style:tab-stop style:type="left" style:position="1.3in"/>
          <style:tab-stop style:type="left" style:position="2.120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513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84" style:parent-style-name="預設段落字型" style:family="text">
      <style:text-properties style:font-name="標楷體" style:font-name-asian="標楷體" fo:color="#FF0000" fo:letter-spacing="0.0229in" fo:font-size="12pt" style:font-size-asian="12pt"/>
    </style:style>
    <style:style style:name="T85" style:parent-style-name="預設段落字型" style:family="text">
      <style:text-properties style:font-name="標楷體" style:font-name-asian="標楷體" fo:color="#FF0000" fo:font-size="12pt" style:font-size-asian="12pt"/>
    </style:style>
    <style:style style:name="T86" style:parent-style-name="預設段落字型" style:family="text">
      <style:text-properties style:font-name="標楷體" style:font-name-asian="標楷體" fo:color="#FF0000" fo:letter-spacing="-0.052in" fo:font-size="12pt" style:font-size-asian="12pt"/>
    </style:style>
    <style:style style:name="T87" style:parent-style-name="預設段落字型" style:family="text">
      <style:text-properties style:font-name="標楷體" style:font-name-asian="標楷體" fo:color="#FF0000" fo:letter-spacing="-0.0138in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138in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138in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9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P100" style:parent-style-name="TableParagraph" style:family="paragraph">
      <style:paragraph-properties fo:margin-top="0.002in" fo:line-height="0.2222in" fo:margin-left="0.6083in" fo:margin-right="-0.0104in" fo:text-indent="-0.33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0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0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1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28" style:parent-style-name="TableParagraph" style:family="paragraph">
      <style:paragraph-properties fo:line-height="0.2222in" fo:margin-left="0.2743in">
        <style:tab-stops>
          <style:tab-stop style:type="left" style:position="1.6673in"/>
          <style:tab-stop style:type="left" style:position="3.500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P144" style:parent-style-name="TableParagraph" style:family="paragraph">
      <style:paragraph-properties fo:line-height="0.2222in" fo:margin-left="0.274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P166" style:parent-style-name="TableParagraph" style:family="paragraph">
      <style:paragraph-properties fo:margin-top="0.0277in" fo:line-height="0.2222in" fo:margin-left="0.2743in" fo:margin-right="0.5222in">
        <style:tab-stops>
          <style:tab-stop style:type="left" style:position="0.834in"/>
          <style:tab-stop style:type="left" style:position="6.4555in"/>
          <style:tab-stop style:type="left" style:position="8.834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P181" style:parent-style-name="TableParagraph" style:family="paragraph">
      <style:paragraph-properties fo:margin-top="0.0277in" fo:line-height="0.2222in" fo:margin-left="0.2743in" fo:margin-right="0.5222in">
        <style:tab-stops>
          <style:tab-stop style:type="left" style:position="0.834in"/>
          <style:tab-stop style:type="left" style:position="6.4555in"/>
          <style:tab-stop style:type="left" style:position="8.834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93" style:parent-style-name="TableParagraph" style:family="paragraph">
      <style:paragraph-properties fo:line-height="0.2222in" fo:margin-left="0.0243in">
        <style:tab-stops>
          <style:tab-stop style:type="left" style:position="4.042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4" style:parent-style-name="預設段落字型" style:family="text">
      <style:text-properties style:font-name="標楷體" style:font-name-asian="標楷體" fo:color="#FF0000" fo:font-size="12pt" style:font-size-asian="12pt"/>
    </style:style>
    <style:style style:name="T20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0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color="#FF0000" fo:font-size="12pt" style:font-size-asian="12pt"/>
    </style:style>
    <style:style style:name="P212" style:parent-style-name="TableParagraph" style:family="paragraph">
      <style:paragraph-properties fo:line-height="0.2222in" fo:margin-left="0.024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1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1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19" style:parent-style-name="預設段落字型" style:family="text">
      <style:text-properties style:font-name="標楷體" style:font-name-asian="標楷體" fo:color="#FF0000" fo:font-size="12pt" style:font-size-asian="12pt"/>
    </style:style>
    <style:style style:name="P220" style:parent-style-name="TableParagraph" style:family="paragraph">
      <style:paragraph-properties fo:line-height="0.2222in" fo:margin-left="0.0243in" fo:margin-right="-0.010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22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2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24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22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26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27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30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3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23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240" style:parent-style-name="TableParagraph" style:family="paragraph">
      <style:paragraph-properties fo:line-height="0.2222in" fo:margin-left="0.0243in" fo:margin-right="-0.0701in">
        <style:tab-stops>
          <style:tab-stop style:type="left" style:position="4.5798in"/>
          <style:tab-stop style:type="left" style:position="5.2513in"/>
          <style:tab-stop style:type="left" style:position="6.2513in"/>
          <style:tab-stop style:type="left" style:position="9.584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3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P265" style:parent-style-name="TableParagraph" style:family="paragraph">
      <style:paragraph-properties fo:line-height="0.2222in" fo:margin-left="0.5381in" fo:margin-right="-0.0902in">
        <style:tab-stops>
          <style:tab-stop style:type="left" style:position="6.5972in"/>
          <style:tab-stop style:type="left" style:position="7.2645in"/>
          <style:tab-stop style:type="left" style:position="8.4312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354in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P282" style:parent-style-name="TableParagraph" style:family="paragraph">
      <style:paragraph-properties fo:line-height="0.2222in" fo:margin-left="0.0131in">
        <style:tab-stops>
          <style:tab-stop style:type="left" style:position="1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font-size="12pt" style:font-size-asian="12pt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92" style:parent-style-name="預設段落字型" style:family="text">
      <style:text-properties style:font-name="標楷體" style:font-name-asian="標楷體" fo:font-size="12pt" style:font-size-asian="12pt"/>
    </style:style>
    <style:style style:name="T293" style:parent-style-name="預設段落字型" style:family="text">
      <style:text-properties style:font-name="標楷體" style:font-name-asian="標楷體" fo:font-size="12pt" style:font-size-asian="12pt"/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ableRow301" style:family="table-row">
      <style:table-row-properties style:min-row-height="0.4625in" style:use-optimal-row-height="false"/>
    </style:style>
    <style:style style:name="TableCell302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/>
    </style:style>
    <style:style style:name="P304" style:parent-style-name="TableParagraph" style:family="paragraph">
      <style:text-properties style:font-name="標楷體" style:font-name-asian="標楷體" fo:font-size="12pt" style:font-size-asian="12pt"/>
    </style:style>
    <style:style style:name="P305" style:parent-style-name="TableParagraph" style:family="paragraph">
      <style:paragraph-properties fo:margin-top="0.0048in"/>
      <style:text-properties style:font-name="標楷體" style:font-name-asian="標楷體" fo:font-size="7pt" style:font-size-asian="7pt"/>
    </style:style>
    <style:style style:name="P306" style:parent-style-name="TableParagraph" style:family="paragraph">
      <style:paragraph-properties fo:text-align="justify" fo:line-height="70%" fo:margin-left="0.0479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P307" style:parent-style-name="TableParagraph" style:family="paragraph">
      <style:paragraph-properties fo:text-align="justify" fo:line-height="70%" fo:margin-left="0.0479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P308" style:parent-style-name="TableParagraph" style:family="paragraph">
      <style:paragraph-properties fo:text-align="justify" fo:line-height="70%" fo:margin-left="0.0479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P309" style:parent-style-name="TableParagraph" style:family="paragraph">
      <style:paragraph-properties fo:text-align="justify" fo:line-height="70%" fo:margin-left="0.0479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P310" style:parent-style-name="TableParagraph" style:family="paragraph">
      <style:paragraph-properties fo:text-align="justify" fo:line-height="70%" fo:margin-left="0.0479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P311" style:parent-style-name="TableParagraph" style:family="paragraph">
      <style:paragraph-properties fo:text-align="justify" fo:line-height="70%" fo:margin-left="0.0479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P312" style:parent-style-name="TableParagraph" style:family="paragraph">
      <style:paragraph-properties fo:text-align="justify" fo:line-height="70%" fo:margin-left="0.0479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margin-top="0.0381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38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margin-top="0.0381in" fo:margin-left="0.1854in">
        <style:tab-stops/>
      </style:paragraph-properties>
      <style:text-properties style:font-name="標楷體" style:font-name-asian="標楷體" fo:font-size="12pt" style:font-size-asian="12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381in" fo:margin-left="0.3673in" fo:margin-right="0.3465in">
        <style:tab-stops/>
      </style:paragraph-properties>
      <style:text-properties style:font-name="標楷體" style:font-name-asian="標楷體" fo:font-size="12pt" style:font-size-asian="12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margin-top="0.0381in" fo:margin-left="0.3326in">
        <style:tab-stops/>
      </style:paragraph-properties>
      <style:text-properties style:font-name="標楷體" style:font-name-asian="標楷體" fo:font-size="12pt" style:font-size-asian="12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95in" fo:line-height="125%" fo:margin-left="0.1458in" fo:text-indent="-0.11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-0.0111in"/>
    </style:style>
    <style:style style:name="T326" style:parent-style-name="預設段落字型" style:family="text">
      <style:text-properties style:font-name="標楷體" style:font-name-asian="標楷體" fo:letter-spacing="-0.0006in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margin-left="0.3152in">
        <style:tab-stops/>
      </style:paragraph-properties>
      <style:text-properties style:font-name="標楷體" style:font-name-asian="標楷體" fo:font-size="12pt" style:font-size-asian="12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line-height="0.2145in" fo:margin-left="0.0895in">
        <style:tab-stops/>
      </style:paragraph-properties>
      <style:text-properties style:font-name="標楷體" style:font-name-asian="標楷體" fo:font-size="12pt" style:font-size-asian="12pt"/>
    </style:style>
    <style:style style:name="P331" style:parent-style-name="TableParagraph" style:family="paragraph">
      <style:paragraph-properties fo:line-height="0.234in" fo:margin-left="0.0895in">
        <style:tab-stops/>
      </style:paragraph-properties>
      <style:text-properties style:font-name="標楷體" style:font-name-asian="標楷體" fo:font-size="12pt" style:font-size-asian="12pt"/>
    </style:style>
    <style:style style:name="TableCell3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381in" fo:margin-left="0.7875in" fo:margin-right="0.7555in">
        <style:tab-stops/>
      </style:paragraph-properties>
      <style:text-properties style:font-name="標楷體" style:font-name-asian="標楷體" fo:font-size="12pt" style:font-size-asian="12pt"/>
    </style:style>
    <style:style style:name="TableRow334" style:family="table-row">
      <style:table-row-properties style:min-row-height="0.3152in" style:use-optimal-row-height="false"/>
    </style:style>
    <style:style style:name="P3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 fo:font-size="12pt" style:font-size-asian="12pt"/>
    </style:style>
    <style:style style:name="TableCell3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 fo:font-size="12pt" style:font-size-asian="12pt"/>
    </style:style>
    <style:style style:name="TableCell3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標楷體" style:font-name-asian="標楷體" fo:font-size="12pt" style:font-size-asian="12pt"/>
    </style:style>
    <style:style style:name="TableCell35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2pt" style:font-size-asian="12pt"/>
    </style:style>
    <style:style style:name="TableCell3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標楷體" style:font-name-asian="標楷體" fo:font-size="12pt" style:font-size-asian="12pt"/>
    </style:style>
    <style:style style:name="TableRow354" style:family="table-row">
      <style:table-row-properties style:min-row-height="0.3152in" style:use-optimal-row-height="false"/>
    </style:style>
    <style:style style:name="P3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 fo:font-size="12pt" style:font-size-asian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3152in" style:use-optimal-row-height="false"/>
    </style:style>
    <style:style style:name="P3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3152in" style:use-optimal-row-height="false"/>
    </style:style>
    <style:style style:name="P395" style:parent-style-name="內文" style:family="paragraph">
      <style:text-properties fo:font-size="1pt" style:font-size-asian="1pt" style:font-size-complex="1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12pt" style:font-size-asian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2pt" style:font-size-asian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2pt" style:font-size-asian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2pt" style:font-size-asian="12pt"/>
    </style:style>
    <style:style style:name="TableRow414" style:family="table-row">
      <style:table-row-properties style:min-row-height="0.3152in" style:use-optimal-row-height="false"/>
    </style:style>
    <style:style style:name="P415" style:parent-style-name="內文" style:family="paragraph">
      <style:text-properties fo:font-size="1pt" style:font-size-asian="1pt" style:font-size-complex="1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2pt" style:font-size-asian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2pt" style:font-size-asian="12pt"/>
    </style:style>
    <style:style style:name="TableRow434" style:family="table-row">
      <style:table-row-properties style:min-row-height="0.3152in" style:use-optimal-row-height="false"/>
    </style:style>
    <style:style style:name="P435" style:parent-style-name="內文" style:family="paragraph">
      <style:text-properties fo:font-size="1pt" style:font-size-asian="1pt" style:font-size-complex="1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2pt" style:font-size-asian="12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2pt" style:font-size-asian="12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2pt" style:font-size-asian="12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2pt" style:font-size-asian="12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2pt" style:font-size-asian="12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12pt" style:font-size-asian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2pt" style:font-size-asian="12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2pt" style:font-size-asian="12pt"/>
    </style:style>
    <style:style style:name="TableCell4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2pt" style:font-size-asian="12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本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60" style:parent-style-name="本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61" style:parent-style-name="本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62" style:parent-style-name="本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63" style:parent-style-name="本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64" style:parent-style-name="本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65" style:parent-style-name="本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66" style:parent-style-name="本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67" style:parent-style-name="本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68" style:parent-style-name="本文" style:family="paragraph">
      <style:paragraph-properties fo:margin-top="0.0111in" fo:line-height="0.2222in"/>
      <style:text-properties style:font-name="標楷體" style:font-name-asian="標楷體" fo:font-size="5pt" style:font-size-asian="5pt"/>
    </style:style>
    <style:style style:name="P469" style:parent-style-name="本文" style:family="paragraph">
      <style:paragraph-properties fo:margin-top="0.0138in" fo:line-height="0.2222in"/>
      <style:text-properties style:font-name="標楷體" style:font-name-asian="標楷體" fo:font-size="5pt" style:font-size-asian="5pt"/>
    </style:style>
    <style:style style:name="P470" style:parent-style-name="內文" style:master-page-name="MP1" style:family="paragraph">
      <style:paragraph-properties fo:break-before="page" fo:margin-top="0.0736in" fo:line-height="0.2222in" fo:margin-left="1.9472in">
        <style:tab-stops>
          <style:tab-stop style:type="left" style:position="2.9451in"/>
          <style:tab-stop style:type="left" style:position="5.6555in"/>
          <style:tab-stop style:type="left" style:position="8.418in"/>
          <style:tab-stop style:type="left" style:position="9.1041in"/>
        </style:tab-stops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本文" style:family="paragraph">
      <style:paragraph-properties fo:line-height="0.3152in" fo:margin-left="0.150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9pt" style:font-size-asian="9pt"/>
    </style:style>
    <style:style style:name="T475" style:parent-style-name="預設段落字型" style:family="text">
      <style:text-properties style:font-name="標楷體" style:font-name-asian="標楷體" fo:font-size="9pt" style:font-size-asian="9pt"/>
    </style:style>
    <style:style style:name="T476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T477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T478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T479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T480" style:parent-style-name="預設段落字型" style:family="text">
      <style:text-properties style:font-name="標楷體" style:font-name-asian="標楷體" style:text-position="40.9% 100%" fo:font-size="12pt" style:font-size-asian="12pt" style:text-underline-type="single" style:text-underline-style="dotte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position="40.9% 100%" fo:font-size="12pt" style:font-size-asian="12pt" style:text-underline-type="single" style:text-underline-style="dotted" style:text-underline-width="auto" style:text-underline-mode="continuous"/>
    </style:style>
    <style:style style:name="P482" style:parent-style-name="本文" style:family="paragraph">
      <style:paragraph-properties fo:margin-top="0.0013in" fo:line-height="0.2222in"/>
      <style:text-properties style:font-name="標楷體" style:font-name-asian="標楷體" fo:font-size="7pt" style:font-size-asian="7pt"/>
    </style:style>
    <style:style style:name="TableColumn484" style:family="table-column">
      <style:table-column-properties style:column-width="0.3166in" style:use-optimal-column-width="false"/>
    </style:style>
    <style:style style:name="TableColumn485" style:family="table-column">
      <style:table-column-properties style:column-width="0.4534in" style:use-optimal-column-width="false"/>
    </style:style>
    <style:style style:name="TableColumn486" style:family="table-column">
      <style:table-column-properties style:column-width="0.25in" style:use-optimal-column-width="false"/>
    </style:style>
    <style:style style:name="TableColumn487" style:family="table-column">
      <style:table-column-properties style:column-width="1.75in" style:use-optimal-column-width="false"/>
    </style:style>
    <style:style style:name="TableColumn488" style:family="table-column">
      <style:table-column-properties style:column-width="0.334in" style:use-optimal-column-width="false"/>
    </style:style>
    <style:style style:name="TableColumn489" style:family="table-column">
      <style:table-column-properties style:column-width="1.8388in" style:use-optimal-column-width="false"/>
    </style:style>
    <style:style style:name="TableColumn490" style:family="table-column">
      <style:table-column-properties style:column-width="0.2958in" style:use-optimal-column-width="false"/>
    </style:style>
    <style:style style:name="TableColumn491" style:family="table-column">
      <style:table-column-properties style:column-width="1.3791in" style:use-optimal-column-width="false"/>
    </style:style>
    <style:style style:name="TableColumn492" style:family="table-column">
      <style:table-column-properties style:column-width="0.2972in" style:use-optimal-column-width="false"/>
    </style:style>
    <style:style style:name="TableColumn493" style:family="table-column">
      <style:table-column-properties style:column-width="0.9388in" style:use-optimal-column-width="false"/>
    </style:style>
    <style:style style:name="TableColumn494" style:family="table-column">
      <style:table-column-properties style:column-width="2.6062in" style:use-optimal-column-width="false"/>
    </style:style>
    <style:style style:name="Table483" style:family="table">
      <style:table-properties style:width="10.4604in" fo:margin-left="0.0993in" table:align="left"/>
    </style:style>
    <style:style style:name="TableRow495" style:family="table-row">
      <style:table-row-properties style:min-row-height="0.3152in" style:use-optimal-row-height="false"/>
    </style:style>
    <style:style style:name="TableCell4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justify" fo:margin-top="0.0486in" fo:line-height="0.2222in" fo:margin-left="0.0458in" fo:margin-right="0.0333in" fo:text-indent="0.088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2pt" style:font-size-asian="12pt"/>
    </style:style>
    <style:style style:name="T499" style:parent-style-name="預設段落字型" style:family="text">
      <style:text-properties style:font-name="標楷體" style:font-name-asian="標楷體" fo:font-size="12pt" style:font-size-asian="12pt"/>
    </style:style>
    <style:style style:name="T500" style:parent-style-name="預設段落字型" style:family="text">
      <style:text-properties style:font-name="標楷體" style:font-name-asian="標楷體" fo:letter-spacing="-0.0173in" fo:font-size="12pt" style:font-size-asian="12pt"/>
    </style:style>
    <style:style style:name="T501" style:parent-style-name="預設段落字型" style:family="text">
      <style:text-properties style:font-name="標楷體" style:font-name-asian="標楷體" fo:letter-spacing="-0.0173in" fo:font-size="12pt" style:font-size-asian="12pt"/>
    </style:style>
    <style:style style:name="T502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503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ableCell504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2222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Cell506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508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2222in" fo:margin-left="0.0625in">
        <style:tab-stops/>
      </style:paragraph-properties>
      <style:text-properties style:font-name="標楷體" style:font-name-asian="標楷體" fo:font-size="12pt" style:font-size-asian="12pt"/>
    </style:style>
    <style:style style:name="TableCell514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2222in" fo:margin-left="0.0444in">
        <style:tab-stops/>
      </style:paragraph-properties>
      <style:text-properties style:font-name="標楷體" style:font-name-asian="標楷體" fo:font-size="12pt" style:font-size-asian="12pt"/>
    </style:style>
    <style:style style:name="TableCell518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Row520" style:family="table-row">
      <style:table-row-properties style:min-row-height="0.3152in" style:use-optimal-row-height="false"/>
    </style:style>
    <style:style style:name="P521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24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25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26" style:parent-style-name="TableParagraph" style:family="paragraph">
      <style:paragraph-properties fo:margin-top="0.1083in" fo:line-height="0.2222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Cell52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P531" style:parent-style-name="TableParagraph" style:family="paragraph">
      <style:paragraph-properties fo:margin-top="0.0027in" fo:line-height="0.2222in" fo:margin-left="0.0833in" fo:margin-right="0.075in">
        <style:tab-stops/>
      </style:paragraph-properties>
      <style:text-properties style:font-name="標楷體" style:font-name-asian="標楷體" fo:font-size="12pt" style:font-size-asian="12pt"/>
    </style:style>
    <style:style style:name="TableCell53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2222in" fo:margin-left="0.0625in">
        <style:tab-stops/>
      </style:paragraph-properties>
      <style:text-properties style:font-name="標楷體" style:font-name-asian="標楷體" fo:font-size="12pt" style:font-size-asian="12pt"/>
    </style:style>
    <style:style style:name="P536" style:parent-style-name="TableParagraph" style:family="paragraph">
      <style:paragraph-properties fo:margin-top="0.0027in" fo:line-height="0.2222in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53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41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42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43" style:parent-style-name="TableParagraph" style:family="paragraph">
      <style:paragraph-properties fo:margin-top="0.1284in" fo:line-height="0.2222in" fo:margin-left="0.0444in">
        <style:tab-stops/>
      </style:paragraph-properties>
      <style:text-properties style:font-name="標楷體" style:font-name-asian="標楷體" fo:font-size="12pt" style:font-size-asian="12pt"/>
    </style:style>
    <style:style style:name="TableCell544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Row546" style:family="table-row">
      <style:table-row-properties style:min-row-height="0.3152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2222in" fo:margin-left="0.134in">
        <style:tab-stops/>
      </style:paragraph-properties>
      <style:text-properties style:font-name="標楷體" style:font-name-asian="標楷體" fo:font-size="12pt" style:font-size-asian="12pt"/>
    </style:style>
    <style:style style:name="P549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Row561" style:family="table-row">
      <style:table-row-properties style:min-row-height="0.3152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2222in" fo:margin-left="0.0506in">
        <style:tab-stops/>
      </style:paragraph-properties>
      <style:text-properties style:font-name="標楷體" style:font-name-asian="標楷體" fo:font-size="12pt" style:font-size-asian="12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Row576" style:family="table-row">
      <style:table-row-properties style:min-row-height="0.1979in" style:use-optimal-row-height="false"/>
    </style:style>
    <style:style style:name="TableCell577" style:family="table-cell">
      <style:table-cell-properties fo:border-top="0.0069in solid #000000" fo:border-left="0.0208in solid #000000" fo:border-bottom="0.0069in dashe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27in" fo:line-height="0.2222in"/>
      <style:text-properties style:font-name="標楷體" style:font-name-asian="標楷體" fo:font-size="9.5pt" style:font-size-asian="9.5pt"/>
    </style:style>
    <style:style style:name="P579" style:parent-style-name="TableParagraph" style:family="paragraph">
      <style:paragraph-properties fo:line-height="0.2222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TableCell5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944in" fo:margin-left="0.026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2pt" style:font-size-asian="12pt"/>
    </style:style>
    <style:style style:name="T58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584" style:parent-style-name="TableParagraph" style:family="paragraph">
      <style:paragraph-properties fo:line-height="0.1944in" fo:margin-left="0.159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5" style:parent-style-name="TableParagraph" style:family="paragraph">
      <style:paragraph-properties fo:margin-top="0.0319in" fo:line-height="0.1944in" fo:margin-left="0.1597in" fo:margin-right="0.0062in" fo:text-indent="-0.1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2222in" fo:margin-left="0.0625in">
        <style:tab-stops/>
      </style:paragraph-properties>
      <style:text-properties style:font-name="標楷體" style:font-name-asian="標楷體" fo:font-size="12pt" style:font-size-asian="12pt"/>
    </style:style>
    <style:style style:name="P591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92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93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594" style:parent-style-name="TableParagraph" style:family="paragraph">
      <style:paragraph-properties fo:margin-top="0.0006in" fo:line-height="0.2222in"/>
      <style:text-properties style:font-name="標楷體" style:font-name-asian="標楷體" fo:font-size="10.5pt" style:font-size-asian="10.5pt"/>
    </style:style>
    <style:style style:name="P595" style:parent-style-name="TableParagraph" style:family="paragraph">
      <style:paragraph-properties fo:line-height="0.2222in" fo:margin-left="0.0625in">
        <style:tab-stops/>
      </style:paragraph-properties>
      <style:text-properties style:font-name="標楷體" style:font-name-asian="標楷體" fo:font-size="12pt" style:font-size-asian="12pt"/>
    </style:style>
    <style:style style:name="TableCell5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line-height="0.2222in" fo:margin-left="0.0236in" fo:margin-right="-0.010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letter-spacing="0.0166in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606" style:family="table-row">
      <style:table-row-properties style:min-row-height="0.2354in" style:use-optimal-row-height="false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P608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line-height="0.2222in" fo:margin-left="0.0152in">
        <style:tab-stops>
          <style:tab-stop style:type="left" style:position="0.7333in"/>
        </style:tab-stops>
      </style:paragraph-properties>
      <style:text-properties style:font-name="標楷體" style:font-name-asian="標楷體" fo:font-size="12pt" style:font-size-asian="12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line-height="0.2222in" fo:margin-right="0.002in"/>
      <style:text-properties style:font-name="標楷體" style:font-name-asian="標楷體" fo:font-size="12pt" style:font-size-asian="12pt"/>
    </style:style>
    <style:style style:name="TableRow617" style:family="table-row">
      <style:table-row-properties style:min-row-height="0.2944in" style:use-optimal-row-height="false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justify" fo:margin-top="0.0923in" fo:line-height="0.2222in" fo:margin-left="0.0611in" fo:margin-right="0.0604in">
        <style:tab-stops/>
      </style:paragraph-properties>
      <style:text-properties style:font-name="標楷體" style:font-name-asian="標楷體" fo:font-size="12pt" style:font-size-asian="12pt"/>
    </style:style>
    <style:style style:name="P624" style:parent-style-name="TableParagraph" style:family="paragraph">
      <style:paragraph-properties fo:line-height="0.2222in" fo:margin-left="0.0611in">
        <style:tab-stops/>
      </style:paragraph-properties>
      <style:text-properties style:font-name="標楷體" style:font-name-asian="標楷體" fo:font-size="12pt" style:font-size-asian="12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69in" fo:line-height="0.2222in"/>
      <style:text-properties style:font-name="標楷體" style:font-name-asian="標楷體" fo:font-size="15.5pt" style:font-size-asian="15.5pt"/>
    </style:style>
    <style:style style:name="P627" style:parent-style-name="TableParagraph" style:family="paragraph">
      <style:paragraph-properties fo:line-height="0.2222in" fo:margin-left="0.1402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69in" fo:line-height="0.2222in"/>
      <style:text-properties style:font-name="標楷體" style:font-name-asian="標楷體" fo:font-size="15.5pt" style:font-size-asian="15.5pt"/>
    </style:style>
    <style:style style:name="P630" style:parent-style-name="TableParagraph" style:family="paragraph">
      <style:paragraph-properties fo:line-height="0.2222in" fo:margin-left="0.4715in">
        <style:tab-stops>
          <style:tab-stop style:type="left" style:position="1.5in"/>
        </style:tab-stops>
      </style:paragraph-properties>
      <style:text-properties style:font-name="標楷體" style:font-name-asian="標楷體" fo:font-size="12pt" style:font-size-asian="12pt"/>
    </style:style>
    <style:style style:name="TableRow631" style:family="table-row">
      <style:table-row-properties style:min-row-height="0.8055in" style:use-optimal-row-height="false"/>
    </style:style>
    <style:style style:name="TableCell632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84in" fo:line-height="0.2222in" fo:margin-left="0.1756in" fo:margin-right="-0.0104in" fo:text-indent="-0.1402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letter-spacing="-0.0229in" fo:font-size="12pt" style:font-size-asian="12pt"/>
    </style:style>
    <style:style style:name="T635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ableCell6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638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TableCell63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641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P642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P643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TableRow644" style:family="table-row">
      <style:table-row-properties style:min-row-height="0.2923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41in" fo:line-height="0.2222in"/>
      <style:text-properties style:font-name="標楷體" style:font-name-asian="標楷體" fo:font-size="11.5pt" style:font-size-asian="11.5pt"/>
    </style:style>
    <style:style style:name="P647" style:parent-style-name="TableParagraph" style:family="paragraph">
      <style:paragraph-properties fo:line-height="0.2222in" fo:margin-left="0.0194in" fo:margin-right="-0.010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letter-spacing="0.0159in" fo:font-size="12pt" style:font-size-asian="12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justify" fo:margin-top="0.0805in" fo:line-height="0.2222in" fo:margin-left="0.0263in" fo:margin-right="-0.0104in">
        <style:tab-stops>
          <style:tab-stop style:type="left" style:position="2.8333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font-size="12pt" style:font-size-asian="12pt"/>
    </style:style>
    <style:style style:name="T652" style:parent-style-name="預設段落字型" style:family="text">
      <style:text-properties style:font-name="標楷體" style:font-name-asian="標楷體" fo:font-size="12pt" style:font-size-asian="12pt"/>
    </style:style>
    <style:style style:name="T653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654" style:parent-style-name="預設段落字型" style:family="text">
      <style:text-properties style:font-name="標楷體" style:font-name-asian="標楷體" fo:font-size="12pt" style:font-size-asian="12pt"/>
    </style:style>
    <style:style style:name="T655" style:parent-style-name="預設段落字型" style:family="text">
      <style:text-properties style:font-name="標楷體" style:font-name-asian="標楷體" fo:font-size="12pt" style:font-size-asian="12pt"/>
    </style:style>
    <style:style style:name="T656" style:parent-style-name="預設段落字型" style:family="text">
      <style:text-properties style:font-name="標楷體" style:font-name-asian="標楷體" fo:font-size="12pt" style:font-size-asian="12pt"/>
    </style:style>
    <style:style style:name="T657" style:parent-style-name="預設段落字型" style:family="text">
      <style:text-properties style:font-name="標楷體" style:font-name-asian="標楷體" fo:color="#FF0000" fo:font-size="12pt" style:font-size-asian="12pt"/>
    </style:style>
    <style:style style:name="T658" style:parent-style-name="預設段落字型" style:family="text">
      <style:text-properties style:font-name="標楷體" style:font-name-asian="標楷體" fo:color="#FF0000" fo:font-size="12pt" style:font-size-asian="12pt"/>
    </style:style>
    <style:style style:name="T659" style:parent-style-name="預設段落字型" style:family="text">
      <style:text-properties style:font-name="標楷體" style:font-name-asian="標楷體" fo:font-size="12pt" style:font-size-asian="12pt"/>
    </style:style>
    <style:style style:name="T660" style:parent-style-name="預設段落字型" style:family="text">
      <style:text-properties style:font-name="標楷體" style:font-name-asian="標楷體" fo:font-size="12pt" style:font-size-asian="12pt"/>
    </style:style>
    <style:style style:name="T661" style:parent-style-name="預設段落字型" style:family="text">
      <style:text-properties style:font-name="標楷體" style:font-name-asian="標楷體" fo:font-size="12pt" style:font-size-asian="12pt"/>
    </style:style>
    <style:style style:name="T662" style:parent-style-name="預設段落字型" style:family="text">
      <style:text-properties style:font-name="標楷體" style:font-name-asian="標楷體" fo:font-size="12pt" style:font-size-asian="12pt"/>
    </style:style>
    <style:style style:name="T663" style:parent-style-name="預設段落字型" style:family="text">
      <style:text-properties style:font-name="標楷體" style:font-name-asian="標楷體" fo:font-size="12pt" style:font-size-asian="12pt"/>
    </style:style>
    <style:style style:name="T664" style:parent-style-name="預設段落字型" style:family="text">
      <style:text-properties style:font-name="標楷體" style:font-name-asian="標楷體" fo:font-size="12pt" style:font-size-asian="12pt"/>
    </style:style>
    <style:style style:name="T6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2pt" style:font-size-asian="12pt"/>
    </style:style>
    <style:style style:name="T668" style:parent-style-name="預設段落字型" style:family="text">
      <style:text-properties style:font-name="標楷體" style:font-name-asian="標楷體" fo:font-size="12pt" style:font-size-asian="12pt"/>
    </style:style>
    <style:style style:name="T669" style:parent-style-name="預設段落字型" style:family="text">
      <style:text-properties style:font-name="標楷體" style:font-name-asian="標楷體" fo:font-size="12pt" style:font-size-asian="12pt"/>
    </style:style>
    <style:style style:name="TableCell6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justify" fo:line-height="0.2222in" fo:margin-left="0.0645in" fo:margin-right="0.0604in">
        <style:tab-stops/>
      </style:paragraph-properties>
      <style:text-properties style:font-name="標楷體" style:font-name-asian="標楷體"/>
    </style:style>
    <style:style style:name="P672" style:parent-style-name="TableParagraph" style:family="paragraph">
      <style:paragraph-properties fo:line-height="0.2222in" fo:margin-left="0.0645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675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justify" fo:margin-top="0.025in" fo:line-height="0.2222in" fo:margin-left="0.0569in" fo:margin-right="0.0583in">
        <style:tab-stops/>
      </style:paragraph-properties>
      <style:text-properties style:font-name="標楷體" style:font-name-asian="標楷體" fo:font-size="12pt" style:font-size-asian="12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line-height="0.2222in" fo:margin-left="0.0166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Row681" style:family="table-row">
      <style:table-row-properties style:min-row-height="0.4152in" style:use-optimal-row-height="false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P683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P684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P685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P686" style:parent-style-name="內文" style:family="paragraph">
      <style:paragraph-properties fo:line-height="0.2222in"/>
      <style:text-properties style:font-name="標楷體" style:font-name-asian="標楷體" fo:font-size="1pt" style:font-size-asian="1pt" style:font-size-complex="1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2222in" fo:margin-left="0.0236in" fo:margin-right="-0.0201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letter-spacing="-0.0013in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TableParagraph" style:family="paragraph">
      <style:paragraph-properties fo:line-height="0.2222in" fo:margin-left="0.0236in" fo:margin-right="-0.0201in">
        <style:tab-stops/>
      </style:paragraph-properties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letter-spacing="-0.0013in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Row698" style:family="table-row">
      <style:table-row-properties style:min-row-height="3.1298in"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2222in" fo:margin-left="0.043in">
        <style:tab-stops/>
      </style:paragraph-properties>
      <style:text-properties style:font-name="標楷體" style:font-name-asian="標楷體" fo:font-size="12pt" style:font-size-asian="12pt"/>
    </style:style>
    <style:style style:name="P701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702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703" style:parent-style-name="TableParagraph" style:family="paragraph">
      <style:paragraph-properties fo:margin-top="0.1486in" fo:line-height="0.2222in" fo:margin-left="0.043in">
        <style:tab-stops/>
      </style:paragraph-properties>
      <style:text-properties style:font-name="標楷體" style:font-name-asian="標楷體" fo:font-size="12pt" style:font-size-asian="12pt"/>
    </style:style>
    <style:style style:name="P704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705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706" style:parent-style-name="TableParagraph" style:family="paragraph">
      <style:paragraph-properties fo:margin-top="0.1486in" fo:line-height="0.2222in" fo:margin-left="0.043in">
        <style:tab-stops/>
      </style:paragraph-properties>
      <style:text-properties style:font-name="標楷體" style:font-name-asian="標楷體" fo:font-size="12pt" style:font-size-asian="12pt"/>
    </style:style>
    <style:style style:name="P707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708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709" style:parent-style-name="TableParagraph" style:family="paragraph">
      <style:paragraph-properties fo:margin-top="0.1486in" fo:line-height="0.2222in" fo:margin-left="0.043in">
        <style:tab-stops/>
      </style:paragraph-properties>
      <style:text-properties style:font-name="標楷體" style:font-name-asian="標楷體" fo:font-size="12pt" style:font-size-asian="12pt"/>
    </style:style>
    <style:style style:name="TableCell7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justify" fo:line-height="0.1944in" fo:margin-left="0.02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2" style:parent-style-name="TableParagraph" style:family="paragraph">
      <style:paragraph-properties fo:text-align="justify" fo:margin-top="0.0256in" fo:line-height="0.1944in" fo:margin-left="0.3597in" fo:margin-right="-0.0402in" fo:text-indent="-0.335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P722" style:parent-style-name="TableParagraph" style:family="paragraph">
      <style:paragraph-properties fo:line-height="0.1944in" fo:margin-left="0.02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3" style:parent-style-name="TableParagraph" style:family="paragraph">
      <style:paragraph-properties fo:line-height="0.1944in" fo:margin-left="0.024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fo:letter-spacing="-0.0833in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1" style:parent-style-name="TableParagraph" style:family="paragraph">
      <style:paragraph-properties fo:margin-top="0.025in" fo:line-height="0.1944in" fo:margin-left="0.3597in" fo:margin-right="0.0034in" fo:text-indent="-0.3354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fo:color="#FF0000" fo:letter-spacing="-0.0041in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735" style:parent-style-name="TableParagraph" style:family="paragraph">
      <style:paragraph-properties fo:text-align="justify" fo:margin-top="0.002in" fo:line-height="0.1944in" fo:margin-left="0.3597in" fo:margin-right="-0.05in" fo:text-indent="-0.3354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1" style:parent-style-name="TableParagraph" style:family="paragraph">
      <style:paragraph-properties fo:line-height="0.1944in" fo:margin-left="0.0243in" fo:margin-right="-0.0402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P744" style:parent-style-name="TableParagraph" style:family="paragraph">
      <style:paragraph-properties fo:line-height="0.1944in" fo:margin-left="0.0243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6" style:parent-style-name="本文" style:master-page-name="MP2" style:family="paragraph">
      <style:paragraph-properties fo:break-before="page" fo:margin-top="0.0027in" fo:line-height="0.2222in"/>
      <style:text-properties style:font-name="標楷體" style:font-name-asian="標楷體" fo:font-size="8.5pt" style:font-size-asian="8.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1cc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1cc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dash" draw:stroke-dash="a4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.78819in" svg:width="9.83681in" svg:height="0.01042in" draw:z-index="487244800" draw:id="id0" draw:style-name="a0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3">【人工填寫用】</text:span></text:p>
      <text:p text:style-name="P4"/>
      <text:p text:style-name="P5"><text:span text:style-name="T6"><draw:custom-shape svg:x="10.97014in" svg:y="0.11944in" svg:width="0.725in" svg:height="0.01042in" draw:z-index="15730176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7"><draw:frame draw:z-index="15730688" draw:id="id2" draw:style-name="a2" draw:name="Text Box 9" text:anchor-type="paragraph" svg:x="9.83681in" svg:y="-0.17292in" svg:width="1.13333in" svg:height="0.36667in" style:rel-width="scale" style:rel-height="scale"><draw:text-box><text:p text:style-name="P8">修正後正面</text:p></draw:text-box><svg:title/><svg:desc/></draw:frame></text:span><text:span text:style-name="T9">裝</text:span><text:span text:style-name="T10"><text:tab/></text:span><text:span text:style-name="T11">訂</text:span><text:span text:style-name="T12"><text:tab/></text:span><text:span text:style-name="T13">線</text:span></text:p>
      <text:p text:style-name="P14">收件日期：<text:tab/>收件號碼：<text:tab/>收件者章：</text:p>
      <text:p text:style-name="P15"><text:span text:style-name="T16"><draw:frame draw:z-index="15731200" draw:id="id3" draw:style-name="a3" draw:name="Text Box 8" text:anchor-type="paragraph" svg:x="0.69306in" svg:y="0.22569in" svg:width="10.02639in" svg:height="6.22986in" style:rel-width="scale" style:rel-height="scale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/table:table-columns><table:table-row table:style-name="TableRow28"><table:table-cell table:style-name="TableCell29" table:number-columns-spanned="10"><text:p text:style-name="P30">地籍謄本及相關資料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"><table:table-cell table:style-name="TableCell32"><text:p text:style-name="Default"/><table:table table:style-name="Table33"><table:table-columns><table:table-column table:style-name="TableColumn34"/></table:table-columns><table:table-row table:style-name="TableRow35"><table:table-cell table:style-name="TableCell36"><text:p text:style-name="P37">申請項目︵請就申請事項□打ˇ︶</text:p></table:table-cell></table:table-row></table:table><text:p text:style-name="P38"/></table:table-cell><table:table-cell table:style-name="TableCell39" table:number-columns-spanned="9"><text:p text:style-name="P40"><text:span text:style-name="T41">□</text:span><text:span text:style-name="T42">一、土地登記及地價資料謄本</text:span><text:span text:style-name="T43"><text:s/></text:span><text:span text:style-name="T44">□</text:span><text:span text:style-name="T45">第一</text:span><text:span text:style-name="T46">類</text:span><text:span text:style-name="T47"><text:s/></text:span><text:span text:style-name="T48">□</text:span><text:span text:style-name="T49">第二</text:span><text:span text:style-name="T50">類</text:span><text:span text:style-name="T51"><text:s/></text:span><text:span text:style-name="T52">□</text:span><text:span text:style-name="T53">第</text:span><text:span text:style-name="T54">三</text:span><text:span text:style-name="T55">類</text:span><text:span text:style-name="T56"><text:tab/></text:span><text:span text:style-name="T57">【</text:span><text:span text:style-name="T58">□</text:span><text:span text:style-name="T59">登記名</text:span><text:span text:style-name="T60">義</text:span><text:span text:style-name="T61">人</text:span><text:span text:style-name="T62"><text:s/></text:span><text:span text:style-name="T63">□</text:span><text:span text:style-name="T64">利</text:span><text:span text:style-name="T65">害</text:span><text:span text:style-name="T66">關</text:span><text:span text:style-name="T67">係</text:span><text:span text:style-name="T68">人，依</text:span><text:span text:style-name="T69">核</text:span><text:span text:style-name="T70">發土</text:span><text:span text:style-name="T71">地</text:span><text:span text:style-name="T72">登記</text:span><text:span text:style-name="T73">及地</text:span><text:span text:style-name="T74">價資料</text:span><text:span text:style-name="T75">謄</text:span><text:span text:style-name="T76">本注</text:span><text:span text:style-name="T77">意</text:span><text:span text:style-name="T78">事</text:span><text:span text:style-name="T79">項</text:span><text:span text:style-name="T80">第</text:span><text:span text:style-name="T81">4</text:span><text:span text:style-name="T82"><text:s/></text:span><text:span text:style-name="T83">點</text:span><text:span text:style-name="T84">第</text:span><text:span text:style-name="T85">1</text:span><text:span text:style-name="T86"><text:s/></text:span><text:span text:style-name="T87">項</text:span><text:span text:style-name="T88">第</text:span><text:span text:style-name="T89"><text:s/></text:span><text:span text:style-name="T90"><text:tab/></text:span><text:span text:style-name="T91">款</text:span><text:span text:style-name="T92">規</text:span><text:span text:style-name="T93">定申請</text:span><text:span text:style-name="T94">】</text:span><text:span text:style-name="T95"><text:s/></text:span><text:span text:style-name="T96">□</text:span><text:span text:style-name="T97">公</text:span><text:span text:style-name="T98">務</text:span><text:span text:style-name="T99">用</text:span></text:p><text:p text:style-name="P100"><text:span text:style-name="T101">(</text:span><text:span text:style-name="T102">一</text:span><text:span text:style-name="T103">)</text:span><text:span text:style-name="T104">土地建物登記謄本</text:span><text:span text:style-name="T105"><text:s/>□</text:span><text:span text:style-name="T106">全部</text:span><text:span text:style-name="T107"><text:s/>□</text:span><text:span text:style-name="T108">所有權個人全部</text:span><text:span text:style-name="T109"><text:s/>□</text:span><text:span text:style-name="T110">標示部</text:span><text:span text:style-name="T111">（</text:span><text:span text:style-name="T112">□</text:span><text:span text:style-name="T113">無需列印地上建物建號</text:span><text:span text:style-name="T114">□</text:span><text:span text:style-name="T115">無需列印主建物附表）</text:span><text:span text:style-name="T116"><text:s/>□</text:span><text:span text:style-name="T117">他項權利個人全部</text:span><text:span text:style-name="T118">(</text:span><text:span text:style-name="T119">他項權利人統編</text:span><text:span text:style-name="T120">) □</text:span><text:span text:style-name="T121">土地標示及所有權部</text:span><text:span text:style-name="T122"><text:s/>□</text:span><text:span text:style-name="T123">土地標示及他項權利部</text:span><text:span text:style-name="T124"><text:s/>□</text:span><text:span text:style-name="T125">建物標示及所有權部</text:span><text:span text:style-name="T126"><text:s/>□</text:span><text:span text:style-name="T127">建物標示及他項權利部</text:span></text:p><text:p text:style-name="P128"><text:span text:style-name="T129">(</text:span><text:span text:style-name="T130">二</text:span><text:span text:style-name="T131">)</text:span><text:span text:style-name="T132">地價謄本</text:span><text:span text:style-name="T133"><text:s/></text:span><text:span text:style-name="T134">□</text:span><text:span text:style-name="T135"><text:s/></text:span><text:span text:style-name="T136"><text:tab/></text:span><text:span text:style-name="T137">年公告土地現值</text:span><text:span text:style-name="T138"><text:s/>□</text:span><text:span text:style-name="T139"><text:s/></text:span><text:span text:style-name="T140"><text:tab/></text:span><text:span text:style-name="T141">年申報地價</text:span><text:span text:style-name="T142"><text:s/>□</text:span><text:span text:style-name="T143">前次移轉現值</text:span></text:p><text:p text:style-name="P144"><text:span text:style-name="T145">(</text:span><text:span text:style-name="T146">三</text:span><text:span text:style-name="T147">)</text:span><text:span text:style-name="T148">人工登記簿謄本</text:span><text:span text:style-name="T149"><text:s/>□</text:span><text:span text:style-name="T150">重造前舊簿</text:span><text:span text:style-name="T151"><text:s/>□</text:span><text:span text:style-name="T152">電子處理前舊簿【</text:span><text:span text:style-name="T153">□</text:span><text:span text:style-name="T154">全部</text:span><text:span text:style-name="T155">□</text:span><text:span text:style-name="T156">節本</text:span><text:span text:style-name="T157">（</text:span><text:span text:style-name="T158">□</text:span><text:span text:style-name="T159">標示部</text:span><text:span text:style-name="T160"><text:s/>□</text:span><text:span text:style-name="T161">所有權部</text:span><text:span text:style-name="T162"><text:s/>□</text:span><text:span text:style-name="T163">他項權利部</text:span><text:span text:style-name="T164">）</text:span><text:span text:style-name="T165">】</text:span></text:p><text:p text:style-name="P166"><text:span text:style-name="T167">(</text:span><text:span text:style-name="T168">四</text:span><text:span text:style-name="T169">)</text:span><text:span text:style-name="T170">專簿</text:span><text:span text:style-name="T171"><text:s/></text:span><text:span text:style-name="T172">(□</text:span><text:span text:style-name="T173">信託專簿</text:span><text:span text:style-name="T174">□</text:span><text:span text:style-name="T175">共有物使用管理專簿</text:span><text:span text:style-name="T176"><text:s/>□</text:span><text:span text:style-name="T177">土地使用收益限制約定專簿：收件號</text:span><text:span text:style-name="T178"><text:s/></text:span><text:span text:style-name="T179"><text:s text:c="29"/></text:span><text:span text:style-name="T180">)</text:span></text:p><text:p text:style-name="P181"><text:span text:style-name="T182">(</text:span><text:span text:style-name="T183">五</text:span><text:span text:style-name="T184">)</text:span><text:span text:style-name="T185">其他</text:span><text:span text:style-name="T186"><text:tab/>□</text:span><text:span text:style-name="T187">地籍異動索引</text:span><text:span text:style-name="T188"><text:s/>□</text:span><text:span text:style-name="T189">土地建物異動清冊</text:span><text:span text:style-name="T190"><text:s/>□</text:span><text:span text:style-name="T191"><text:s/></text:span><text:span text:style-name="T192"><text:tab/></text:span></text:p><text:p text:style-name="P193"><text:span text:style-name="T194">□</text:span><text:span text:style-name="T195">二、地籍圖謄本</text:span><text:span text:style-name="T196"><text:s/>□</text:span><text:span text:style-name="T197">電腦列印（</text:span><text:span text:style-name="T198">□</text:span><text:span text:style-name="T199">指定比例尺</text:span><text:span text:style-name="T200"><text:s/></text:span><text:span text:style-name="T201">1/</text:span><text:span text:style-name="T202"><text:s/></text:span><text:span text:style-name="T203"><text:tab/></text:span><text:span text:style-name="T204">□</text:span><text:span text:style-name="T205">數值區列印界址點號及坐標表</text:span><text:span text:style-name="T206">）</text:span><text:span text:style-name="T207">□</text:span><text:span text:style-name="T208">人工</text:span><text:span text:style-name="T209">影印</text:span><text:span text:style-name="T210"><text:s/>□</text:span><text:span text:style-name="T211">人工描繪</text:span></text:p><text:p text:style-name="P212"><text:span text:style-name="T213">□</text:span><text:span text:style-name="T214">三、建物測量成果圖或建物標示圖</text:span><text:span text:style-name="T215"><text:s/></text:span><text:span text:style-name="T216">□</text:span><text:span text:style-name="T217">電腦列印</text:span><text:span text:style-name="T218"><text:s/>□</text:span><text:span text:style-name="T219">人工影印</text:span></text:p><text:p text:style-name="P220"><text:span text:style-name="T221">□</text:span><text:span text:style-name="T222">四、閱覽</text:span><text:span text:style-name="T223">（查詢</text:span><text:span text:style-name="T224">）</text:span><text:span text:style-name="T225">□</text:span><text:span text:style-name="T226">電子處理地籍資料</text:span><text:span text:style-name="T227">□</text:span><text:span text:style-name="T228">地籍圖之藍曬圖或複製圖</text:span><text:span text:style-name="T229"><text:s/>□</text:span><text:span text:style-name="T230">歸戶資料</text:span><text:span text:style-name="T231">（</text:span><text:span text:style-name="T232">本所轄區</text:span><text:span text:style-name="T233">）</text:span><text:span text:style-name="T234">□</text:span><text:span text:style-name="T235">以門牌查詢地建號</text:span><text:span text:style-name="T236"><text:s/>□</text:span><text:span text:style-name="T237">土地</text:span><text:span text:style-name="T238">/</text:span><text:span text:style-name="T239">建物參考資訊</text:span></text:p><text:p text:style-name="P240"><text:span text:style-name="T241">□</text:span><text:span text:style-name="T242">五、</text:span><text:span text:style-name="T243">□</text:span><text:span text:style-name="T244">攝影</text:span><text:span text:style-name="T245"><text:s/>□</text:span><text:span text:style-name="T246">閱覽</text:span><text:span text:style-name="T247"><text:s/>□</text:span><text:span text:style-name="T248">抄寫</text:span><text:span text:style-name="T249"><text:s/>□</text:span><text:span text:style-name="T250">複印（</text:span><text:span text:style-name="T251">□</text:span><text:span text:style-name="T252">土地登記申請案：</text:span><text:span text:style-name="T253"><text:tab/></text:span><text:span text:style-name="T254">年</text:span><text:span text:style-name="T255"><text:tab/></text:span><text:span text:style-name="T256">字第</text:span><text:span text:style-name="T257"><text:tab/></text:span><text:span text:style-name="T258">號申請書：</text:span><text:span text:style-name="T259">□</text:span><text:span text:style-name="T260">全案</text:span><text:span text:style-name="T261">□</text:span><text:span text:style-name="T262">部分：</text:span><text:span text:style-name="T263"><text:s text:c="15"/></text:span><text:span text:style-name="T264">）</text:span></text:p><text:p text:style-name="P265"><text:span text:style-name="T266">（</text:span><text:span text:style-name="T267">□</text:span><text:span text:style-name="T268">不動產成交案件實際資訊申報書</text:span><text:span text:style-name="T269">□</text:span><text:span text:style-name="T270">申報書序號＿＿＿＿＿＿＿</text:span><text:span text:style-name="T271">□</text:span><text:span text:style-name="T272">土地登記申請</text:span><text:span text:style-name="T273">案</text:span><text:span text:style-name="T274">：</text:span><text:span text:style-name="T275"><text:tab/></text:span><text:span text:style-name="T276">年</text:span><text:span text:style-name="T277"><text:tab/></text:span><text:span text:style-name="T278">字第</text:span><text:span text:style-name="T279"><text:s text:c="9"/></text:span><text:span text:style-name="T280">號申請書</text:span><text:span text:style-name="T281">）</text:span></text:p><text:p text:style-name="P282"><text:span text:style-name="T283">□</text:span><text:span text:style-name="T284">六、其他</text:span><text:span text:style-name="T285"><text:tab/>□</text:span><text:span text:style-name="T286">日據時期登記簿</text:span><text:span text:style-name="T287"><text:s/>□</text:span><text:span text:style-name="T288">台帳</text:span><text:span text:style-name="T289"><text:s/></text:span><text:span text:style-name="T290">□</text:span><text:span text:style-name="T291">歸</text:span><text:span text:style-name="T292">戶資料（本所轄區）</text:span><text:span text:style-name="T293"><text:s/>□</text:span><text:span text:style-name="T294">土地</text:span><text:span text:style-name="T295">/</text:span><text:span text:style-name="T296">建物參考資訊</text:span><text:span text:style-name="T297"><text:s/>□</text:span><text:span text:style-name="T298">代理人送件明細表</text:span><text:span text:style-name="T299"><text:s/>□</text:span><text:span text:style-name="T300">藍曬地籍圖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1"><table:table-cell table:style-name="TableCell302" table:number-rows-spanned="7"><text:p text:style-name="P303"/><text:p text:style-name="P304"/><text:p text:style-name="P305"/><text:p text:style-name="P306">申</text:p><text:p text:style-name="P307"/><text:p text:style-name="P308">請</text:p><text:p text:style-name="P309"/><text:p text:style-name="P310">標</text:p><text:p text:style-name="P311"/><text:p text:style-name="P312">示</text:p></table:table-cell><table:table-cell table:style-name="TableCell313"><text:p text:style-name="P314">鄉鎮市區</text:p></table:table-cell><table:table-cell table:style-name="TableCell315"><text:p text:style-name="P316">段</text:p></table:table-cell><table:table-cell table:style-name="TableCell317"><text:p text:style-name="P318">小段</text:p></table:table-cell><table:table-cell table:style-name="TableCell319"><text:p text:style-name="P320">地號</text:p></table:table-cell><table:table-cell table:style-name="TableCell321"><text:p text:style-name="P322">建號</text:p></table:table-cell><table:table-cell table:style-name="TableCell323"><text:p text:style-name="P324"><text:span text:style-name="T325">所有權人、他項權利</text:span><text:span text:style-name="T326">人或管理者姓名</text:span></text:p></table:table-cell><table:table-cell table:style-name="TableCell327"><text:p text:style-name="P328">統一編號</text:p></table:table-cell><table:table-cell table:style-name="TableCell329"><text:p text:style-name="P330">申請</text:p><text:p text:style-name="P331">份數</text:p></table:table-cell><table:table-cell table:style-name="TableCell332"><text:p text:style-name="P333">建物門牌</text:p></table:table-cell></table:table-row><table:table-row table:style-name="TableRow334"><table:covered-table-cell><text:p text:style-name="P335"/></table:covered-table-cell><table:table-cell table:style-name="TableCell336"><text:p text:style-name="P337"/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/></table:table-cell><table:table-cell table:style-name="TableCell352"><text:p text:style-name="P353"/></table:table-cell></table:table-row><table:table-row table:style-name="TableRow354"><table:covered-table-cell><text:p text:style-name="P355"/></table:covered-table-cell><table:table-cell table:style-name="TableCell356"><text:p text:style-name="P357"/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/></table:table-cell><table:table-cell table:style-name="TableCell370"><text:p text:style-name="P371"/></table:table-cell><table:table-cell table:style-name="TableCell372"><text:p text:style-name="P373"/></table:table-cell></table:table-row><table:table-row table:style-name="TableRow374"><table:covered-table-cell><text:p text:style-name="P375"/></table:covered-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/table:table-row><table:table-row table:style-name="TableRow394"><table:covered-table-cell><text:p text:style-name="P395"/></table:covered-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/table:table-row><table:table-row table:style-name="TableRow414"><table:covered-table-cell><text:p text:style-name="P415"/></table:covered-table-cell><table:table-cell table:style-name="TableCell416"><text:p text:style-name="P417"/></table:table-cell><table:table-cell table:style-name="TableCell418"><text:p text:style-name="P419"/></table:table-cell><table:table-cell table:style-name="TableCell420"><text:p text:style-name="P421"/></table:table-cell><table:table-cell table:style-name="TableCell422"><text:p text:style-name="P423"/></table:table-cell><table:table-cell table:style-name="TableCell424"><text:p text:style-name="P425"/></table:table-cell><table:table-cell table:style-name="TableCell426"><text:p text:style-name="P427"/></table:table-cell><table:table-cell table:style-name="TableCell428"><text:p text:style-name="P429"/></table:table-cell><table:table-cell table:style-name="TableCell430"><text:p text:style-name="P431"/></table:table-cell><table:table-cell table:style-name="TableCell432"><text:p text:style-name="P433"/></table:table-cell></table:table-row><table:table-row table:style-name="TableRow434"><table:covered-table-cell><text:p text:style-name="P435"/></table:covered-table-cell><table:table-cell table:style-name="TableCell436"><text:p text:style-name="P437"/></table:table-cell><table:table-cell table:style-name="TableCell438"><text:p text:style-name="P439"/></table:table-cell><table:table-cell table:style-name="TableCell440"><text:p text:style-name="P441"/></table:table-cell><table:table-cell table:style-name="TableCell442"><text:p text:style-name="P443"/></table:table-cell><table:table-cell table:style-name="TableCell444"><text:p text:style-name="P445"/></table:table-cell><table:table-cell table:style-name="TableCell446"><text:p text:style-name="P447"/></table:table-cell><table:table-cell table:style-name="TableCell448"><text:p text:style-name="P449"/></table:table-cell><table:table-cell table:style-name="TableCell450"><text:p text:style-name="P451"/></table:table-cell><table:table-cell table:style-name="TableCell452"><text:p text:style-name="P453"/></table:table-cell></table:table-row></table:table><text:p text:style-name="本文"/></draw:text-box><svg:title/><svg:desc/></draw:frame></text:span><text:span text:style-name="T454">受文機關：</text:span><text:span text:style-name="T455"><text:tab/></text:span><text:span text:style-name="T456">市（縣）</text:span><text:span text:style-name="T457"><text:tab/></text:span><text:span text:style-name="T458">地政事務所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soft-page-break/>
      <text:p text:style-name="P470"><text:span text:style-name="T471"><draw:connector draw:type="line" svg:x1="0.125in" svg:y1="0.41528in" svg:x2="9.76042in" svg:y2="0.41528in" draw:z-index="487246848" draw:id="id4" draw:style-name="a5" draw:name="Line 3" text:anchor-type="paragraph"><svg:title/><svg:desc/></draw:connector></text:span><text:span text:style-name="T472"><draw:frame draw:z-index="487247360" draw:id="id5" draw:style-name="a6" draw:name="Text Box 2" text:anchor-type="paragraph" svg:x="9.76042in" svg:y="0.00208in" svg:width="1.13333in" svg:height="0.36667in" style:rel-width="scale" style:rel-height="scale"><draw:text-box><text:p text:style-name="P473">修正後背面</text:p></draw:text-box><svg:title/><svg:desc/></draw:frame></text:span><text:span text:style-name="T474">裝</text:span><text:span text:style-name="T475"><text:tab/></text:span><text:span text:style-name="T476">訂</text:span><text:span text:style-name="T477"><text:tab/></text:span><text:span text:style-name="T478">線</text:span><text:span text:style-name="T479"><text:tab/></text:span><text:span text:style-name="T480"><text:s/></text:span><text:span text:style-name="T481"><text:tab/>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 table:number-rows-spanned="2">
            <text:p text:style-name="P497"><text:span text:style-name="T498">申請人</text:span><text:span text:style-name="T499"><text:s/></text:span><text:span text:style-name="T500">(</text:span><text:span text:style-name="T501">含利害關</text:span><text:span text:style-name="T502">係人</text:span><text:span text:style-name="T503">)</text:span></text:p>
          </table:table-cell>
          <table:covered-table-cell/>
          <table:table-cell table:style-name="TableCell504">
            <text:p text:style-name="P505">姓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統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聯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住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 table:number-rows-spanned="3">
            <text:p text:style-name="P523"/>
            <text:p text:style-name="P524"/>
            <text:p text:style-name="P525"/>
            <text:p text:style-name="P526">名</text:p>
          </table:table-cell>
          <table:table-cell table:style-name="TableCell527">
            <text:p text:style-name="P528"/>
          </table:table-cell>
          <table:table-cell table:style-name="TableCell529" table:number-rows-spanned="3">
            <text:p text:style-name="P530">一</text:p>
            <text:p text:style-name="P531">編號</text:p>
          </table:table-cell>
          <table:table-cell table:style-name="TableCell532">
            <text:p text:style-name="P533"/>
          </table:table-cell>
          <table:table-cell table:style-name="TableCell534" table:number-rows-spanned="3">
            <text:p text:style-name="P535">絡</text:p>
            <text:p text:style-name="P536">電話</text:p>
          </table:table-cell>
          <table:table-cell table:style-name="TableCell537">
            <text:p text:style-name="P538"/>
          </table:table-cell>
          <table:table-cell table:style-name="TableCell539" table:number-rows-spanned="3">
            <text:p text:style-name="P540"/>
            <text:p text:style-name="P541"/>
            <text:p text:style-name="P542"/>
            <text:p text:style-name="P543">址</text:p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代理人</text:p>
          </table:table-cell>
          <table:covered-table-cell/>
          <table:covered-table-cell>
            <text:p text:style-name="P549"/>
          </table:covered-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複代理人</text:p>
          </table:table-cell>
          <table:covered-table-cell/>
          <table:covered-table-cell>
            <text:p text:style-name="P564"/>
          </table:covered-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covered-table-cell>
            <text:p text:style-name="P570"/>
          </table:covered-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 table:number-rows-spanned="3">
            <text:p text:style-name="P578"/>
            <text:p text:style-name="P579">委任關係</text:p>
          </table:table-cell>
          <table:covered-table-cell/>
          <table:table-cell table:style-name="TableCell580" table:number-columns-spanned="4" table:number-rows-spanned="3">
            <text:p text:style-name="P581"><text:span text:style-name="T582">□</text:span><text:span text:style-name="T583">本申請案，係受申請人之委託，如有虛偽不實，本代理</text:span></text:p>
            <text:p text:style-name="P584">人願負法律責任。</text:p>
            <text:p text:style-name="P585"><text:span text:style-name="T586">□</text:span><text:span text:style-name="T587">本申請案，確經代理人之委託，如有虛偽不實，本複代</text:span><text:span text:style-name="T588">理人願負法律責任。</text:span></text:p>
          </table:table-cell>
          <table:covered-table-cell/>
          <table:covered-table-cell/>
          <table:covered-table-cell/>
          <table:table-cell table:style-name="TableCell589" table:number-rows-spanned="4">
            <text:p text:style-name="P590">簽</text:p>
            <text:p text:style-name="P591"/>
            <text:p text:style-name="P592"/>
            <text:p text:style-name="P593"/>
            <text:p text:style-name="P594"/>
            <text:p text:style-name="P595">章</text:p>
          </table:table-cell>
          <table:table-cell table:style-name="TableCell596" table:number-rows-spanned="3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張（筆）</text:span><text:span text:style-name="T603">數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covered-table-cell/>
          <table:covered-table-cell/>
          <table:covered-table-cell/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>規<text:tab/>費</text:p>
          </table:table-cell>
          <table:table-cell table:style-name="TableCell615">
            <text:p text:style-name="P616">元</text:p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covered-table-cell/>
          <table:covered-table-cell/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 table:number-rows-spanned="2">
            <text:p text:style-name="P623">右列欄位</text:p>
            <text:p text:style-name="P624">申</text:p>
          </table:table-cell>
          <table:table-cell table:style-name="TableCell625" table:number-rows-spanned="2">
            <text:p text:style-name="P626"/>
            <text:p text:style-name="P627">收<text:tab/>據</text:p>
          </table:table-cell>
          <table:table-cell table:style-name="TableCell628" table:number-rows-spanned="2">
            <text:p text:style-name="P629"/>
            <text:p text:style-name="P630">字第<text:tab/>號</text:p>
          </table:table-cell>
        </table:table-row>
        <table:table-row table:style-name="TableRow631">
          <table:table-cell table:style-name="TableCell632" table:number-columns-spanned="2">
            <text:p text:style-name="P633"><text:span text:style-name="T634">利害關係切</text:span><text:span text:style-name="T635">結事項</text:span></text:p>
          </table:table-cell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covered-table-cell>
            <text:p text:style-name="P638"/>
          </table:covered-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 table:number-columns-spanned="2" table:number-rows-spanned="2">
            <text:p text:style-name="P646"/>
            <text:p text:style-name="P647"><text:span text:style-name="T648">申請用途</text:span></text:p>
          </table:table-cell>
          <table:covered-table-cell/>
          <table:table-cell table:style-name="TableCell649" table:number-columns-spanned="4" table:number-rows-spanned="2">
            <text:p text:style-name="P650"><text:span text:style-name="T651">□</text:span><text:span text:style-name="T652">購</text:span><text:span text:style-name="T653">屋、</text:span><text:span text:style-name="T654">貸款使用</text:span><text:span text:style-name="T655">□</text:span><text:span text:style-name="T656">處理訴訟案件</text:span><text:span text:style-name="T657">□</text:span><text:span text:style-name="T658">法院強制執行</text:span><text:span text:style-name="T659">□</text:span><text:span text:style-name="T660">自行參考</text:span><text:span text:style-name="T661">□</text:span><text:span text:style-name="T662">政府機關</text:span><text:span text:style-name="T663">(</text:span><text:span text:style-name="T664">名稱：</text:span><text:span text:style-name="T665"><text:s/></text:span><text:span text:style-name="T666"><text:tab/></text:span><text:span text:style-name="T667">)</text:span><text:span text:style-name="T668">申請案或貸款案使用</text:span><text:span text:style-name="T669">□</text:span></text:p>
          </table:table-cell>
          <table:covered-table-cell/>
          <table:covered-table-cell/>
          <table:covered-table-cell/>
          <table:table-cell table:style-name="TableCell670" table:number-rows-spanned="2">
            <text:p text:style-name="P671">領件簽</text:p>
            <text:p text:style-name="P672">章</text:p>
          </table:table-cell>
          <table:table-cell table:style-name="TableCell673" table:number-rows-spanned="2">
            <text:p text:style-name="P674"/>
          </table:table-cell>
          <table:table-cell table:style-name="TableCell675" table:number-rows-spanned="2">
            <text:p text:style-name="P676">請人免填</text:p>
          </table:table-cell>
          <table:table-cell table:style-name="TableCell677">
            <text:p text:style-name="P678">核<text:s/>定<text:s/>人<text:s/>員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<text:span text:style-name="T689">列印（</text:span><text:span text:style-name="T690">影印</text:span><text:span text:style-name="T691">）</text:span></text:p>
            <text:p text:style-name="P692"><text:span text:style-name="T693">人員（</text:span><text:span text:style-name="T694">時間</text:span><text:span text:style-name="T695">）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填</text:p>
            <text:p text:style-name="P701"/>
            <text:p text:style-name="P702"/>
            <text:p text:style-name="P703">寫</text:p>
            <text:p text:style-name="P704"/>
            <text:p text:style-name="P705"/>
            <text:p text:style-name="P706">說</text:p>
            <text:p text:style-name="P707"/>
            <text:p text:style-name="P708"/>
            <text:p text:style-name="P709">明</text:p>
          </table:table-cell>
          <table:table-cell table:style-name="TableCell710" table:number-columns-spanned="10">
            <text:p text:style-name="P711">一、「申請項目」及「申請標示」欄位，應依格式填寫明確，字跡請勿潦草；如申請書不敷使用，請另填申請書。</text:p>
            <text:p text:style-name="P712"><text:span text:style-name="T713">二、第一類土地登記及地價資料謄本</text:span><text:span text:style-name="T714">(</text:span><text:span text:style-name="T715">以下簡稱謄本</text:span><text:span text:style-name="T716">)</text:span><text:span text:style-name="T717">，登記名義人全部登記及地價資料均予顯示，至其他共有人、他項權利人及其管理者之</text:span><text:span text:style-name="T718">出生日期、部分統一編號、部分</text:span><text:span text:style-name="T719">姓名</text:span><text:span text:style-name="T720">不予顯示，並得由登記名義人或其他依法令得申請者提出申請；第二類謄本，隱匿登記名義人之出</text:span><text:span text:style-name="T721">生日期、部分姓名、部分統一編號、債務人及債務額比例、設定義務人及其他依法令規定需隱匿之資料，並得由任何人申請之；第三類謄本，隱匿登記名義人之統一編號、出生日期之資料，並得由登記名義人或利害關係人申請之；公務用謄本，係由公務機關提出申請。</text:span></text:p>
            <text:p text:style-name="P722">三、申請各類謄本者，應依個人資料保護法規定蒐集、處理及利用個人資料。</text:p>
            <text:p text:style-name="P723"><text:span text:style-name="T724">四、申請「歸戶資料（本所轄區</text:span><text:span text:style-name="T725">）</text:span><text:span text:style-name="T726">」之閱覽</text:span><text:span text:style-name="T727">(</text:span><text:span text:style-name="T728">查詢</text:span><text:span text:style-name="T729">)</text:span><text:span text:style-name="T730">或列印，以所有權人、他項權利人或其繼承人、管理者為限。</text:span></text:p>
            <text:p text:style-name="P731"><text:span text:style-name="T732">五、申請「登記申請案」者，請填寫登記案收件年字號及所需書件名稱</text:span><text:span text:style-name="T733">，倘申請部分登記案，須填寫所需書件名稱</text:span><text:span text:style-name="T734">；申請「不動產成交案件實際資訊申報書」者，請填寫申報書序號或登記案收件年字號。</text:span></text:p>
            <text:p text:style-name="P735"><text:span text:style-name="T736">六、</text:span><text:span text:style-name="T737">本申請案如由代理人代為申請，應請代理人填明申請人及其姓名、統一編號等並於委任關係欄勾選切結「本申請案，</text:span><text:span text:style-name="T738"><text:s/></text:span><text:span text:style-name="T739">係受申請人之委託，如有虛偽不實，本代理人願負法律責任」後簽章；如係複代理人代為申請，應請複代理人同時填明申請人、代理人及其姓名、統一編號等並於委任關係欄勾選切結「本申請案，係受申請人之委託，如有虛偽不實，本代理人願負法律責任」及「本申請案，確經代理人之委託，如有虛偽不實，本複代理人願負法律責任」後簽</text:span><text:span text:style-name="T740">章。</text:span></text:p>
            <text:p text:style-name="P741"><text:span text:style-name="T742">七、利害關係人申請</text:span><text:span text:style-name="T743">第三類謄本，應於申請書載明所繫利害關係或法律依據，如無法檢附證明文件正本，應檢附影本併於申請書內切結事由。</text:span></text:p>
            <text:p text:style-name="P744"><text:span text:style-name="T745">八、為配合行政院推動地籍謄本減量，請於申請用途欄，確實填寫，如係向政府機關申請案或貸款案使用者，應確實填寫機關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end" fo:line-height="0.3312in" fo:margin-right="0.9534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11.7013in" fo:page-height="8.2708in" style:print-orientation="landscape" fo:margin-top="0.1388in" fo:margin-left="0.5277in" fo:margin-bottom="0.1944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08in" style:print-orientation="landscape" fo:margin-top="0.1944in" fo:margin-left="0.5277in" fo:margin-bottom="0.1944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5277in" fo:margin-bottom="0.1944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謄本及相關資料申請書</dc:title>
    <dc:subject>地籍謄本及相關資料申請書</dc:subject>
    <meta:keyword>謄本及閱覽申請書</meta:keyword>
    <meta:initial-creator>301000000A</meta:initial-creator>
    <dc:creator>徐麗莉</dc:creator>
    <meta:creation-date>2021-02-09T03:00:00Z</meta:creation-date>
    <dc:date>2021-02-09T03:00:00Z</dc:date>
    <meta:template xlink:href="Normal" xlink:type="simple"/>
    <meta:editing-cycles>2</meta:editing-cycles>
    <meta:editing-duration>PT60S</meta:editing-duration>
    <meta:user-defined meta:name="Created" meta:value-type="date">2021-01-22T00:00:00Z</meta:user-defined>
    <meta:user-defined meta:name="Creator">Microsoft® Word 2019</meta:user-defined>
    <meta:user-defined meta:name="LastSaved" meta:value-type="date">2021-02-09T00:00:00Z</meta:user-defined>
    <meta:document-statistic meta:page-count="3" meta:paragraph-count="2" meta:word-count="181" meta:character-count="1212" meta:row-count="8" meta:non-whitespace-character-count="1033"/>
  </office:meta>
</office:document-meta>
</file>