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6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25in" fo:margin-left="0.3972in" fo:text-indent="-0.3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5in" fo:margin-left="0.3972in" fo:text-indent="-0.41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25in" fo:margin-left="0.3972in" fo:text-indent="-0.397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5in" fo:margin-left="0.3972in" fo:text-indent="-0.41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215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8" style:family="table-column">
      <style:table-column-properties style:column-width="0.8333in" style:use-optimal-column-width="false"/>
    </style:style>
    <style:style style:name="TableColumn29" style:family="table-column">
      <style:table-column-properties style:column-width="2.5111in" style:use-optimal-column-width="false"/>
    </style:style>
    <style:style style:name="TableColumn30" style:family="table-column">
      <style:table-column-properties style:column-width="2.8868in" style:use-optimal-column-width="false"/>
    </style:style>
    <style:style style:name="Table27" style:family="table">
      <style:table-properties style:width="6.2312in" fo:margin-left="0in" table:align="left"/>
    </style:style>
    <style:style style:name="TableRow31" style:family="table-row">
      <style:table-row-properties style:min-row-height="0.452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4527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527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4527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375%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 fo:margin-left="-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4305in" style:use-optimal-row-height="false" fo:keep-together="always"/>
    </style:style>
    <style:style style:name="P5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5in" fo:margin-left="0.768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5in" fo:margin-left="0.768in" fo:margin-right="-0.2694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5in" fo:margin-left="0.768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5in" fo:margin-left="0.3972in" fo:text-indent="-0.3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不動產經紀人證書申請書填寫說明</text:p>
      <text:p text:style-name="P3">一、本申請書請以黑色或藍色鋼筆或原子筆正楷填寫，亦得以黑、藍色打字或電腦列印。數字以阿拉伯字填寫，字體須端正不得潦草；如有塗改，請於塗改處加蓋申請人印章。</text:p>
      <text:p text:style-name="P4"><text:span text:style-name="T5">二、第</text:span><text:span text:style-name="T6">①</text:span><text:span text:style-name="T7">欄受理機關：以申請人戶籍所在地（外國人為居所所在地）之直轄市政府地政</text:span><text:span text:style-name="T8">局</text:span><text:span text:style-name="T9">或縣（市）政府填寫。</text:span></text:p>
      <text:p text:style-name="P10"><text:span text:style-name="T11">三、第</text:span><text:span text:style-name="T12">②</text:span><text:span text:style-name="T13">欄申請人基本資料，請依國民身分證所載資料據實填寫，</text:span><text:span text:style-name="T14">英文姓名以護照英文姓名拼音為準</text:span><text:span text:style-name="T15">。</text:span></text:p>
      <text:p text:style-name="P16"><text:span text:style-name="T17">四、第</text:span><text:span text:style-name="T18">③</text:span><text:span text:style-name="T19">欄申請事由：分為□申請證書、□補發證書、□換發證書</text:span><text:span text:style-name="T20">三</text:span><text:span text:style-name="T21">種，請依實自行選擇於□內打ｖ。申請證書者，應勾選曾否請領證書，如曾請領，請註明請領機關；申請補、換發證書者另加填原因（有效期限屆滿者除外）及原領證書字號。</text:span></text:p>
      <text:p text:style-name="P22"><text:span text:style-name="T23">五、第</text:span><text:span text:style-name="T24">④</text:span><text:span text:style-name="T25">欄附繳文件：請詳閱申請須知後，將應附繳之文件於□內打ｖ；如於□其他證明文件項打ｖ者，請另填證明文件名稱及份數。各項申請事由應附繳文件如下附表：</text:span></text:p>
      <text:p text:style-name="P26">▲附表(文件代號1至9，其名稱請對照申請書正面所載附繳文件欄；代號有括弧者，視實際情形檢附）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申請事由</text:p>
          </table:table-cell>
          <table:covered-table-cell/>
          <table:table-cell table:style-name="TableCell34">
            <text:p text:style-name="P35">應 <text:s/>附 <text:s/>繳 <text:s/>文 <text:s/>件　代　號</text:p>
          </table:table-cell>
        </table:table-row>
        <table:table-row table:style-name="TableRow36">
          <table:table-cell table:style-name="TableCell37" table:number-columns-spanned="2">
            <text:p text:style-name="P38">申請證書</text:p>
          </table:table-cell>
          <table:covered-table-cell/>
          <table:table-cell table:style-name="TableCell39">
            <text:p text:style-name="P40">1.﹑2.﹑3.﹑4.﹑(5)<text:s/>﹑7.、(9)</text:p>
          </table:table-cell>
        </table:table-row>
        <table:table-row table:style-name="TableRow41">
          <table:table-cell table:style-name="TableCell42" table:number-columns-spanned="2">
            <text:p text:style-name="P43">補發證書</text:p>
          </table:table-cell>
          <table:covered-table-cell/>
          <table:table-cell table:style-name="TableCell44">
            <text:p text:style-name="P45">1.﹑2.﹑3.、(5)﹑7.﹑(9)</text:p>
          </table:table-cell>
        </table:table-row>
        <table:table-row table:style-name="TableRow46">
          <table:table-cell table:style-name="TableCell47" table:number-rows-spanned="2">
            <text:p text:style-name="P48"><text:span text:style-name="T49"><draw:connector draw:type="line" svg:x1="-0.95in" svg:y1="0.78542in" svg:x2="-0.79722in" svg:y2="0.78542in" draw:z-index="251657728" draw:id="id0" draw:style-name="a2" draw:name="Line 9" text:anchor-type="paragraph"><svg:title/><svg:desc/></draw:connector></text:span><text:span text:style-name="T50">換發證書</text:span></text:p>
          </table:table-cell>
          <table:table-cell table:style-name="TableCell51">
            <text:p text:style-name="P52">有效期限屆滿，加註延長期限</text:p>
          </table:table-cell>
          <table:table-cell table:style-name="TableCell53">
            <text:p text:style-name="P54">1.﹑5.﹑6.﹑8.﹑(9)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其 他</text:p>
          </table:table-cell>
          <table:table-cell table:style-name="TableCell59">
            <text:p text:style-name="P60">1.﹑2.﹑3.、(5)﹑6.﹑7.﹑(9)</text:p>
          </table:table-cell>
        </table:table-row>
      </table:table>
      <text:p text:style-name="P61">註1.申請證書者，如原證書有效期限屆滿，經主管機關註銷者，申請人重新申請核發時，應加附文件5.。</text:p>
      <text:p text:style-name="P62">註2.申請補發證書者，其證書若已逾有效期限，應加附文件5.。</text:p>
      <text:p text:style-name="P63">註3.申請換發證書者，如原證書有效期限已屆滿，須換新證時，應加附文件5.。</text:p>
      <text:p text:style-name="P64"><text:span text:style-name="T65">六、第</text:span><text:span text:style-name="T66">⑤</text:span><text:span text:style-name="T67">欄聲明事項，請詳閱聲明事項後，填寫日期並簽章。</text:span></text:p>
      <text:p text:style-name="P68">七、申請書應連同附繳文件裝訂後，以掛號郵寄或逕向戶籍所在地（外國人為居所所在地）直轄市政府地政局或縣(市)政府申辦。</text:p>
      <text:p text:style-name="內文"><text:span text:style-name="T69">八、審核結果欄申請人請勿填寫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625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華康楷書體W5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經紀人證書申請書填寫說明</dc:title>
    <dc:subject>不動產經紀人證書申請書填寫說明</dc:subject>
    <meta:keyword>不動產經紀人證書申請書填寫說明</meta:keyword>
    <meta:initial-creator>301000000A</meta:initial-creator>
    <dc:creator>張金名</dc:creator>
    <meta:creation-date>2015-12-21T02:46:00Z</meta:creation-date>
    <dc:date>2015-12-21T02:46:00Z</dc:date>
    <meta:print-date>2011-12-07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