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1194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1.2715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F0">
      <style:table-properties style:width="7.0472in" fo:margin-left="0in" table:align="left"/>
    </style:style>
    <style:style style:name="TableRow14" style:family="table-row">
      <style:table-row-properties style:min-row-height="0.1187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註腳文字" style:family="paragraph">
      <style:paragraph-properties style:snap-to-layout-grid="true" fo:text-indent="3.525in" style:page-number="6"/>
      <style:text-properties style:font-name-asian="標楷體" fo:font-size="12pt" style:font-size-asian="12pt" style:font-size-complex="12pt"/>
    </style:style>
    <style:style style:name="TableRow17" style:family="table-row">
      <style:table-row-properties style:min-row-height="0.2576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0" style:family="table-row">
      <style:table-row-properties style:min-row-height="0.257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TableRow28" style:family="table-row">
      <style:table-row-properties style:min-row-height="0.0486in" style:use-optimal-row-height="false" fo:keep-together="always"/>
    </style:style>
    <style:style style:name="TableCell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center" fo:line-height="0.2361in"/>
    </style:style>
    <style:style style:name="T33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42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 fo:text-indent="0.0833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0" style:family="table-row">
      <style:table-row-properties style:min-row-height="0.0486in" style:use-optimal-row-height="false" fo:keep-together="always"/>
    </style:style>
    <style:style style:name="P51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P52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name-complex="Arial Unicode M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註腳文字" style:family="paragraph">
      <style:paragraph-properties style:snap-to-layout-grid="true"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TableRow66" style:family="table-row">
      <style:table-row-properties style:min-row-height="0.2576in" style:use-optimal-row-height="false" fo:keep-together="always"/>
    </style:style>
    <style:style style:name="P6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2576in" style:use-optimal-row-height="false" fo:keep-together="always"/>
    </style:style>
    <style:style style:name="P7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letter-spacing="-0.0111in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/>
    </style:style>
    <style:style style:name="P8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625in" style:use-optimal-row-height="false" fo:keep-together="always"/>
    </style:style>
    <style:style style:name="P8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Row93" style:family="table-row">
      <style:table-row-properties style:min-row-height="0.8916in" style:use-optimal-row-height="false" fo:keep-together="always"/>
    </style:style>
    <style:style style:name="TableCell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36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min-row-height="0.093in" style:use-optimal-row-height="false" fo:keep-together="always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361in"/>
    </style:style>
    <style:style style:name="T15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7" style:family="table-row">
      <style:table-row-properties style:min-row-height="0.2576in" style:use-optimal-row-height="false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3" style:family="table-row">
      <style:table-row-properties style:min-row-height="0.2576in" style:use-optimal-row-height="false" fo:keep-together="always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6" style:family="table-row">
      <style:table-row-properties style:min-row-height="0.2576in" style:use-optimal-row-height="false" fo:keep-together="always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2" style:family="table-row">
      <style:table-row-properties style:min-row-height="0.2576in" style:use-optimal-row-height="false" fo:keep-together="always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Gulim" style:font-name-asian="Gulim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3" style:family="table-row">
      <style:table-row-properties style:min-row-height="0.2576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Gulim" style:font-name-asian="Gulim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8" style:family="table-row">
      <style:table-row-properties style:min-row-height="0.1972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/>
    </style:style>
    <style:style style:name="T213" style:parent-style-name="預設段落字型" style:family="text">
      <style:text-properties style:font-name="新細明體" fo:color="#000000"/>
    </style:style>
    <style:style style:name="T214" style:parent-style-name="預設段落字型" style:family="text">
      <style:text-properties style:font-name="Gulim" style:font-name-asian="Gulim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9" style:family="table-row">
      <style:table-row-properties style:min-row-height="0.1138in" style:use-optimal-row-height="false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style:font-name="Gulim" style:font-name-asian="Gulim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1659in" style:use-optimal-row-height="false" fo:keep-together="always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0" style:family="table-row">
      <style:table-row-properties style:min-row-height="0.1659in" style:use-optimal-row-height="false" fo:keep-together="always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6" style:family="table-row">
      <style:table-row-properties style:min-row-height="0.1763in" style:use-optimal-row-height="false" fo:keep-together="always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2" style:family="table-row">
      <style:table-row-properties style:min-row-height="0.1347in" style:use-optimal-row-height="false" fo:keep-together="always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8" style:family="table-row">
      <style:table-row-properties style:min-row-height="0.2451in" style:use-optimal-row-height="false" fo:keep-together="always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4" style:family="table-row">
      <style:table-row-properties style:min-row-height="0.4972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</style:style>
    <style:style style:name="T26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361in" fo:margin-left="0.1847in" fo:text-indent="-0.193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83" style:family="table-row">
      <style:table-row-properties style:min-row-height="0.9388in" style:use-optimal-row-height="false" fo:keep-together="always"/>
    </style:style>
    <style:style style:name="TableCell28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90" style:family="table-row">
      <style:table-row-properties style:min-row-height="0.234in" style:use-optimal-row-height="false" fo:keep-together="always"/>
    </style:style>
    <style:style style:name="TableCell2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1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10">
            <text:p text:style-name="P15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7">
          <table:table-cell>
            <text:p text:style-name="P18"/>
          </table:table-cell>
          <table:table-cell table:style-name="TableCell19" table:number-columns-spanned="10">
            <text:p text:style-name="P18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>
            <text:p text:style-name="P21"/>
          </table:table-cell>
          <table:table-cell table:style-name="TableCell22" table:number-columns-spanned="3">
            <text:p text:style-name="P21"><text:span text:style-name="T23"><draw:connector draw:type="line" svg:x1="-0.26736in" svg:y1="0.0875in" svg:x2="-0.26736in" svg:y2="9.32361in" draw:z-index="251657728" draw:id="id0" draw:style-name="a1" draw:name="Line 2" text:anchor-type="paragraph"><svg:title/><svg:desc/></draw:connector></text:span><text:span text:style-name="T24">①</text:span><text:span text:style-name="T25">受理機關</text:span></text:p>
          </table:table-cell>
          <table:covered-table-cell/>
          <table:covered-table-cell/>
          <table:table-cell table:style-name="TableCell26" table:number-columns-spanned="7">
            <text:p text:style-name="P27">　臺北市政府地政局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5">
            <text:p text:style-name="P32"><text:span text:style-name="T33">②</text:span><text:span text:style-name="T34">申請人</text:span></text:p>
          </table:table-cell>
          <table:covered-table-cell/>
          <table:table-cell table:style-name="TableCell35">
            <text:p text:style-name="P36">中文</text:p>
            <text:p text:style-name="P37">姓名</text:p>
          </table:table-cell>
          <table:table-cell table:style-name="TableCell38">
            <text:p text:style-name="P39">（範例：李大華）<text:s text:c="6"/></text:p>
          </table:table-cell>
          <table:table-cell table:style-name="TableCell40">
            <text:p text:style-name="P41">國民身分證統一</text:p>
            <text:p text:style-name="P42">編號或護照號碼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>□男 <text:s text:c="2"/>□女</text:p>
            <text:p text:style-name="P49"/>
          </table:table-cell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英文</text:p>
            <text:p text:style-name="P55">姓名</text:p>
          </table:table-cell>
          <table:table-cell table:style-name="TableCell56">
            <text:p text:style-name="P57">（範例：LI,TA-HUA）</text:p>
          </table:table-cell>
          <table:table-cell table:style-name="TableCell58">
            <text:p text:style-name="P59">出生日期</text:p>
          </table:table-cell>
          <table:table-cell table:style-name="TableCell60" table:number-columns-spanned="3">
            <text:p text:style-name="P61">年 <text:s/>月 <text:s text:c="2"/>日</text:p>
          </table:table-cell>
          <table:covered-table-cell/>
          <table:covered-table-cell/>
          <table:table-cell table:style-name="TableCell62">
            <text:p text:style-name="P63">國籍</text:p>
          </table:table-cell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>
            <text:p text:style-name="P67"/>
          </table:table-cell>
          <table:covered-table-cell>
            <text:p text:style-name="P67"/>
          </table:covered-table-cell>
          <table:covered-table-cell/>
          <table:table-cell table:style-name="TableCell68">
            <text:p text:style-name="P69"><text:s/>電 話</text:p>
          </table:table-cell>
          <table:table-cell table:style-name="TableCell70" table:number-columns-spanned="7">
            <text:p text:style-name="P71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17">
            <text:p text:style-name="P73"/>
          </table:table-cell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covered-table-cell/>
          <table:table-cell table:style-name="TableCell76">
            <text:p text:style-name="P77">電子郵件信箱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covered-table-cell/>
          <table:table-cell table:style-name="TableCell83">
            <text:p text:style-name="P84">戶籍</text:p>
            <text:p text:style-name="P85">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通訊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15">
            <text:p text:style-name="P95"/>
            <text:p text:style-name="P96">○</text:p>
            <text:p text:style-name="P97">裝 <text:s text:c="3"/></text:p>
            <text:p text:style-name="P98"/>
            <text:p text:style-name="P99"/>
            <text:p text:style-name="P100"/>
            <text:p text:style-name="P101"/>
            <text:p text:style-name="P102">訂<text:s/></text:p>
            <text:p text:style-name="P103"/>
            <text:p text:style-name="P104"/>
            <text:p text:style-name="P105"/>
            <text:p text:style-name="P106"/>
            <text:p text:style-name="P107">線</text:p>
            <text:p text:style-name="P108"/>
            <text:p text:style-name="P109">○</text:p>
          </table:table-cell>
          <table:table-cell table:style-name="TableCell110" table:number-columns-spanned="2">
            <text:p text:style-name="P111"><text:span text:style-name="T112">③</text:span><text:span text:style-name="T113">申請事由</text:span></text:p>
          </table:table-cell>
          <table:covered-table-cell/>
          <table:table-cell table:style-name="TableCell114" table:number-columns-spanned="8">
            <text:p text:style-name="P115"><text:span text:style-name="T116">□申請證書　　曾否請領證書：　□曾於</text:span><text:span text:style-name="T117">　　　　</text:span><text:span text:style-name="T118">縣(市)政府請領　　　　□否</text:span></text:p>
            <text:p text:style-name="P119"><text:span text:style-name="T120">　　　　　　　　　　　　　　　　　　</text:span><text:span text:style-name="T121">　　　　</text:span><text:span text:style-name="T122">市政府地政處請領</text:span></text:p>
            <text:p text:style-name="P123"><text:span text:style-name="T124">□補發證書</text:span><text:span text:style-name="T125"><text:s text:c="2"/></text:span><text:span text:style-name="T126">原因：</text:span><text:span text:style-name="T127">　　　　　　　　 <text:s text:c="2"/></text:span><text:span text:style-name="T128">證書字號：</text:span><text:span text:style-name="T129">　　　　</text:span><text:span text:style-name="T130">字</text:span><text:span text:style-name="T131">　　　　　　　</text:span><text:span text:style-name="T132">號</text:span></text:p>
            <text:p text:style-name="P133"><text:span text:style-name="T134">□換發證書　原因：□1.有效期限屆滿 <text:s text:c="3"/>證書字號：</text:span><text:span text:style-name="T135">　　　　</text:span><text:span text:style-name="T136">字</text:span><text:span text:style-name="T137">　　　　　　　</text:span><text:span text:style-name="T138">號</text:span></text:p>
            <text:p text:style-name="P139"><text:span text:style-name="T140">　　　　　　　　　□2.</text:span><text:span text:style-name="T14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 table:number-rows-spanned="13"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④</text:span></text:p>
            <text:p text:style-name="P153">附繳文件</text:p>
          </table:table-cell>
          <table:covered-table-cell/>
          <table:table-cell table:style-name="TableCell154" table:number-columns-spanned="8">
            <text:p text:style-name="P155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8">
            <text:p text:style-name="P161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8">
            <text:p text:style-name="P167"><text:span text:style-name="T168">3.□考試院不動產經紀人考試及格證書</text:span><text:span text:style-name="T169"><text:s text:c="8"/></text:span><text:span text:style-name="T170">字第</text:span><text:span text:style-name="T171"><text:s text:c="3"/>　 <text:s text:c="5"/></text:span><text:span text:style-name="T172">號及其影本各</text:span><text:span text:style-name="T173">1</text:span><text:span text:style-name="T17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8">
            <text:p text:style-name="P180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><text:span text:style-name="T187"><text:s text:c="2"/></text:span><text:span text:style-name="T188">⑴</text:span><text:span text:style-name="T189">□薪資或執行業務所得扣繳資料證明影本</text:span><text:span text:style-name="T190">　　</text:span><text:span text:style-name="T19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><text:span text:style-name="T198"><text:s text:c="2"/></text:span><text:span text:style-name="T199">⑵</text:span><text:span text:style-name="T200">□任職公司或商業登記證明文件影本</text:span><text:span text:style-name="T201">　　　</text:span><text:span text:style-name="T202">份。</text:span></text:p>
            <text:p text:style-name="P203"><text:span text:style-name="T204"><text:s text:c="4"/>□任職公司或商號業經內政部備案者：內經審字第</text:span><text:span text:style-name="T205">　　　　　　　</text:span><text:span text:style-name="T206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8">
            <text:p text:style-name="P212"><text:span text:style-name="T213"><text:s text:c="2"/></text:span><text:span text:style-name="T214">⑶</text:span><text:span text:style-name="T215">□代銷業者與起造人或建築業者訂立之委託書或合約書影本</text:span><text:span text:style-name="T216">　　</text:span><text:span text:style-name="T217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8">
            <text:p text:style-name="P223"><text:span text:style-name="T224"><text:s text:c="2"/></text:span><text:span text:style-name="T225">⑷</text:span><text:span text:style-name="T226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columns-spanned="8">
            <text:p text:style-name="P232"><text:span text:style-name="T233">5</text:span><text:span text:style-name="T234">.□完成專業訓練</text:span><text:span text:style-name="T235">30</text:span><text:span text:style-name="T236">個小時以上證明及其影本各</text:span><text:span text:style-name="T237">　　</text:span><text:span text:style-name="T23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8">
            <text:p text:style-name="P244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8">
            <text:p text:style-name="P250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8">
            <text:p text:style-name="P256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8">
            <text:p text:style-name="P262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⑤</text:span><text:span text:style-name="T269">聲明事項</text:span></text:p>
          </table:table-cell>
          <table:covered-table-cell/>
          <table:table-cell table:style-name="TableCell270" table:number-columns-spanned="8">
            <text:p text:style-name="P271"><text:span text:style-name="T272">1.申請人確無不動產經紀業管理條例第</text:span><text:span text:style-name="T273">14</text:span><text:span text:style-name="T274">條第</text:span><text:span text:style-name="T275">3</text:span><text:span text:style-name="T276">項，</text:span><text:span text:style-name="T277">不得充任經紀人員之</text:span><text:span text:style-name="T278">情事。</text:span></text:p>
            <text:p text:style-name="P279">2.申請人所填資料及繳附文件均為真實，且未有重複請領證書之情事，如有不實，願負法律責任。</text:p>
            <text:p text:style-name="P280"/>
            <text:p text:style-name="P281">　　中華民國　　年　　月　 　日　　　　申請人：　　 <text:s/>　　　 　　簽章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審核結果</text:p>
          </table:table-cell>
          <table:covered-table-cell/>
          <table:table-cell table:style-name="TableCell286" table:number-columns-spanned="8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>
            <text:p text:style-name="P291"/>
          </table:table-cell>
          <table:table-cell table:style-name="TableCell292" table:number-columns-spanned="9">
            <text:p text:style-name="P291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人證書申請書</dc:title>
    <dc:subject>不動產經紀人證書申請書</dc:subject>
    <meta:keyword>不動產經紀人證書申請書</meta:keyword>
    <meta:initial-creator>301000000A</meta:initial-creator>
    <dc:creator>張金名</dc:creator>
    <meta:creation-date>2015-12-21T02:46:00Z</meta:creation-date>
    <dc:date>2015-12-21T02:46:00Z</dc:date>
    <meta:print-date>2009-09-10T08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