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suffix="." style:num-format="1">
        <style:list-level-properties text:space-before="0.3972in" text:min-label-width="0.1875in"/>
      </text:list-level-style-number>
    </text:list-style>
    <text:list-style style:name="LFO3">
      <text:list-level-style-number text:level="1" style:num-suffix="." style:num-format="1">
        <style:list-level-properties text:space-before="-0.0194in" text:min-label-width="0.1875in"/>
      </text:list-level-style-number>
    </text:list-style>
    <text:list-style style:name="LFO4">
      <text:list-level-style-number text:level="1" style:num-suffix="." style:num-format="1">
        <style:list-level-properties text:space-before="-0.0194in" text:min-label-width="0.1875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/>
      </text:list-level-style-number>
    </text:list-style>
    <text:list-style style:name="LFO7">
      <text:list-level-style-bullet text:level="1" text:bullet-char="◎">
        <style:list-level-properties text:space-before="0in" text:min-label-width="0.177in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 fo:line-height="0.1388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font-size="13pt" style:font-size-asian="13pt"/>
    </style:style>
    <style:style style:name="P4" style:parent-style-name="本文" style:family="paragraph">
      <style:paragraph-properties fo:text-align="justify" fo:line-height="0.25in" fo:margin-left="0.3333in" fo:text-indent="-0.33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3pt" style:font-size-asian="13pt"/>
    </style:style>
    <style:style style:name="T6" style:parent-style-name="預設段落字型" style:family="text">
      <style:text-properties style:font-name="標楷體" style:font-name-asian="標楷體" fo:font-size="13pt" style:font-size-asian="13pt"/>
    </style:style>
    <style:style style:name="T7" style:parent-style-name="預設段落字型" style:family="text">
      <style:text-properties style:font-name="標楷體" style:font-name-asian="標楷體" fo:font-size="13pt" style:font-size-asian="13pt"/>
    </style:style>
    <style:style style:name="T8" style:parent-style-name="預設段落字型" style:family="text">
      <style:text-properties style:font-name="標楷體" style:font-name-asian="標楷體" fo:font-size="13pt" style:font-size-asian="13pt"/>
    </style:style>
    <style:style style:name="T9" style:parent-style-name="預設段落字型" style:family="text">
      <style:text-properties style:font-name="標楷體" style:font-name-asian="標楷體" fo:font-size="13pt" style:font-size-asian="13pt"/>
    </style:style>
    <style:style style:name="T10" style:parent-style-name="預設段落字型" style:family="text">
      <style:text-properties style:font-name="標楷體" style:font-name-asian="標楷體" fo:font-size="13pt" style:font-size-asian="13pt"/>
    </style:style>
    <style:style style:name="T11" style:parent-style-name="預設段落字型" style:family="text">
      <style:text-properties style:font-name="標楷體" style:font-name-asian="標楷體" fo:font-size="13pt" style:font-size-asian="13pt"/>
    </style:style>
    <style:style style:name="T12" style:parent-style-name="預設段落字型" style:family="text">
      <style:text-properties style:font-name-asian="標楷體" fo:font-size="13pt" style:font-size-asian="13pt"/>
    </style:style>
    <style:style style:name="T13" style:parent-style-name="預設段落字型" style:family="text">
      <style:text-properties style:font-name="標楷體" style:font-name-asian="標楷體" fo:font-size="13pt" style:font-size-asian="13pt"/>
    </style:style>
    <style:style style:name="T14" style:parent-style-name="預設段落字型" style:family="text">
      <style:text-properties style:font-name="標楷體" style:font-name-asian="標楷體" fo:font-size="13pt" style:font-size-asian="13pt"/>
    </style:style>
    <style:style style:name="P15" style:parent-style-name="本文" style:family="paragraph">
      <style:paragraph-properties fo:text-align="justify" fo:line-height="0.25in" fo:margin-left="0.3333in" fo:text-indent="-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3pt" style:font-size-asian="13pt"/>
    </style:style>
    <style:style style:name="T17" style:parent-style-name="預設段落字型" style:family="text">
      <style:text-properties style:font-name="標楷體" style:font-name-asian="標楷體" fo:font-size="13pt" style:font-size-asian="13pt"/>
    </style:style>
    <style:style style:name="T18" style:parent-style-name="預設段落字型" style:family="text">
      <style:text-properties style:font-name="標楷體" style:font-name-asian="標楷體" fo:font-size="13pt" style:font-size-asian="13pt"/>
    </style:style>
    <style:style style:name="T19" style:parent-style-name="預設段落字型" style:family="text">
      <style:text-properties style:font-name="標楷體" style:font-name-asian="標楷體" fo:font-size="13pt" style:font-size-asian="13pt"/>
    </style:style>
    <style:style style:name="T20" style:parent-style-name="預設段落字型" style:family="text">
      <style:text-properties style:font-name="標楷體" style:font-name-asian="標楷體" fo:font-size="13pt" style:font-size-asian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/>
    </style:style>
    <style:style style:name="T22" style:parent-style-name="預設段落字型" style:family="text">
      <style:text-properties style:font-name="標楷體" style:font-name-asian="標楷體" fo:font-size="13pt" style:font-size-asian="13pt"/>
    </style:style>
    <style:style style:name="P23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font-size="13pt" style:font-size-asian="13pt"/>
    </style:style>
    <style:style style:name="P24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font-size="13pt" style:font-size-asian="13pt"/>
    </style:style>
    <style:style style:name="P25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font-size="13pt" style:font-size-asian="13pt"/>
    </style:style>
    <style:style style:name="P26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font-size="13pt" style:font-size-asian="13pt"/>
    </style:style>
    <style:style style:name="P27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font-size="13pt" style:font-size-asian="13pt"/>
    </style:style>
    <style:style style:name="P28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font-size="13pt" style:font-size-asian="13pt"/>
    </style:style>
    <style:style style:name="P29" style:parent-style-name="本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font-size="13pt" style:font-size-asian="13pt"/>
    </style:style>
    <style:style style:name="P30" style:parent-style-name="內文" style:family="paragraph">
      <style:paragraph-properties fo:text-align="justify" fo:line-height="0.25in" fo:margin-left="0.5118in" fo:margin-right="-0.0041in" fo:text-indent="-0.5118in">
        <style:tab-stops/>
      </style:paragraph-properties>
      <style:text-properties style:font-name="標楷體" style:font-name-asian="標楷體" fo:font-size="13pt" style:font-size-asian="13pt"/>
    </style:style>
    <style:style style:name="T31" style:parent-style-name="預設段落字型" style:family="text">
      <style:text-properties style:use-window-font-color="true" fo:background-color="transparent"/>
    </style:style>
    <style:style style:name="T32" style:parent-style-name="預設段落字型" style:family="text">
      <style:text-properties style:use-window-font-color="true" style:font-size-complex="12pt" fo:background-color="transparent"/>
    </style:style>
    <style:style style:name="T33" style:parent-style-name="預設段落字型" style:family="text">
      <style:text-properties style:use-window-font-color="true" fo:background-color="transparent"/>
    </style:style>
    <style:style style:name="T34" style:parent-style-name="預設段落字型" style:family="text">
      <style:text-properties style:use-window-font-color="true" style:font-size-complex="12pt" fo:background-color="transparent"/>
    </style:style>
    <style:style style:name="T35" style:parent-style-name="預設段落字型" style:family="text">
      <style:text-properties style:use-window-font-color="true" fo:background-color="transparent"/>
    </style:style>
  </office:automatic-styles>
  <office:body>
    <office:text text:use-soft-page-breaks="true">
      <text:p text:style-name="P1">不動產經紀業經營許可申請書填寫說明</text:p>
      <text:p text:style-name="P2"/>
      <text:p text:style-name="P3">一、本申請書請以黑、藍墨色打字或電腦列印，亦得以黑色或藍色毛筆、鋼筆或原子筆正楷填載。數字以阿拉伯數字列載，字體須端正不得潦草，必要時得加註外文。</text:p>
      <text:p text:style-name="P4"><text:span text:style-name="T5">二</text:span><text:span text:style-name="T6">、</text:span><text:span text:style-name="T7">本申請書首行「收件日期</text:span><text:span text:style-name="T8">、</text:span><text:span text:style-name="T9">字號」</text:span><text:span text:style-name="T10">、</text:span><text:span text:style-name="T11">次行「</text:span><text:span text:style-name="T12">不動產經紀業管理登記簿登錄號碼</text:span><text:span text:style-name="T13">」及末欄「審查結果」申請人請勿填載</text:span><text:span text:style-name="T14">。</text:span></text:p>
      <text:p text:style-name="P15"><text:span text:style-name="T16">三</text:span><text:span text:style-name="T17">、</text:span><text:span text:style-name="T18">第一項</text:span><text:span text:style-name="T19">，</text:span><text:span text:style-name="T20">請依經紀業（總公司）所在地直轄市或縣（市）主管機關名稱填載。其在直轄市者為直轄市政府地政</text:span><text:span text:style-name="T21">局</text:span><text:span text:style-name="T22">；其在縣（市）者為縣（市）政府。</text:span></text:p>
      <text:p text:style-name="P23">四、第二項，請依實際申請事由自行選擇於□打勾。申請補發及換發許可者，應填載補換許可之原因（如滅失、污損等）及原許可字號。申請變更原許可事項內容者，以未辦理公司或商業登記之前，因經紀業名稱、所在地、負責人、組織型態或營業項目變更者為限，並應填載原許可字號、變更前事項內容及變更後事項內容。申請註銷許可者，限於未辦理公司或商業登記之前申請，並應填載其原因及原許可字號。</text:p>
      <text:p text:style-name="P24">五、第三項，經紀業名稱請依所附公司或商號名稱預查表資料填載；所在地請依擬辦理公司或商業登記經營地址填載，已辦理公司或商業登記且其所在地未變更者，請依公司或商業登記所載資料填載；加盟經營者，請填載加盟他方經紀業之公司或商業登記名稱（限已辦妥設立備查者），勿填載服務標章或商標之名稱；其他各欄請依實填載或自行選擇於□打勾。</text:p>
      <text:p text:style-name="P25">六、第四項，經紀業為新設公司或商號者，請以擬定人員填載，如日後有變更者，請依規定申請變更備查。又公司或商號負責人等為本國人者，請填載國民身分證統一編號；為外國人者，請填載護照號碼。</text:p>
      <text:p text:style-name="P26">七、第五項，請依負責人所附身分證明文件記載資料填載。</text:p>
      <text:p text:style-name="P27">八、第六項，請依代理人所附身分證明文件記載資料填載。至所稱代理人係指受負責人之委託代為申請者，如負責人未委託他人代為申請者，本項免填載。</text:p>
      <text:p text:style-name="P28">九、第七項，請依附繳文件名稱及份（張）數分行填載。</text:p>
      <text:p text:style-name="P29">十、第八項，請負責人及代理人詳閱（查）聲明事項，並於簽章處簽名或蓋章後，填載日期。</text:p>
      <text:p text:style-name="P30">十一、本申請書請採A4紙張，以直式橫書填載，其各項欄位大小得依實際需要自行調整。</text:p>
      <text:p text:style-name="區塊文字"><text:span text:style-name="T31">十二、採</text:span><text:span text:style-name="T32">網路</text:span><text:span text:style-name="T33">申請者，負責人及代理人簽章部分，請使用自然人憑證作為網路身分認證，並依</text:span><text:span text:style-name="T34">網路</text:span><text:span text:style-name="T35">申請作業系統相關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華康楷書體W5" style:font-name-asian="華康楷書體W5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777in" fo:margin-left="0.3972in" fo:text-indent="-0.4166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777in" fo:margin-left="0.6472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fo:line-height="0.25in" fo:margin-left="0.5118in" fo:margin-right="-0.0041in" fo:text-indent="-0.5118in">
        <style:tab-stops/>
      </style:paragraph-properties>
      <style:text-properties style:font-name="標楷體" style:font-name-asian="標楷體" fo:color="#FF0000" fo:font-size="13pt" style:font-size-asian="13pt" fo:background-color="#FFFFFF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suffix="." style:num-format="1">
        <style:list-level-properties text:space-before="0.3972in" text:min-label-width="0.1875in"/>
      </text:list-level-style-number>
    </text:list-style>
    <text:list-style style:name="LFO3">
      <text:list-level-style-number text:level="1" style:num-suffix="." style:num-format="1">
        <style:list-level-properties text:space-before="-0.0194in" text:min-label-width="0.1875in"/>
      </text:list-level-style-number>
    </text:list-style>
    <text:list-style style:name="LFO4">
      <text:list-level-style-number text:level="1" style:num-suffix="." style:num-format="1">
        <style:list-level-properties text:space-before="-0.0194in" text:min-label-width="0.1875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/>
      </text:list-level-style-number>
    </text:list-style>
    <text:list-style style:name="LFO7">
      <text:list-level-style-bullet text:level="1" text:bullet-char="◎">
        <style:list-level-properties text:space-before="0in" text:min-label-width="0.177in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不動產經紀業經營許可申請書填寫說明</dc:title>
    <meta:initial-creator>H0023</meta:initial-creator>
    <dc:creator>張金名</dc:creator>
    <meta:creation-date>2015-12-21T02:46:00Z</meta:creation-date>
    <dc:date>2015-12-21T02:46:00Z</dc:date>
    <meta:print-date>2011-12-07T03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6" meta:character-count="911" meta:row-count="6" meta:non-whitespace-character-count="776"/>
  </office:meta>
</office:document-meta>
</file>