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7in" style:use-optimal-column-width="false"/>
    </style:style>
    <style:style style:name="TableColumn3" style:family="table-column">
      <style:table-column-properties style:column-width="0.7465in" style:use-optimal-column-width="false"/>
    </style:style>
    <style:style style:name="TableColumn4" style:family="table-column">
      <style:table-column-properties style:column-width="0.0916in" style:use-optimal-column-width="false"/>
    </style:style>
    <style:style style:name="TableColumn5" style:family="table-column">
      <style:table-column-properties style:column-width="0.4118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0.3243in" style:use-optimal-column-width="false"/>
    </style:style>
    <style:style style:name="TableColumn9" style:family="table-column">
      <style:table-column-properties style:column-width="0.092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048in" style:use-optimal-column-width="false"/>
    </style:style>
    <style:style style:name="TableColumn12" style:family="table-column">
      <style:table-column-properties style:column-width="0.095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51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486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Column22" style:family="table-column">
      <style:table-column-properties style:column-width="0.159in" style:use-optimal-column-width="false"/>
    </style:style>
    <style:style style:name="TableColumn23" style:family="table-column">
      <style:table-column-properties style:column-width="0.5881in" style:use-optimal-column-width="false"/>
    </style:style>
    <style:style style:name="Table1" style:family="table" style:master-page-name="MP0">
      <style:table-properties style:width="6.9534in" fo:margin-left="-0.3743in" table:align="left"/>
    </style:style>
    <style:style style:name="TableRow24" style:family="table-row">
      <style:table-row-properties style:min-row-height="0.589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margin-left="-0.2763in" fo:text-indent="0.35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size-complex="14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6" style:family="table-row">
      <style:table-row-properties style:row-height="0.3215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row-height="0.3937in"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row-height="0.3937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25in"/>
      <style:text-properties style:font-name-asian="標楷體"/>
    </style:style>
    <style:style style:name="TableRow235" style:family="table-row">
      <style:table-row-properties style:row-height="0.3131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125in"/>
        </style:tab-stops>
      </style:paragraph-properties>
      <style:text-properties style:font-name="標楷體" style:font-name-asian="標楷體" style:font-size-complex="12pt"/>
    </style:style>
    <style:style style:name="TableRow247" style:family="table-row">
      <style:table-row-properties style:row-height="0.243in" style:use-optimal-row-height="false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Row305" style:family="table-row">
      <style:table-row-properties style:row-height="0.3937in" style:use-optimal-row-height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Row336" style:family="table-row">
      <style:table-row-properties style:row-height="0.3937in" style:use-optimal-row-height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row-height="0.3937in" style:use-optimal-row-height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Row429" style:family="table-row">
      <style:table-row-properties style:row-height="0.3937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use-optimal-row-height="false" fo:keep-together="always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style:font-size-complex="12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olumn522" style:family="table-column">
      <style:table-column-properties style:column-width="0.4923in" style:use-optimal-column-width="false"/>
    </style:style>
    <style:style style:name="TableColumn523" style:family="table-column">
      <style:table-column-properties style:column-width="5.2368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Column525" style:family="table-column">
      <style:table-column-properties style:column-width="0.5916in" style:use-optimal-column-width="false"/>
    </style:style>
    <style:style style:name="Table521" style:family="table">
      <style:table-properties style:width="7.0097in" fo:margin-left="0in" table:align="lef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0.3333in" fo:margin-right="0.3333in" fo:text-indent="-0.3333in">
        <style:tab-stops/>
      </style:paragraph-properties>
      <style:text-properties style:font-name="標楷體" style:font-name-asian="標楷體" style:font-size-complex="12pt"/>
    </style:style>
    <style:style style:name="P574" style:parent-style-name="內文" style:family="paragraph">
      <style:paragraph-properties fo:margin-left="0.3333in" fo:margin-right="0.3333in" fo:text-indent="-0.3333in">
        <style:tab-stops/>
      </style:paragraph-properties>
      <style:text-properties style:font-name="標楷體" style:font-name-asian="標楷體" style:font-size-complex="12pt"/>
    </style:style>
    <style:style style:name="P575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text-properties style:font-name="標楷體" style:font-name-asian="標楷體" style:font-size-complex="12pt"/>
    </style:style>
    <style:style style:name="P591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<draw:frame draw:z-index="251657728" draw:id="id0" draw:style-name="a0" draw:name="Text Box 2" text:anchor-type="paragraph" svg:x="6.8875in" svg:y="-0.13194in" svg:width="0.45833in" svg:height="1.05208in" style:rel-width="scale" style:rel-height="scale"><draw:text-box><text:p text:style-name="P28"/></draw:text-box><svg:title/><svg:desc/></draw:frame></text:span><text:span text:style-name="T29">臺 <text:s/>北 <text:s/>市 <text:s/></text:span><text:span text:style-name="T30">耕 <text:s/>地 <text:s/>租 <text:s/>佃 <text:s/>爭 <text:s/>議 <text:s/>調 <text:s/>解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委任關係</text:p>
          </table:table-cell>
          <table:table-cell table:style-name="TableCell34" table:number-columns-spanned="21">
            <text:p text:style-name="P35">本出租耕地租佃爭議調解案之申請，委託<text:s/>　 <text:s text:c="11"/>　代理及認章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請人</text:p>
          </table:table-cell>
          <table:table-cell table:style-name="TableCell39" table:number-columns-spanned="2" table:number-rows-spanned="2">
            <text:p text:style-name="P40">身分證</text:p>
            <text:p text:style-name="P41">統一編號</text:p>
          </table:table-cell>
          <table:covered-table-cell/>
          <table:table-cell table:style-name="TableCell42" table:number-columns-spanned="16">
            <text:p text:style-name="P43">住 <text:s text:c="7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電話</text:p>
          </table:table-cell>
          <table:covered-table-cell/>
          <table:table-cell table:style-name="TableCell46" table:number-rows-spanned="2">
            <text:p text:style-name="P47">簽章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市縣</text:p>
          </table:table-cell>
          <table:table-cell table:style-name="TableCell53" table:number-columns-spanned="2">
            <text:p text:style-name="P54">鄉鎮市區</text:p>
          </table:table-cell>
          <table:covered-table-cell/>
          <table:table-cell table:style-name="TableCell55" table:number-columns-spanned="2">
            <text:p text:style-name="P56">村里</text:p>
          </table:table-cell>
          <table:covered-table-cell/>
          <table:table-cell table:style-name="TableCell57">
            <text:p text:style-name="P58">鄰</text:p>
          </table:table-cell>
          <table:table-cell table:style-name="TableCell59" table:number-columns-spanned="2">
            <text:p text:style-name="P60">街 路</text:p>
          </table:table-cell>
          <table:covered-table-cell/>
          <table:table-cell table:style-name="TableCell61">
            <text:p text:style-name="P62">段</text:p>
          </table:table-cell>
          <table:table-cell table:style-name="TableCell63">
            <text:p text:style-name="P64">巷</text:p>
          </table:table-cell>
          <table:table-cell table:style-name="TableCell65" table:number-columns-spanned="2">
            <text:p text:style-name="P66">弄</text:p>
          </table:table-cell>
          <table:covered-table-cell/>
          <table:table-cell table:style-name="TableCell67">
            <text:p text:style-name="P68">號</text:p>
          </table:table-cell>
          <table:table-cell table:style-name="TableCell69">
            <text:p text:style-name="P70">樓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申請日期</text:p>
          </table:table-cell>
          <table:table-cell table:style-name="TableCell233" table:number-columns-spanned="21">
            <text:p text:style-name="P234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對造人(關係人或證人)</text:p>
          </table:table-cell>
          <table:table-cell table:style-name="TableCell238" table:number-columns-spanned="2" table:number-rows-spanned="2">
            <text:p text:style-name="P239">出租人</text:p>
            <text:p text:style-name="P240">或承租人</text:p>
          </table:table-cell>
          <table:covered-table-cell/>
          <table:table-cell table:style-name="TableCell241" table:number-columns-spanned="16">
            <text:p text:style-name="P242">住 <text:s text:c="7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2">
            <text:p text:style-name="P244">電話</text:p>
          </table:table-cell>
          <table:covered-table-cell/>
          <table:table-cell table:style-name="TableCell245" table:number-rows-spanned="2">
            <text:p text:style-name="P246">備註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>
            <text:p text:style-name="P251">市縣</text:p>
          </table:table-cell>
          <table:table-cell table:style-name="TableCell252" table:number-columns-spanned="2">
            <text:p text:style-name="P253">鄉鎮市區</text:p>
          </table:table-cell>
          <table:covered-table-cell/>
          <table:table-cell table:style-name="TableCell254" table:number-columns-spanned="2">
            <text:p text:style-name="P255">村里</text:p>
          </table:table-cell>
          <table:covered-table-cell/>
          <table:table-cell table:style-name="TableCell256">
            <text:p text:style-name="P257">鄰</text:p>
          </table:table-cell>
          <table:table-cell table:style-name="TableCell258" table:number-columns-spanned="2">
            <text:p text:style-name="P259">街 路</text:p>
          </table:table-cell>
          <table:covered-table-cell/>
          <table:table-cell table:style-name="TableCell260">
            <text:p text:style-name="P261">段</text:p>
          </table:table-cell>
          <table:table-cell table:style-name="TableCell262">
            <text:p text:style-name="P263">巷</text:p>
          </table:table-cell>
          <table:table-cell table:style-name="TableCell264" table:number-columns-spanned="2">
            <text:p text:style-name="P265">弄</text:p>
          </table:table-cell>
          <table:covered-table-cell/>
          <table:table-cell table:style-name="TableCell266">
            <text:p text:style-name="P267">號</text:p>
          </table:table-cell>
          <table:table-cell table:style-name="TableCell268">
            <text:p text:style-name="P269">樓</text:p>
          </table: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5">
            <text:p text:style-name="P431">爭</text:p>
            <text:p text:style-name="P432">議</text:p>
            <text:p text:style-name="P433">土</text:p>
            <text:p text:style-name="P434">地</text:p>
            <text:p text:style-name="P435">標</text:p>
            <text:p text:style-name="P436">的</text:p>
          </table:table-cell>
          <table:table-cell table:style-name="TableCell437" table:number-columns-spanned="21">
            <text:p text:style-name="P438">租約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  <text:p text:style-name="P443">鄉鎮</text:p>
            <text:p text:style-name="P444">市區</text:p>
            <text:p text:style-name="P445"/>
          </table:table-cell>
          <table:table-cell table:style-name="TableCell446" table:number-columns-spanned="3">
            <text:p text:style-name="P447">段</text:p>
          </table:table-cell>
          <table:covered-table-cell/>
          <table:covered-table-cell/>
          <table:table-cell table:style-name="TableCell448" table:number-columns-spanned="2">
            <text:p text:style-name="P449">小段</text:p>
          </table:table-cell>
          <table:covered-table-cell/>
          <table:table-cell table:style-name="TableCell450" table:number-columns-spanned="3">
            <text:p text:style-name="P451">地號</text:p>
          </table:table-cell>
          <table:covered-table-cell/>
          <table:covered-table-cell/>
          <table:table-cell table:style-name="TableCell452" table:number-columns-spanned="4">
            <text:p text:style-name="P453">鄉鎮</text:p>
            <text:p text:style-name="P454">市區</text:p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段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小段</text:p>
          </table:table-cell>
          <table:covered-table-cell/>
          <table:table-cell table:style-name="TableCell459" table:number-columns-spanned="2">
            <text:p text:style-name="P460">地號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</table:table>
      <text:p text:style-name="P518"/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/>
            <text:p text:style-name="P530">申</text:p>
            <text:p text:style-name="P531">請</text:p>
            <text:p text:style-name="P532">調</text:p>
            <text:p text:style-name="P533">解</text:p>
            <text:p text:style-name="P534">之</text:p>
            <text:p text:style-name="P535">事</text:p>
            <text:p text:style-name="P536">由</text:p>
            <text:p text:style-name="P537">及</text:p>
            <text:p text:style-name="P538">目</text:p>
            <text:p text:style-name="P539">的</text:p>
            <text:p text:style-name="P540"/>
            <text:p text:style-name="P541"/>
          </table:table-cell>
          <table:table-cell table:style-name="TableCell542" table:number-columns-spanned="3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附</text:p>
            <text:p text:style-name="P558">繳</text:p>
            <text:p text:style-name="P559">證</text:p>
            <text:p text:style-name="P560">件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</table:table-cell>
          <table:table-cell table:style-name="TableCell567">
            <text:p text:style-name="P568">附</text:p>
            <text:p text:style-name="P569">繳</text:p>
            <text:p text:style-name="P570">繕</text:p>
            <text:p text:style-name="P571">本</text:p>
          </table:table-cell>
          <table:table-cell table:style-name="TableCell572">
            <text:p text:style-name="P573"><text:s/><text:s text:c="7"/></text:p>
            <text:p text:style-name="P574"/>
            <text:p text:style-name="P575">份<text:s/><text:s text:c="2"/><text:s text:c="8"/></text:p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<text:s text:c="15"/>此 致</text:p>
            <text:p text:style-name="P580"><text:s/>臺北市政府耕地租佃委員會</text:p>
            <text:p text:style-name="P581"><text:s text:c="61"/></text:p>
            <text:p text:style-name="P582"><text:s text:c="4"/><text:s text:c="33"/><text:s text:c="60"/></text:p>
            <text:p text:style-name="P583"><text:s text:c="9"/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說明：一、申請人欄應填寫姓名並註明身分為出租人、承租人或代理人。</text:p>
            <text:p text:style-name="P587"><text:s text:c="6"/>二、當事人欄若不夠填寫時，請加附同式申請書，並加蓋騎縫章。</text:p>
            <text:p text:style-name="P588"><text:s text:c="6"/>三、附繳證件諸如耕地租約、租金收據及相關之證件等，依其必要檢附之。</text:p>
            <text:p text:style-name="P589"><text:s text:c="6"/>四、附繳繕本份數請按照對造人人數提出。</text:p>
            <text:p text:style-name="P590"/>
          </table:table-cell>
          <table:covered-table-cell/>
          <table:covered-table-cell/>
          <table:covered-table-cell/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耕  地  租  佃  爭  議  調  解  申  請  書</dc:title>
    <meta:initial-creator>a00p03</meta:initial-creator>
    <dc:creator>張金名</dc:creator>
    <meta:creation-date>2015-12-21T02:41:00Z</meta:creation-date>
    <dc:date>2015-12-21T02:41:00Z</dc:date>
    <meta:print-date>2011-01-07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