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bookmark-start text:name="_GoBack"/><text:bookmark-end text:name="_GoBack"/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5:53:00Z</meta:creation-date>
    <dc:date>2015-12-21T05:53:00Z</dc:date>
    <meta:print-date>2012-06-04T05:5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5" meta:character-count="1575" meta:row-count="11" meta:non-whitespace-character-count="1343"/>
  </office:meta>
</office:document-meta>
</file>