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1222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1868in" style:use-optimal-column-width="false"/>
    </style:style>
    <style:style style:name="TableColumn111" style:family="table-column">
      <style:table-column-properties style:column-width="0.0465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861in" style:use-optimal-column-width="false"/>
    </style:style>
    <style:style style:name="TableColumn120" style:family="table-column">
      <style:table-column-properties style:column-width="0.2423in" style:use-optimal-column-width="false"/>
    </style:style>
    <style:style style:name="TableColumn121" style:family="table-column">
      <style:table-column-properties style:column-width="0.0631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T153" style:parent-style-name="預設段落字型" style:family="text">
      <style:text-properties style:font-name="標楷體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P164" style:parent-style-name="內文" style:family="paragraph">
      <style:paragraph-properties fo:text-indent="1.25in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="Wingdings 2" style:font-name-asian="Wingdings 2" style:font-name-complex="Wingdings 2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242" style:parent-style-name="預設段落字型" style:family="text">
      <style:text-properties style:font-name="Wingdings 2" style:font-name-asian="Wingdings 2" style:font-name-complex="Wingdings 2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FF0000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2916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 fo:text-indent="0.1666in"/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fo:text-align="justify" fo:line-height="0.2083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P331" style:parent-style-name="內文" style:family="paragraph">
      <style:paragraph-properties fo:text-align="justify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color="#FF0000"/>
    </style:style>
    <style:style style:name="TableRow335" style:family="table-row">
      <style:table-row-properties style:min-row-height="0.2916in" style:use-optimal-row-height="false" fo:keep-together="always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P338" style:parent-style-name="內文" style:family="paragraph">
      <style:paragraph-properties fo:text-align="justify"/>
      <style:text-properties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44" style:family="table-row">
      <style:table-row-properties style:min-row-height="0.2916in" style:use-optimal-row-height="false" fo:keep-together="always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52" style:family="table-row">
      <style:table-row-properties style:min-row-height="0.2916in"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本文" style:family="paragraph">
      <style:paragraph-properties fo:line-height="100%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color="#FF0000"/>
    </style:style>
    <style:style style:name="TableRow368" style:family="table-row">
      <style:table-row-properties style:min-row-height="0.2916in" style:use-optimal-row-height="false" fo:keep-together="always"/>
    </style:style>
    <style:style style:name="P369" style:parent-style-name="本文" style:family="paragraph">
      <style:paragraph-properties fo:line-height="100%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color="#FF0000"/>
    </style:style>
    <style:style style:name="TableRow377" style:family="table-row">
      <style:table-row-properties style:min-row-height="0.2916in" style:use-optimal-row-height="false" fo:keep-together="always"/>
    </style:style>
    <style:style style:name="P378" style:parent-style-name="本文" style:family="paragraph">
      <style:paragraph-properties fo:line-height="100%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註釋標題" style:family="paragraph">
      <style:text-properties style:font-name="標楷體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color="#FF0000"/>
    </style:style>
    <style:style style:name="TableRow387" style:family="table-row">
      <style:table-row-properties style:min-row-height="0.2916in" style:use-optimal-row-height="false" fo:keep-together="always"/>
    </style:style>
    <style:style style:name="P388" style:parent-style-name="本文" style:family="paragraph">
      <style:paragraph-properties fo:line-height="100%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color="#FF0000"/>
    </style:style>
    <style:style style:name="TableRow395" style:family="table-row">
      <style:table-row-properties style:min-row-height="0.2333in" style:use-optimal-row-height="false" fo:keep-together="always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本文縮排" style:family="paragraph">
      <style:paragraph-properties fo:text-align="center" fo:text-indent="0in"/>
      <style:text-properties fo:font-size="12pt" style:font-size-asian="12pt"/>
    </style:style>
    <style:style style:name="P409" style:parent-style-name="本文縮排" style:family="paragraph">
      <style:paragraph-properties fo:text-align="center" fo:text-indent="0in"/>
      <style:text-properties fo:font-size="12pt" style:font-size-asian="12pt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P419" style:parent-style-name="內文" style:family="paragraph">
      <style:paragraph-properties fo:text-align="center" fo:line-height="0.25in"/>
      <style:text-properties style:font-name-asian="標楷體" fo:color="#000000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本文" style:family="paragraph">
      <style:text-properties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26" style:parent-style-name="預設段落字型" style:family="text">
      <style:text-properties style:font-name-asian="標楷體" fo:color="#000000" fo:letter-spacing="0.0833in" style:letter-kerning="false"/>
    </style:style>
    <style:style style:name="T427" style:parent-style-name="預設段落字型" style:family="text">
      <style:text-properties style:font-name-asian="標楷體" fo:color="#000000" fo:letter-spacing="0.0833in" style:letter-kerning="false"/>
    </style:style>
    <style:style style:name="T428" style:parent-style-name="預設段落字型" style:family="text">
      <style:text-properties style:font-name-asian="標楷體" fo:color="#000000" fo:letter-spacing="0.0833in" style:letter-kerning="false"/>
    </style:style>
    <style:style style:name="T429" style:parent-style-name="預設段落字型" style:family="text">
      <style:text-properties style:font-name-asian="標楷體" fo:color="#000000" fo:letter-spacing="0.0833in" style:letter-kerning="false"/>
    </style:style>
    <style:style style:name="T430" style:parent-style-name="預設段落字型" style:family="text">
      <style:text-properties style:font-name-asian="標楷體" fo:color="#000000" fo:letter-spacing="0.0729in" style:letter-kerning="false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註釋標題" style:family="paragraph">
      <style:paragraph-properties fo:line-height="0.25in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註釋標題" style:family="paragraph">
      <style:paragraph-properties fo:line-height="0.25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Row572" style:family="table-row">
      <style:table-row-properties style:use-optimal-row-height="false" fo:keep-together="always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Row605" style:family="table-row">
      <style:table-row-properties style:use-optimal-row-height="false" fo:keep-together="always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Row638" style:family="table-row">
      <style:table-row-properties style:use-optimal-row-height="false" fo:keep-together="always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</style:style>
    <style:style style:name="T648" style:parent-style-name="預設段落字型" style:family="text">
      <style:text-properties style:font-name="標楷體" style:font-name-asian="標楷體" fo:color="#FF0000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656" style:parent-style-name="預設段落字型" style:family="text">
      <style:text-properties style:font-name="標楷體"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="標楷體" style:font-name-asian="標楷體" fo:color="#FF0000"/>
    </style:style>
    <style:style style:name="T664" style:parent-style-name="預設段落字型" style:family="text">
      <style:text-properties style:font-name="標楷體" style:font-name-asian="標楷體" fo:color="#FF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25in"/>
      <style:text-properties style:font-name-asian="標楷體"/>
    </style:style>
    <style:style style:name="TableRow678" style:family="table-row">
      <style:table-row-properties style:min-row-height="0.9777in" style:use-optimal-row-height="false" fo:keep-together="always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line-height="0.1666in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P682" style:parent-style-name="內文" style:family="paragraph">
      <style:paragraph-properties fo:text-align="center" fo:line-height="0.1666in"/>
      <style:text-properties style:font-name-asian="標楷體"/>
    </style:style>
    <style:style style:name="P683" style:parent-style-name="內文" style:family="paragraph">
      <style:paragraph-properties fo:text-align="center" fo:line-height="0.1666in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2" style:family="table-row">
      <style:table-row-properties style:min-row-height="0.9777in" style:use-optimal-row-height="false" fo:keep-together="always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註釋標題" style:family="paragraph">
      <style:paragraph-properties fo:line-height="0.25in"/>
      <style:text-properties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20" style:family="table-row">
      <style:table-row-properties style:min-row-height="0.9777in" style:use-optimal-row-height="false" fo:keep-together="always"/>
    </style:style>
    <style:style style:name="P721" style:parent-style-name="內文" style:family="paragraph">
      <style:paragraph-properties fo:text-align="center" fo:line-height="0.25in"/>
      <style:text-properties style:font-name-asian="標楷體"/>
    </style:style>
    <style:style style:name="P72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41" style:family="table-row">
      <style:table-row-properties style:min-row-height="0.9777in" style:use-optimal-row-height="false" fo:keep-together="always"/>
    </style:style>
    <style:style style:name="P742" style:parent-style-name="內文" style:family="paragraph">
      <style:paragraph-properties fo:text-align="center" fo:line-height="0.25in"/>
      <style:text-properties style:font-name-asian="標楷體"/>
    </style:style>
    <style:style style:name="P743" style:parent-style-name="內文" style:family="paragraph">
      <style:paragraph-properties fo:text-align="center" fo:line-height="0.25in"/>
      <style:text-properties style:font-name-asian="標楷體"/>
    </style:style>
    <style:style style:name="P744" style:parent-style-name="內文" style:family="paragraph">
      <style:paragraph-properties fo:text-align="center" fo:line-height="0.25in"/>
      <style:text-properties style:font-name-asian="標楷體"/>
    </style:style>
    <style:style style:name="P745" style:parent-style-name="內文" style:family="paragraph">
      <style:paragraph-properties fo:text-align="center" fo:line-height="0.25in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/>
    </style:style>
    <style:style style:name="P756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bookmark-start text:name="_GoBack"/><text:bookmark-end text:name="_GoBack"/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中山</text:span><text:span text:style-name="T153"><text:s/></text:span>地政事務所</text:p>
            <text:p text:style-name="P154"/>
            <text:p text:style-name="P155"><text:span text:style-name="T156">□</text:span><text:span text:style-name="T15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資料管</text:p>
            <text:p text:style-name="P160">轄機關</text:p>
            <text:p text:style-name="P161"/>
          </table:table-cell>
          <table:covered-table-cell/>
          <table:table-cell table:style-name="TableCell162" table:number-columns-spanned="8">
            <text:p text:style-name="P163">縣</text:p>
            <text:p text:style-name="P164"><text:span text:style-name="T165">臺北<text:s/></text:span><text:span text:style-name="T166">市</text:span></text:p>
            <text:p text:style-name="內文"><text:span text:style-name="T167"><text:s text:c="6"/></text:span><text:span text:style-name="T168"><text:s/></text:span><text:span text:style-name="T169">中山</text:span><text:span text:style-name="T170"><text:s/></text:span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(2)原因發生</text:p>
            <text:p text:style-name="P17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中華民國</text:span><text:span text:style-name="T178"><text:s/></text:span><text:span text:style-name="T179">103</text:span><text:span text:style-name="T180">年</text:span><text:span text:style-name="T181"><text:s/></text:span><text:span text:style-name="T182">7</text:span><text:span text:style-name="T183"><text:s/></text:span><text:span text:style-name="T184">月</text:span><text:span text:style-name="T185"><text:s/></text:span><text:span text:style-name="T186">20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(3)</text:span><text:span text:style-name="T191">申請登記事由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(4)</text:span><text:span text:style-name="T196">登記原因（選擇打</text:span><text:span text:style-name="T197">ˇ</text:span><text:span text:style-name="T19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</text:span><text:span text:style-name="T207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</text:span><text:span text:style-name="T210"><text:s/>買賣 <text:s/>□ 贈與 <text:s/>□ 繼承 <text:s/>□ 分割繼承 <text:s/></text:span><text:span text:style-name="T211">□</text:span><text:span text:style-name="T212"><text:s/>拍賣 <text:s/></text:span><text:span text:style-name="T213">□</text:span><text:span text:style-name="T214"><text:s/>共有物分割 <text:s/>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內文"><text:span text:style-name="T21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0">
            <text:p text:style-name="內文"><text:span text:style-name="T22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內文"><text:span text:style-name="T22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0">
            <text:p text:style-name="內文"><text:span text:style-name="T22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內文"><text:span text:style-name="T22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0">
            <text:p text:style-name="內文"><text:span text:style-name="T230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內文"><text:span text:style-name="T23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0">
            <text:p text:style-name="內文"><text:span text:style-name="T23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內文"><text:span text:style-name="T238"></text:span><text:span text:style-name="T239"><text:s/></text:span><text:span text:style-name="T240">書狀補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0">
            <text:p text:style-name="內文"><text:span text:style-name="T242"></text:span><text:span text:style-name="T243"><text:s/>書狀補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3">
            <text:p text:style-name="內文"><text:span text:style-name="T248">詳如</text:span><text:span text:style-name="T249"><text:s text:c="2"/></text:span><text:span text:style-name="T250">□</text:span><text:span text:style-name="T251"><text:s/>契約書 <text:s/></text:span><text:span text:style-name="T252"></text:span><text:span text:style-name="T253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3">
            <text:p text:style-name="P256">(6)</text:p>
            <text:p text:style-name="P257">附繳</text:p>
            <text:p text:style-name="P258"><text:span text:style-name="T259">證件</text:span></text:p>
          </table:table-cell>
          <table:covered-table-cell/>
          <table:table-cell table:style-name="TableCell260" table:number-columns-spanned="12">
            <text:p text:style-name="內文"><text:span text:style-name="T261">1.</text:span><text:span text:style-name="T262">切結書1</text:span><text:span text:style-name="T2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內文"><text:span text:style-name="T265">4.</text:span><text:span text:style-name="T266"><text:s text:c="26"/></text:span><text:span text:style-name="T26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5">
            <text:p text:style-name="內文"><text:span text:style-name="T269">7.</text:span><text:span text:style-name="T270"><text:s text:c="26"/></text:span><text:span text:style-name="T27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12">
            <text:p text:style-name="內文"><text:span text:style-name="T275">2.</text:span><text:span text:style-name="T276">身分證影本</text:span><text:span text:style-name="T277">1</text:span><text:span text:style-name="T2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0">
            <text:p text:style-name="內文"><text:span text:style-name="T280">5</text:span><text:span text:style-name="T281">.</text:span><text:span text:style-name="T282"><text:s text:c="26"/></text:span><text:span text:style-name="T283">份</text:span><text:span text:style-name="T284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5">
            <text:p text:style-name="內文"><text:span text:style-name="T286">8.</text:span><text:span text:style-name="T287"><text:s text:c="26"/></text:span><text:span text:style-name="T28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12">
            <text:p text:style-name="內文"><text:span text:style-name="T292">3.</text:span><text:span text:style-name="T293">印鑑</text:span><text:span text:style-name="T294">證明</text:span><text:span text:style-name="T295">1</text:span><text:span text:style-name="T2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0">
            <text:p text:style-name="內文"><text:span text:style-name="T298">6</text:span><text:span text:style-name="T299">.</text:span><text:span text:style-name="T300"><text:s text:c="26"/></text:span><text:span text:style-name="T301">份</text:span><text:span text:style-name="T30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5">
            <text:p text:style-name="P304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 table:number-rows-spanned="3">
            <text:p text:style-name="P307">(7)委任</text:p>
            <text:p text:style-name="P308">關係</text:p>
          </table:table-cell>
          <table:covered-table-cell/>
          <table:covered-table-cell/>
          <table:table-cell table:style-name="TableCell309" table:number-columns-spanned="20" table:number-rows-spanned="3">
            <text:p text:style-name="P310"><text:span text:style-name="T311">本土地登記案之申請委託</text:span><text:span text:style-name="T312"><text:s text:c="4"/></text:span><text:span text:style-name="T313">王○文</text:span><text:span text:style-name="T314"><text:s text:c="4"/></text:span><text:span text:style-name="T315">代理。</text:span><text:span text:style-name="T316"><text:s text:c="14"/></text:span><text:span text:style-name="T317">複代理。</text:span></text:p>
            <text:p text:style-name="P318"><text:span text:style-name="T319">委託人確為登記標的物之權利人或權利關係人，並經核對身分無誤，如有虛偽不實，本代理人</text:span><text:span text:style-name="T320">(</text:span><text:span text:style-name="T321">複代理人</text:span><text:span text:style-name="T322">)</text:span><text:span text:style-name="T323">願負法律責任。</text:span><text:span text:style-name="T32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 table:number-rows-spanned="7">
            <text:p text:style-name="P326">(8)</text:p>
            <text:p text:style-name="P327">聯</text:p>
            <text:p text:style-name="P328">絡</text:p>
            <text:p text:style-name="P329">方</text:p>
            <text:p text:style-name="P330">式</text:p>
            <text:p text:style-name="P331"/>
          </table:table-cell>
          <table:covered-table-cell/>
          <table:table-cell table:style-name="TableCell332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table-cell table:style-name="TableCell339" table:number-columns-spanned="9">
            <text:p text:style-name="P340"><text:span text:style-name="T341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table-cell table:style-name="TableCell348" table:number-columns-spanned="9">
            <text:p text:style-name="P34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 table:number-rows-spanned="4">
            <text:p text:style-name="P354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55" table:number-columns-spanned="21" table:number-rows-spanned="4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table-cell table:style-name="TableCell363" table:number-columns-spanned="9">
            <text:p text:style-name="P364"><text:span text:style-name="T365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table-cell table:style-name="TableCell372" table:number-columns-spanned="9">
            <text:p text:style-name="P373"><text:span text:style-name="T374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table-cell table:style-name="TableCell381" table:number-columns-spanned="9">
            <text:p text:style-name="P382">不動產經紀業名稱</text:p>
            <text:p text:style-name="P383"><text:span text:style-name="T384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9">
            <text:p text:style-name="P392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8">
            <text:p text:style-name="P397">(10)</text:p>
            <text:p text:style-name="P398"/>
            <text:p text:style-name="P399">申</text:p>
            <text:p text:style-name="P400"/>
            <text:p text:style-name="P401"/>
            <text:p text:style-name="P402">請</text:p>
            <text:p text:style-name="P403"/>
            <text:p text:style-name="P404"/>
            <text:p text:style-name="P405">人</text:p>
          </table:table-cell>
          <table:table-cell table:style-name="TableCell406" table:number-columns-spanned="3" table:number-rows-spanned="2">
            <text:p text:style-name="P407">(11)</text:p>
            <text:p text:style-name="P408">權利人</text:p>
            <text:p text:style-name="P409">或</text:p>
            <text:p text:style-name="P410">義務人</text:p>
          </table:table-cell>
          <table:covered-table-cell/>
          <table:covered-table-cell/>
          <table:table-cell table:style-name="TableCell411" table:number-columns-spanned="4" table:number-rows-spanned="2">
            <text:p text:style-name="P412">(12)</text:p>
            <text:p text:style-name="P413">姓<text:s text:c="2"/>名</text:p>
            <text:p text:style-name="P414">或<text:s/></text:p>
            <text:p text:style-name="P415">名<text:s text:c="2"/>稱</text:p>
          </table:table-cell>
          <table:covered-table-cell/>
          <table:covered-table-cell/>
          <table:covered-table-cell/>
          <table:table-cell table:style-name="TableCell416" table:number-columns-spanned="2" table:number-rows-spanned="2">
            <text:p text:style-name="P417">(13)</text:p>
            <text:p text:style-name="P418">出<text:s text:c="2"/>生</text:p>
            <text:p text:style-name="P419"/>
            <text:p text:style-name="P420">年月日</text:p>
          </table:table-cell>
          <table:covered-table-cell/>
          <table:table-cell table:style-name="TableCell421" table:number-columns-spanned="5" table:number-rows-spanned="2">
            <text:p text:style-name="P422">(14)</text:p>
            <text:p text:style-name="P423">統一編號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2">
            <text:p text:style-name="P425"><text:span text:style-name="T426">(15)</text:span><text:span text:style-name="T427"><text:s text:c="3"/></text:span><text:span text:style-name="T428">住</text:span><text:span text:style-name="T429"><text:s text:c="4"/></text:span><text:span text:style-name="T43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rows-spanned="2">
            <text:p text:style-name="P432">(16)</text:p>
            <text:p text:style-name="P433">簽　　章</text:p>
          </table: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table-cell table:style-name="TableCell440">
            <text:p text:style-name="P441">縣市</text:p>
          </table:table-cell>
          <table:table-cell table:style-name="TableCell442" table:number-columns-spanned="2">
            <text:p text:style-name="P443">鄉鎮</text:p>
            <text:p text:style-name="P444">市區</text:p>
          </table:table-cell>
          <table:covered-table-cell/>
          <table:table-cell table:style-name="TableCell445">
            <text:p text:style-name="P446">村里</text:p>
          </table:table-cell>
          <table:table-cell table:style-name="TableCell447" table:number-columns-spanned="3">
            <text:p text:style-name="P448">鄰</text:p>
          </table:table-cell>
          <table:covered-table-cell/>
          <table:covered-table-cell/>
          <table:table-cell table:style-name="TableCell449" table:number-columns-spanned="4">
            <text:p text:style-name="P450">街路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>段</text:p>
          </table:table-cell>
          <table:covered-table-cell/>
          <table:covered-table-cell/>
          <table:table-cell table:style-name="TableCell453">
            <text:p text:style-name="P454">巷</text:p>
          </table:table-cell>
          <table:table-cell table:style-name="TableCell455" table:number-columns-spanned="2">
            <text:p text:style-name="P456">弄</text:p>
          </table:table-cell>
          <table:covered-table-cell/>
          <table:table-cell table:style-name="TableCell457">
            <text:p text:style-name="P458">號</text:p>
          </table:table-cell>
          <table:table-cell table:style-name="TableCell459" table:number-columns-spanned="2">
            <text:p text:style-name="P460">樓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>權利人</text:p>
          </table:table-cell>
          <table:covered-table-cell/>
          <table:covered-table-cell/>
          <table:table-cell table:style-name="TableCell468" table:number-columns-spanned="4">
            <text:p text:style-name="P469">張○勝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50.1.1</text:p>
          </table:table-cell>
          <table:covered-table-cell/>
          <table:table-cell table:style-name="TableCell472" table:number-columns-spanned="5">
            <text:p text:style-name="P473">A100234567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臺北市</text:p>
          </table:table-cell>
          <table:table-cell table:style-name="TableCell476" table:number-columns-spanned="2">
            <text:p text:style-name="P477">信義區</text:p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4">
            <text:p text:style-name="P483">莊敬路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391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2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rows-spanned="6">
            <text:p text:style-name="P497"><text:span text:style-name="T498">印</text:span><text:span text:style-name="T499">鑑章</text:span></text:p>
            <text:p text:style-name="P500"/>
            <text:p text:style-name="P501"/>
            <text:p text:style-name="P502"/>
            <text:p text:style-name="P503"/>
            <text:p text:style-name="P504"><text:span text:style-name="T505">代理人印</text:span></text:p>
          </table:table-cell>
          <table:table-cell>
            <text:p text:style-name="P504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  <table:table-cell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3">
            <text:p text:style-name="P641">代理人</text:p>
          </table:table-cell>
          <table:covered-table-cell/>
          <table:covered-table-cell/>
          <table:table-cell table:style-name="TableCell642" table:number-columns-spanned="4">
            <text:p text:style-name="P643">王○文</text:p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>48.7.7</text:p>
          </table:table-cell>
          <table:covered-table-cell/>
          <table:table-cell table:style-name="TableCell646" table:number-columns-spanned="5">
            <text:p text:style-name="P647"><text:span text:style-name="T648">A</text:span><text:span text:style-name="T649">100</text:span><text:span text:style-name="T650">456789</text:span>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臺北市</text:p>
          </table:table-cell>
          <table:table-cell table:style-name="TableCell653" table:number-columns-spanned="2">
            <text:p text:style-name="P654"><text:span text:style-name="T655">信義</text:span><text:span text:style-name="T656">區</text:span></text:p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4">
            <text:p text:style-name="P662"><text:span text:style-name="T663">市府</text:span><text:span text:style-name="T664">路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1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covered-table-cell>
            <text:p text:style-name="P677"/>
          </table:covered-table-cell>
          <table:table-cell>
            <text:p text:style-name="P677"/>
          </table:table-cell>
        </table:table-row>
        <table:table-row table:style-name="TableRow678">
          <table:table-cell table:style-name="TableCell679" table:number-rows-spanned="4">
            <text:p text:style-name="P680">本案處理經過情形︵</text:p>
            <text:p text:style-name="P681">以下各欄</text:p>
            <text:p text:style-name="P682">申請人請勿填寫</text:p>
            <text:p text:style-name="P683">︶</text:p>
          </table:table-cell>
          <table:table-cell table:style-name="TableCell684" table:number-columns-spanned="6">
            <text:p text:style-name="P685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>複<text:s text:c="12"/>審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>核<text:s text:c="11"/>定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登<text:s text:c="2"/>簿</text:p>
          </table:table-cell>
          <table:covered-table-cell/>
          <table:covered-table-cell/>
          <table:table-cell table:style-name="TableCell692" table:number-columns-spanned="7">
            <text:p text:style-name="P693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書<text:s text:c="2"/>狀</text:p>
            <text:p text:style-name="P696">列<text:s text:c="2"/>印</text:p>
          </table:table-cell>
          <table:covered-table-cell/>
          <table:covered-table-cell/>
          <table:covered-table-cell/>
          <table:table-cell table:style-name="TableCell697" table:number-columns-spanned="5">
            <text:p text:style-name="P698">校<text:s text:c="2"/>狀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>書<text:s text:c="2"/>狀</text:p>
            <text:p text:style-name="P701">用<text:s text:c="2"/>印</text:p>
          </table:table-cell>
          <table:covered-table-cell/>
          <table:table-cell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6" table:number-rows-spanned="3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 table:number-rows-spanned="3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5" table:number-rows-spanned="3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>地<text:s text:c="2"/>價</text:p>
            <text:p text:style-name="P727">異<text:s text:c="2"/>動</text:p>
          </table:table-cell>
          <table:covered-table-cell/>
          <table:covered-table-cell/>
          <table:table-cell table:style-name="TableCell728" table:number-columns-spanned="7">
            <text:p text:style-name="P729">通<text:s text:c="2"/>知</text:p>
            <text:p text:style-name="P73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異<text:s text:c="2"/>動</text:p>
            <text:p text:style-name="P733">通<text:s text:c="2"/>知</text:p>
          </table:table-cell>
          <table:covered-table-cell/>
          <table:covered-table-cell/>
          <table:covered-table-cell/>
          <table:table-cell table:style-name="TableCell734" table:number-columns-spanned="5">
            <text:p text:style-name="P735">交<text:s text:c="2"/>付</text:p>
            <text:p text:style-name="P736">發<text:s text:c="2"/>狀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  <text:p text:style-name="P739">歸<text:s text:c="2"/>檔</text:p>
            <text:p text:style-name="P740"/>
          </table:table-cell>
          <table:covered-table-cell/>
          <table:table-cell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>
            <text:p text:style-name="P755"/>
          </table:table-cell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6:13:00Z</meta:creation-date>
    <dc:date>2015-12-21T06:13:00Z</dc:date>
    <meta:print-date>2012-06-04T05:5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2" meta:character-count="1624" meta:row-count="11" meta:non-whitespace-character-count="1385"/>
  </office:meta>
</office:document-meta>
</file>