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1.117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1.3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78cm" fo:keep-together="always"/>
    </style:style>
    <style:style style:name="表格1.4" style:family="table-row">
      <style:table-row-properties style:min-row-height="1.723cm" fo:keep-together="always"/>
    </style:style>
    <style:style style:name="表格1.5" style:family="table-row">
      <style:table-row-properties style:min-row-height="1.475cm" fo:keep-together="always"/>
    </style:style>
    <style:style style:name="表格1.6" style:family="table-row">
      <style:table-row-properties style:min-row-height="1.469cm" fo:keep-together="always"/>
    </style:style>
    <style:style style:name="表格1.7" style:family="table-row">
      <style:table-row-properties style:min-row-height="1.743cm" fo:keep-together="always"/>
    </style:style>
    <style:style style:name="表格1.8" style:family="table-row">
      <style:table-row-properties style:min-row-height="2.235cm" fo:keep-together="always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763cm"/>
    </style:style>
    <style:style style:name="表格2.G" style:family="table-column">
      <style:table-column-properties style:column-width="4.68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7" style:family="table-row">
      <style:table-row-properties style:min-row-height="0.885cm" fo:keep-together="always"/>
    </style:style>
    <style:style style:name="表格2.18" style:family="table-row">
      <style:table-row-properties style:min-row-height="0.967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519cm" style:auto-text-indent="false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8pt" style:text-underline-style="none" style:font-name-asian="標楷體" style:font-size-asian="18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11" style:family="paragraph" style:parent-style-name="Standard">
      <style:paragraph-properties fo:break-before="page"/>
      <style:text-properties style:font-name="標楷體" fo:font-size="18pt" style:text-underline-style="none" style:font-name-asian="標楷體" style:font-size-asian="18pt" style:font-name-complex="標楷體"/>
    </style:style>
    <style:style style:name="P12" style:family="paragraph" style:parent-style-name="Standard">
      <style:paragraph-properties fo:margin-left="0.21cm" fo:margin-right="0cm" fo:line-height="0.035cm" fo:text-indent="0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style:text-underline-style="none" style:font-name-asian="標楷體" style:font-name-complex="標楷體"/>
    </style:style>
    <style:style style:name="P13" style:family="paragraph" style:parent-style-name="Text_20_body">
      <style:text-properties fo:font-size="12pt" style:text-underline-style="none" style:font-size-asian="12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style:font-name-asian="標楷體" style:font-name-complex="標楷體" loext:padding="0cm" loext:border="0.51pt solid #ff0000"/>
    </style:style>
    <style:style style:name="T7" style:family="text">
      <style:text-properties fo:color="#3333ff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3">登 <text:s text:c="5"/>記 <text:s text:c="5"/>清 <text:s text:c="5"/>冊 <text:s text:c="5"/>申請人 <text:s text:c="2"/></text:span><text:span text:style-name="T5">閻○榕</text:span><text:span text:style-name="T3"> <text:s text:c="4"/>簽章 </text:span><text:span text:style-name="T6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</table:table-cell>
          <table:table-cell table:style-name="表格1.A2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2" office:value-type="string">
            <text:p text:style-name="P5">鄉 <text:s/>鎮</text:p>
            <text:p text:style-name="P5">市 <text:s/>區</text:p>
          </table:table-cell>
          <table:table-cell table:style-name="表格1.A2" office:value-type="string">
            <text:p text:style-name="P9">八德區</text:p>
          </table:table-cell>
          <table:table-cell table:style-name="表格1.A2" office:value-type="string">
            <text:p text:style-name="P9">八德區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9">大義</text:p>
          </table:table-cell>
          <table:table-cell table:style-name="表格1.A2" office:value-type="string">
            <text:p text:style-name="P9">大義</text:p>
          </table:table-cell>
          <table:table-cell table:style-name="表格1.A2" office:value-type="string">
            <text:p text:style-name="P9">以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5">小 <text:s/>段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下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5">(2)地 <text:s text:c="3"/>號</text:p>
          </table:table-cell>
          <table:covered-table-cell/>
          <table:table-cell table:style-name="表格1.A2" office:value-type="string">
            <text:p text:style-name="P9">778</text:p>
          </table:table-cell>
          <table:table-cell table:style-name="表格1.A2" office:value-type="string">
            <text:p text:style-name="P9">779</text:p>
          </table:table-cell>
          <table:table-cell table:style-name="表格1.A2" office:value-type="string">
            <text:p text:style-name="P9">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3"><text:span text:style-name="T4">(</text:span><text:span text:style-name="T7">3</text:span><text:span text:style-name="T4">)面 <text:s text:c="3"/>積</text:span></text:p>
            <text:p text:style-name="P5">(平方公尺)</text:p>
          </table:table-cell>
          <table:covered-table-cell/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47.5</text:p>
          </table:table-cell>
          <table:table-cell table:style-name="表格1.A2" office:value-type="string">
            <text:p text:style-name="P9">白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3"><text:span text:style-name="T4">(</text:span><text:span text:style-name="T7">4</text:span><text:span text:style-name="T4">)權利範圍</text:span></text:p>
          </table:table-cell>
          <table:covered-table-cell/>
          <table:table-cell table:style-name="表格1.A2" office:value-type="string">
            <text:p text:style-name="P9">全部</text:p>
          </table:table-cell>
          <table:table-cell table:style-name="表格1.A2" office:value-type="string">
            <text:p text:style-name="P9">全部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3"><text:span text:style-name="T4">(</text:span><text:span text:style-name="T7">5</text:span><text:span text:style-name="T4">)備 <text:s text:c="3"/>註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18" office:value-type="string">
            <text:p text:style-name="P5">建</text:p>
            <text:p text:style-name="P5"/>
            <text:p text:style-name="P5"/>
            <text:p text:style-name="P5">物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</table:table-cell>
          <table:table-cell table:style-name="表格2.A1" table:number-columns-spanned="2" office:value-type="string">
            <text:p text:style-name="P4"><text:span text:style-name="T4">(</text:span><text:span text:style-name="T7">6</text:span><text:span text:style-name="T4">)建 <text:s text:c="6"/>號</text:span></text:p>
          </table:table-cell>
          <table:covered-table-cell/>
          <table:table-cell table:style-name="表格2.A1" office:value-type="string">
            <text:p text:style-name="P9">414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3"><text:span text:style-name="T4">(</text:span><text:span text:style-name="T7">7</text:span><text:span text:style-name="T4">)</text:span></text:p>
            <text:p text:style-name="P5">門</text:p>
            <text:p text:style-name="P5"/>
            <text:p text:style-name="P5">牌</text:p>
          </table:table-cell>
          <table:table-cell table:style-name="表格2.A1" office:value-type="string">
            <text:p text:style-name="P5">鄉鎮市區</text:p>
          </table:table-cell>
          <table:table-cell table:style-name="表格2.A1" office:value-type="string">
            <text:p text:style-name="P9">八德區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街 <text:s text:c="3"/>路</text:p>
          </table:table-cell>
          <table:table-cell table:style-name="表格2.A1" office:value-type="string">
            <text:p text:style-name="P9">福豐東路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段 巷 弄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號 <text:s text:c="3"/>樓</text:p>
          </table:table-cell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9">以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3"><text:span text:style-name="T4">(</text:span><text:span text:style-name="T7">8</text:span><text:span text:style-name="T4">)</text:span></text:p>
            <text:p text:style-name="P5">建物</text:p>
            <text:p text:style-name="P5">地落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9">大義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小 <text:s text:c="3"/>段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下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地 <text:s text:c="3"/>號</text:p>
          </table:table-cell>
          <table:table-cell table:style-name="表格2.A1" office:value-type="string">
            <text:p text:style-name="P9">778、779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3"><text:span text:style-name="T4">(</text:span><text:span text:style-name="T7">9</text:span><text:span text:style-name="T4">)</text:span></text:p>
            <text:p text:style-name="P5">面</text:p>
            <text:p text:style-name="P5">積</text:p>
            <text:p text:style-name="P8">︵</text:p>
            <text:p text:style-name="P13">平方公尺</text:p>
            <text:p text:style-name="P8">︶</text:p>
          </table:table-cell>
          <table:table-cell table:style-name="表格2.A1" office:value-type="string">
            <text:p text:style-name="P3"><text:span text:style-name="T5">地面</text:span><text:span text:style-name="T4"> <text:s/>層</text:span></text:p>
          </table:table-cell>
          <table:table-cell table:style-name="表格2.A1" office:value-type="string">
            <text:p text:style-name="P9">35.37</text:p>
          </table:table-cell>
          <table:table-cell table:style-name="表格2.A1" office:value-type="string">
            <text:p text:style-name="P9">空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5">第二</text:span><text:span text:style-name="T4"> <text:s/>層</text:span></text:p>
          </table:table-cell>
          <table:table-cell table:style-name="表格2.A1" office:value-type="string">
            <text:p text:style-name="P9">46.97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5"><text:s text:c="6"/>層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白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<text:s text:c="6"/>層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地平面騎樓</text:p>
          </table:table-cell>
          <table:table-cell table:style-name="表格2.A1" office:value-type="string">
            <text:p text:style-name="P9">11.60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共 <text:s text:c="4"/>計</text:p>
          </table:table-cell>
          <table:table-cell table:style-name="表格2.A1" office:value-type="string">
            <text:p text:style-name="P9">93.94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3"><text:span text:style-name="T4">(</text:span><text:span text:style-name="T7">10</text:span><text:span text:style-name="T4">)</text:span></text:p>
            <text:p text:style-name="P5">附建</text:p>
            <text:p text:style-name="P5">屬物</text:p>
          </table:table-cell>
          <table:table-cell table:style-name="表格2.A1" office:value-type="string">
            <text:p text:style-name="P5">用 <text:s/>途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面 <text:s/>積</text:p>
            <text:p text:style-name="P5">(平方公尺)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4"><text:span text:style-name="T4">(</text:span><text:span text:style-name="T7">11</text:span><text:span text:style-name="T4">)權利範圍</text:span></text:p>
          </table:table-cell>
          <table:covered-table-cell/>
          <table:table-cell table:style-name="表格2.A1" office:value-type="string">
            <text:p text:style-name="P9">全部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4"><text:span text:style-name="T4">(</text:span><text:span text:style-name="T7">12</text:span><text:span text:style-name="T4">)備 <text:s text:c="3"/>註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519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7"/></text:p>
        <text:p text:style-name="MP2"><text:span text:style-name="MT1"><text:s/></text:span><text:span text:style-name="MT2">S0700031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3T18:01:00</meta:creation-date>
    <dc:date>2017-01-05T18:00:44.745000000</dc:date>
    <meta:print-date>2002-01-29T09:16:00</meta:print-date>
    <meta:editing-cycles>6</meta:editing-cycles>
    <meta:editing-duration>PT4M16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6" meta:word-count="174" meta:character-count="474" meta:non-whitespace-character-count="241"/>
  </office:meta>
</office:document-meta>
</file>