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1222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1868in" style:use-optimal-column-width="false"/>
    </style:style>
    <style:style style:name="TableColumn111" style:family="table-column">
      <style:table-column-properties style:column-width="0.0465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861in" style:use-optimal-column-width="false"/>
    </style:style>
    <style:style style:name="TableColumn120" style:family="table-column">
      <style:table-column-properties style:column-width="0.2423in" style:use-optimal-column-width="false"/>
    </style:style>
    <style:style style:name="TableColumn121" style:family="table-column">
      <style:table-column-properties style:column-width="0.0631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T153" style:parent-style-name="預設段落字型" style:family="text">
      <style:text-properties style:font-name="標楷體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P164" style:parent-style-name="內文" style:family="paragraph">
      <style:paragraph-properties fo:text-indent="1.25in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="Wingdings 2" style:font-name-asian="Wingdings 2" style:font-name-complex="Wingdings 2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="Wingdings 2" style:font-name-asian="Wingdings 2" style:font-name-complex="Wingdings 2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 fo:color="#FF0000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2916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 fo:text-indent="0.1666in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paragraph-properties fo:text-align="justify" fo:line-height="0.2083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P335" style:parent-style-name="內文" style:family="paragraph">
      <style:paragraph-properties fo:text-align="justify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color="#FF0000"/>
    </style:style>
    <style:style style:name="TableRow339" style:family="table-row">
      <style:table-row-properties style:min-row-height="0.2916in" style:use-optimal-row-height="false" fo:keep-together="always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48" style:family="table-row">
      <style:table-row-properties style:min-row-height="0.2916in" style:use-optimal-row-height="false" fo:keep-together="always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56" style:family="table-row">
      <style:table-row-properties style:min-row-height="0.2916in"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本文" style:family="paragraph">
      <style:paragraph-properties fo:line-height="100%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FF0000"/>
    </style:style>
    <style:style style:name="TableRow372" style:family="table-row">
      <style:table-row-properties style:min-row-height="0.2916in" style:use-optimal-row-height="false" fo:keep-together="always"/>
    </style:style>
    <style:style style:name="P373" style:parent-style-name="本文" style:family="paragraph">
      <style:paragraph-properties fo:line-height="100%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color="#FF0000"/>
    </style:style>
    <style:style style:name="TableRow381" style:family="table-row">
      <style:table-row-properties style:min-row-height="0.2916in" style:use-optimal-row-height="false" fo:keep-together="always"/>
    </style:style>
    <style:style style:name="P382" style:parent-style-name="本文" style:family="paragraph">
      <style:paragraph-properties fo:line-height="100%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註釋標題" style:family="paragraph">
      <style:text-properties style:font-name="標楷體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color="#FF0000"/>
    </style:style>
    <style:style style:name="TableRow391" style:family="table-row">
      <style:table-row-properties style:min-row-height="0.2916in" style:use-optimal-row-height="false" fo:keep-together="always"/>
    </style:style>
    <style:style style:name="P392" style:parent-style-name="本文" style:family="paragraph">
      <style:paragraph-properties fo:line-height="100%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color="#FF0000"/>
    </style:style>
    <style:style style:name="TableRow399" style:family="table-row">
      <style:table-row-properties style:min-row-height="0.2333in" style:use-optimal-row-height="false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" style:parent-style-name="本文縮排" style:family="paragraph">
      <style:paragraph-properties fo:text-align="center" fo:text-indent="0in"/>
      <style:text-properties fo:font-size="12pt" style:font-size-asian="12pt"/>
    </style:style>
    <style:style style:name="P413" style:parent-style-name="本文縮排" style:family="paragraph">
      <style:paragraph-properties fo:text-align="center" fo:text-indent="0in"/>
      <style:text-properties fo:font-size="12pt" style:font-size-asian="12pt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P4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 fo:color="#000000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本文" style:family="paragraph">
      <style:text-properties fo:color="#000000"/>
    </style:style>
    <style:style style:name="P4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30" style:parent-style-name="預設段落字型" style:family="text">
      <style:text-properties style:font-name-asian="標楷體" fo:color="#000000" fo:letter-spacing="0.0833in" style:letter-kerning="false"/>
    </style:style>
    <style:style style:name="T431" style:parent-style-name="預設段落字型" style:family="text">
      <style:text-properties style:font-name-asian="標楷體" fo:color="#000000" fo:letter-spacing="0.0833in" style:letter-kerning="false"/>
    </style:style>
    <style:style style:name="T432" style:parent-style-name="預設段落字型" style:family="text">
      <style:text-properties style:font-name-asian="標楷體" fo:color="#000000" fo:letter-spacing="0.0833in" style:letter-kerning="false"/>
    </style:style>
    <style:style style:name="T433" style:parent-style-name="預設段落字型" style:family="text">
      <style:text-properties style:font-name-asian="標楷體" fo:color="#000000" fo:letter-spacing="0.0833in" style:letter-kerning="false"/>
    </style:style>
    <style:style style:name="T434" style:parent-style-name="預設段落字型" style:family="text">
      <style:text-properties style:font-name-asian="標楷體" fo:color="#000000" fo:letter-spacing="0.0729in" style:letter-kerning="false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P437" style:parent-style-name="註釋標題" style:family="paragraph">
      <style:paragraph-properties fo:line-height="0.25in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P4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註釋標題" style:family="paragraph">
      <style:paragraph-properties fo:line-height="0.25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Row575" style:family="table-row">
      <style:table-row-properties style:use-optimal-row-height="false" fo:keep-together="always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Row608" style:family="table-row">
      <style:table-row-properties style:use-optimal-row-height="false" fo:keep-together="always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Row641" style:family="table-row">
      <style:table-row-properties style:use-optimal-row-height="false" fo:keep-together="always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653" style:parent-style-name="預設段落字型" style:family="text"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659" style:parent-style-name="預設段落字型" style:family="text"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0" style:parent-style-name="內文" style:family="paragraph">
      <style:paragraph-properties fo:text-align="center" fo:line-height="0.25in"/>
      <style:text-properties style:font-name-asian="標楷體"/>
    </style:style>
    <style:style style:name="TableRow681" style:family="table-row">
      <style:table-row-properties style:min-row-height="0.9777in" style:use-optimal-row-height="false" fo:keep-together="always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line-height="0.1666in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text-align="center" fo:line-height="0.1666in"/>
      <style:text-properties style:font-name-asian="標楷體"/>
    </style:style>
    <style:style style:name="P686" style:parent-style-name="內文" style:family="paragraph">
      <style:paragraph-properties fo:text-align="center" fo:line-height="0.1666in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5" style:family="table-row">
      <style:table-row-properties style:min-row-height="0.9777in" style:use-optimal-row-height="false" fo:keep-together="always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註釋標題" style:family="paragraph">
      <style:paragraph-properties fo:line-height="0.25in"/>
      <style:text-properties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23" style:family="table-row">
      <style:table-row-properties style:min-row-height="0.9777in" style:use-optimal-row-height="false" fo:keep-together="always"/>
    </style:style>
    <style:style style:name="P724" style:parent-style-name="內文" style:family="paragraph">
      <style:paragraph-properties fo:text-align="center" fo:line-height="0.25in"/>
      <style:text-properties style:font-name-asian="標楷體"/>
    </style:style>
    <style:style style:name="P7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44" style:family="table-row">
      <style:table-row-properties style:min-row-height="0.9777in" style:use-optimal-row-height="false" fo:keep-together="always"/>
    </style:style>
    <style:style style:name="P745" style:parent-style-name="內文" style:family="paragraph">
      <style:paragraph-properties fo:text-align="center" fo:line-height="0.25in"/>
      <style:text-properties style:font-name-asian="標楷體"/>
    </style:style>
    <style:style style:name="P746" style:parent-style-name="內文" style:family="paragraph">
      <style:paragraph-properties fo:text-align="center" fo:line-height="0.25in"/>
      <style:text-properties style:font-name-asian="標楷體"/>
    </style:style>
    <style:style style:name="P747" style:parent-style-name="內文" style:family="paragraph">
      <style:paragraph-properties fo:text-align="center" fo:line-height="0.25in"/>
      <style:text-properties style:font-name-asian="標楷體"/>
    </style:style>
    <style:style style:name="P748" style:parent-style-name="內文" style:family="paragraph">
      <style:paragraph-properties fo:text-align="center" fo:line-height="0.25in"/>
      <style:text-properties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P75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中山</text:span><text:span text:style-name="T153"><text:s/></text:span>地政事務所</text:p>
            <text:p text:style-name="P154"/>
            <text:p text:style-name="P155"><text:span text:style-name="T156">□</text:span><text:span text:style-name="T15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資料管</text:p>
            <text:p text:style-name="P160">轄機關</text:p>
            <text:p text:style-name="P161"/>
          </table:table-cell>
          <table:covered-table-cell/>
          <table:table-cell table:style-name="TableCell162" table:number-columns-spanned="8">
            <text:p text:style-name="P163">縣</text:p>
            <text:p text:style-name="P164"><text:span text:style-name="T165">臺北<text:s/></text:span><text:span text:style-name="T166">市</text:span></text:p>
            <text:p text:style-name="內文"><text:span text:style-name="T167"><text:s text:c="6"/></text:span><text:span text:style-name="T168"><text:s/></text:span><text:span text:style-name="T169">中山</text:span><text:span text:style-name="T170"><text:s/></text:span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(2)原因發生</text:p>
            <text:p text:style-name="P17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中華民國</text:span><text:span text:style-name="T178"><text:s/></text:span><text:span text:style-name="T179">103</text:span><text:span text:style-name="T180">年</text:span><text:span text:style-name="T181"><text:s/></text:span><text:span text:style-name="T182">7</text:span><text:span text:style-name="T183"><text:s/></text:span><text:span text:style-name="T184">月</text:span><text:span text:style-name="T185"><text:s/></text:span><text:span text:style-name="T186">20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(3)</text:span><text:span text:style-name="T191">申請登記事由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(4)</text:span><text:span text:style-name="T196">登記原因（選擇打</text:span><text:span text:style-name="T197">ˇ</text:span><text:span text:style-name="T19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</text:span><text:span text:style-name="T207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</text:span><text:span text:style-name="T210"><text:s/>買賣 <text:s/>□ 贈與 <text:s/>□ 繼承 <text:s/>□ 分割繼承 <text:s/></text:span><text:span text:style-name="T211">□</text:span><text:span text:style-name="T212"><text:s/>拍賣 <text:s/></text:span><text:span text:style-name="T213">□</text:span><text:span text:style-name="T214"><text:s/>共有物分割 <text:s/>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內文"><text:span text:style-name="T21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0">
            <text:p text:style-name="內文"><text:span text:style-name="T22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內文"><text:span text:style-name="T22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0">
            <text:p text:style-name="內文"><text:span text:style-name="T22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內文"><text:span text:style-name="T22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0">
            <text:p text:style-name="內文"><text:span text:style-name="T230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內文"><text:span text:style-name="T23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0">
            <text:p text:style-name="內文"><text:span text:style-name="T23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內文"><text:span text:style-name="T238"></text:span><text:span text:style-name="T239"><text:s/></text:span><text:span text:style-name="T240">書狀</text:span><text:span text:style-name="T241">換</text:span><text:span text:style-name="T242">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0">
            <text:p text:style-name="內文"><text:span text:style-name="T244"></text:span><text:span text:style-name="T245"><text:s/>書狀</text:span><text:span text:style-name="T246">換</text:span><text:span text:style-name="T247">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3">
            <text:p text:style-name="內文"><text:span text:style-name="T252">詳如</text:span><text:span text:style-name="T253"><text:s text:c="2"/></text:span><text:span text:style-name="T254">□</text:span><text:span text:style-name="T255"><text:s/>契約書 <text:s/></text:span><text:span text:style-name="T256"></text:span><text:span text:style-name="T257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3">
            <text:p text:style-name="P260">(6)</text:p>
            <text:p text:style-name="P261">附繳</text:p>
            <text:p text:style-name="P262"><text:span text:style-name="T263">證件</text:span></text:p>
          </table:table-cell>
          <table:covered-table-cell/>
          <table:table-cell table:style-name="TableCell264" table:number-columns-spanned="12">
            <text:p text:style-name="內文"><text:span text:style-name="T265">1.</text:span><text:span text:style-name="T266">身分證影本</text:span><text:span text:style-name="T267">1</text:span><text:span text:style-name="T2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內文"><text:span text:style-name="T270">4.</text:span><text:span text:style-name="T271"><text:s text:c="26"/></text:span><text:span text:style-name="T2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5">
            <text:p text:style-name="內文"><text:span text:style-name="T274">7.</text:span><text:span text:style-name="T275"><text:s text:c="26"/></text:span><text:span text:style-name="T27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12">
            <text:p text:style-name="內文"><text:span text:style-name="T280">2.</text:span><text:span text:style-name="T281">土地所有權狀</text:span><text:span text:style-name="T282">1</text:span><text:span text:style-name="T28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內文"><text:span text:style-name="T285">5</text:span><text:span text:style-name="T286">.</text:span><text:span text:style-name="T287"><text:s text:c="26"/></text:span><text:span text:style-name="T288">份</text:span><text:span text:style-name="T289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5">
            <text:p text:style-name="內文"><text:span text:style-name="T291">8.</text:span><text:span text:style-name="T292"><text:s text:c="26"/></text:span><text:span text:style-name="T29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2">
            <text:p text:style-name="內文"><text:span text:style-name="T297">3.</text:span><text:span text:style-name="T298">建物所有權狀</text:span><text:span text:style-name="T299">1</text:span><text:span text:style-name="T3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內文"><text:span text:style-name="T302">6</text:span><text:span text:style-name="T303">.</text:span><text:span text:style-name="T304"><text:s text:c="26"/></text:span><text:span text:style-name="T305">份</text:span><text:span text:style-name="T30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5">
            <text:p text:style-name="P308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 table:number-rows-spanned="3">
            <text:p text:style-name="P311">(7)委任</text:p>
            <text:p text:style-name="P312">關係</text:p>
          </table:table-cell>
          <table:covered-table-cell/>
          <table:covered-table-cell/>
          <table:table-cell table:style-name="TableCell313" table:number-columns-spanned="20" table:number-rows-spanned="3">
            <text:p text:style-name="P314"><text:span text:style-name="T315">本土地登記案之申請委託</text:span><text:span text:style-name="T316"><text:s text:c="4"/></text:span><text:span text:style-name="T317">王○文</text:span><text:span text:style-name="T318"><text:s text:c="4"/></text:span><text:span text:style-name="T319">代理。</text:span><text:span text:style-name="T320"><text:s text:c="14"/></text:span><text:span text:style-name="T321">複代理。</text:span></text:p>
            <text:p text:style-name="P322"><text:span text:style-name="T323">委託人確為登記標的物之權利人或權利關係人，並經核對身分無誤，如有虛偽不實，本代理人</text:span><text:span text:style-name="T324">(</text:span><text:span text:style-name="T325">複代理人</text:span><text:span text:style-name="T326">)</text:span><text:span text:style-name="T327">願負法律責任。</text:span><text:span text:style-name="T32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 table:number-rows-spanned="7">
            <text:p text:style-name="P330">(8)</text:p>
            <text:p text:style-name="P331">聯</text:p>
            <text:p text:style-name="P332">絡</text:p>
            <text:p text:style-name="P333">方</text:p>
            <text:p text:style-name="P334">式</text:p>
            <text:p text:style-name="P335"/>
          </table:table-cell>
          <table:covered-table-cell/>
          <table:table-cell table:style-name="TableCell33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table-cell table:style-name="TableCell343" table:number-columns-spanned="9">
            <text:p text:style-name="P344"><text:span text:style-name="T34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table-cell table:style-name="TableCell352" table:number-columns-spanned="9">
            <text:p text:style-name="P35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 table:number-rows-spanned="4">
            <text:p text:style-name="P35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59" table:number-columns-spanned="21" table:number-rows-spanned="4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table-cell table:style-name="TableCell367" table:number-columns-spanned="9">
            <text:p text:style-name="P368"><text:span text:style-name="T36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 table:number-columns-spanned="9">
            <text:p text:style-name="P377"><text:span text:style-name="T37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9">
            <text:p text:style-name="P386">不動產經紀業名稱</text:p>
            <text:p text:style-name="P387"><text:span text:style-name="T38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table-cell table:style-name="TableCell395" table:number-columns-spanned="9">
            <text:p text:style-name="P39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9">
          <table:table-cell table:style-name="TableCell400" table:number-rows-spanned="8">
            <text:p text:style-name="P401">(10)</text:p>
            <text:p text:style-name="P402"/>
            <text:p text:style-name="P403">申</text:p>
            <text:p text:style-name="P404"/>
            <text:p text:style-name="P405"/>
            <text:p text:style-name="P406">請</text:p>
            <text:p text:style-name="P407"/>
            <text:p text:style-name="P408"/>
            <text:p text:style-name="P409">人</text:p>
          </table:table-cell>
          <table:table-cell table:style-name="TableCell410" table:number-columns-spanned="3" table:number-rows-spanned="2">
            <text:p text:style-name="P411">(11)</text:p>
            <text:p text:style-name="P412">權利人</text:p>
            <text:p text:style-name="P413">或</text:p>
            <text:p text:style-name="P414">義務人</text:p>
          </table:table-cell>
          <table:covered-table-cell/>
          <table:covered-table-cell/>
          <table:table-cell table:style-name="TableCell415" table:number-columns-spanned="4" table:number-rows-spanned="2">
            <text:p text:style-name="P416">(12)</text:p>
            <text:p text:style-name="P417">姓<text:s text:c="2"/>名</text:p>
            <text:p text:style-name="P418">或<text:s/></text:p>
            <text:p text:style-name="P419">名<text:s text:c="2"/>稱</text:p>
          </table:table-cell>
          <table:covered-table-cell/>
          <table:covered-table-cell/>
          <table:covered-table-cell/>
          <table:table-cell table:style-name="TableCell420" table:number-columns-spanned="2" table:number-rows-spanned="2">
            <text:p text:style-name="P421">(13)</text:p>
            <text:p text:style-name="P422">出<text:s text:c="2"/>生</text:p>
            <text:p text:style-name="P423"/>
            <text:p text:style-name="P424">年月日</text:p>
          </table:table-cell>
          <table:covered-table-cell/>
          <table:table-cell table:style-name="TableCell425" table:number-columns-spanned="5" table:number-rows-spanned="2">
            <text:p text:style-name="P426">(14)</text:p>
            <text:p text:style-name="P427">統一編號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22">
            <text:p text:style-name="P429"><text:span text:style-name="T430">(15)</text:span><text:span text:style-name="T431"><text:s text:c="3"/></text:span><text:span text:style-name="T432">住</text:span><text:span text:style-name="T433"><text:s text:c="4"/></text:span><text:span text:style-name="T43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rows-spanned="2">
            <text:p text:style-name="P436">(16)</text:p>
            <text:p text:style-name="P437">簽　　章</text:p>
          </table:table-cell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table-cell table:style-name="TableCell444">
            <text:p text:style-name="P445">縣市</text:p>
          </table:table-cell>
          <table:table-cell table:style-name="TableCell446" table:number-columns-spanned="2">
            <text:p text:style-name="P447">鄉鎮</text:p>
            <text:p text:style-name="P448">市區</text:p>
          </table:table-cell>
          <table:covered-table-cell/>
          <table:table-cell table:style-name="TableCell449">
            <text:p text:style-name="P450">村里</text:p>
          </table:table-cell>
          <table:table-cell table:style-name="TableCell451" table:number-columns-spanned="3">
            <text:p text:style-name="P452">鄰</text:p>
          </table:table-cell>
          <table:covered-table-cell/>
          <table:covered-table-cell/>
          <table:table-cell table:style-name="TableCell453" table:number-columns-spanned="4">
            <text:p text:style-name="P454">街路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段</text:p>
          </table:table-cell>
          <table:covered-table-cell/>
          <table:covered-table-cell/>
          <table:table-cell table:style-name="TableCell457">
            <text:p text:style-name="P458">巷</text:p>
          </table:table-cell>
          <table:table-cell table:style-name="TableCell459" table:number-columns-spanned="2">
            <text:p text:style-name="P460">弄</text:p>
          </table:table-cell>
          <table:covered-table-cell/>
          <table:table-cell table:style-name="TableCell461">
            <text:p text:style-name="P462">號</text:p>
          </table:table-cell>
          <table:table-cell table:style-name="TableCell463" table:number-columns-spanned="2">
            <text:p text:style-name="P464">樓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>權利人</text:p>
          </table:table-cell>
          <table:covered-table-cell/>
          <table:covered-table-cell/>
          <table:table-cell table:style-name="TableCell472" table:number-columns-spanned="4">
            <text:p text:style-name="P473">張○勝</text:p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>50.1.1</text:p>
          </table:table-cell>
          <table:covered-table-cell/>
          <table:table-cell table:style-name="TableCell476" table:number-columns-spanned="5">
            <text:p text:style-name="P477">A100234567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臺北市</text:p>
          </table:table-cell>
          <table:table-cell table:style-name="TableCell480" table:number-columns-spanned="2">
            <text:p text:style-name="P481">信義區</text:p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4">
            <text:p text:style-name="P487">莊敬路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>391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2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rows-spanned="6">
            <text:p text:style-name="P501"><text:span text:style-name="T502">印</text:span></text:p>
            <text:p text:style-name="P503"/>
            <text:p text:style-name="P504"/>
            <text:p text:style-name="P505"/>
            <text:p text:style-name="P506"/>
            <text:p text:style-name="P507"><text:span text:style-name="T508">代理人印</text:span></text:p>
          </table:table-cell>
          <table:table-cell>
            <text:p text:style-name="P507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  <table:table-cell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  <table:table-cell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covered-table-cell>
            <text:p text:style-name="P640"/>
          </table:covered-table-cell>
          <table:table-cell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3">
            <text:p text:style-name="P644">代理人</text:p>
          </table:table-cell>
          <table:covered-table-cell/>
          <table:covered-table-cell/>
          <table:table-cell table:style-name="TableCell645" table:number-columns-spanned="4">
            <text:p text:style-name="P646">王○文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48.7.7</text:p>
          </table:table-cell>
          <table:covered-table-cell/>
          <table:table-cell table:style-name="TableCell649" table:number-columns-spanned="5">
            <text:p text:style-name="P650"><text:span text:style-name="T651">A</text:span><text:span text:style-name="T652">100</text:span><text:span text:style-name="T653">456789</text:span>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>臺北市</text:p>
          </table:table-cell>
          <table:table-cell table:style-name="TableCell656" table:number-columns-spanned="2">
            <text:p text:style-name="P657"><text:span text:style-name="T658">信義</text:span><text:span text:style-name="T659">區</text:span></text:p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4">
            <text:p text:style-name="P665"><text:span text:style-name="T666">市府</text:span><text:span text:style-name="T667">路</text:span></text:p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1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covered-table-cell>
            <text:p text:style-name="P680"/>
          </table:covered-table-cell>
          <table:table-cell>
            <text:p text:style-name="P680"/>
          </table:table-cell>
        </table:table-row>
        <table:table-row table:style-name="TableRow681">
          <table:table-cell table:style-name="TableCell682" table:number-rows-spanned="4">
            <text:p text:style-name="P683">本案處理經過情形︵</text:p>
            <text:p text:style-name="P684">以下各欄</text:p>
            <text:p text:style-name="P685">申請人請勿填寫</text:p>
            <text:p text:style-name="P686">︶</text:p>
          </table:table-cell>
          <table:table-cell table:style-name="TableCell687" table:number-columns-spanned="6">
            <text:p text:style-name="P688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5">
            <text:p text:style-name="P690">複<text:s text:c="12"/>審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>核<text:s text:c="11"/>定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登<text:s text:c="2"/>簿</text:p>
          </table:table-cell>
          <table:covered-table-cell/>
          <table:covered-table-cell/>
          <table:table-cell table:style-name="TableCell695" table:number-columns-spanned="7">
            <text:p text:style-name="P69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>書<text:s text:c="2"/>狀</text:p>
            <text:p text:style-name="P699">列<text:s text:c="2"/>印</text:p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>校<text:s text:c="2"/>狀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書<text:s text:c="2"/>狀</text:p>
            <text:p text:style-name="P704">用<text:s text:c="2"/>印</text:p>
          </table:table-cell>
          <table:covered-table-cell/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6" table:number-rows-spanned="3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 table:number-rows-spanned="3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5" table:number-rows-spanned="3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地<text:s text:c="2"/>價</text:p>
            <text:p text:style-name="P730">異<text:s text:c="2"/>動</text:p>
          </table:table-cell>
          <table:covered-table-cell/>
          <table:covered-table-cell/>
          <table:table-cell table:style-name="TableCell731" table:number-columns-spanned="7">
            <text:p text:style-name="P732">通<text:s text:c="2"/>知</text:p>
            <text:p text:style-name="P733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異<text:s text:c="2"/>動</text:p>
            <text:p text:style-name="P736">通<text:s text:c="2"/>知</text:p>
          </table:table-cell>
          <table:covered-table-cell/>
          <table:covered-table-cell/>
          <table:covered-table-cell/>
          <table:table-cell table:style-name="TableCell737" table:number-columns-spanned="5">
            <text:p text:style-name="P738">交<text:s text:c="2"/>付</text:p>
            <text:p text:style-name="P739">發<text:s text:c="2"/>狀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  <text:p text:style-name="P742">歸<text:s text:c="2"/>檔</text:p>
            <text:p text:style-name="P743"/>
          </table:table-cell>
          <table:covered-table-cell/>
          <table:table-cell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5">
            <text:p text:style-name="P756"/>
          </table:table-cell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>
            <text:p text:style-name="P758"/>
          </table:table-cell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6:11:00Z</meta:creation-date>
    <dc:date>2015-12-21T06:11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