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511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list-style-name="LFO2" style:family="paragraph">
      <style:paragraph-properties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本文縮排" style:list-style-name="LFO2" style:family="paragraph">
      <style:paragraph-properties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  <style:tab-stop style:type="left" style:position="0.11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3" style:family="paragraph">
      <style:paragraph-properties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2.3888in" style:use-optimal-column-width="false"/>
    </style:style>
    <style:style style:name="TableColumn17" style:family="table-column">
      <style:table-column-properties style:column-width="2.3888in" style:use-optimal-column-width="false"/>
    </style:style>
    <style:style style:name="TableColumn18" style:family="table-column">
      <style:table-column-properties style:column-width="2.3888in" style:use-optimal-column-width="false"/>
    </style:style>
    <style:style style:name="TableColumn19" style:family="table-column">
      <style:table-column-properties style:column-width="2.3888in" style:use-optimal-column-width="false"/>
    </style:style>
    <style:style style:name="Table15" style:family="table">
      <style:table-properties style:width="9.5555in" fo:margin-left="0.61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298in" fo:text-indent="-0.1298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0.693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5972in" fo:text-indent="-0.321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本文縮排3" style:family="paragraph">
      <style:paragraph-properties fo:margin-left="0.5965in" fo:text-indent="0.0006in">
        <style:tab-stops>
          <style:tab-stop style:type="left" style:position="-0.5965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本文縮排3" style:family="paragraph">
      <style:paragraph-properties fo:margin-left="0in" fo:text-indent="0.2986in">
        <style:tab-stops>
          <style:tab-stop style:type="left" style:position="0in"/>
          <style:tab-stop style:type="left" style:position="0.5972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0.5972in" fo:text-indent="-0.2986in">
        <style:tab-stops>
          <style:tab-stop style:type="left" style:position="0.0513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0.5972in" fo:text-indent="-0.2819in">
        <style:tab-stops>
          <style:tab-stop style:type="left" style:position="-0.5972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本文縮排2" style:family="paragraph">
      <style:paragraph-properties fo:margin-left="0.8902in" fo:text-indent="-0.5909in">
        <style:tab-stops>
          <style:tab-stop style:type="left" style:position="-0.8902in"/>
          <style:tab-stop style:type="left" style:position="-0.1437in"/>
        </style:tab-stops>
      </style:paragraph-properties>
      <style:text-properties fo:font-size="14pt" style:font-size-asian="14pt"/>
    </style:style>
    <style:style style:name="P5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姓名變更登記「土地登記申請書」填寫說明</text:p>
      <text:list text:style-name="LFO1" text:continue-numbering="true">
        <text:list-item>
          <text:p text:style-name="P5">一般填法</text:p>
        </text:list-item>
      </text:list>
      <text:list text:style-name="LFO2" text:continue-numbering="true">
        <text:list-item>
          <text:p text:style-name="P6">以毛筆、黑色、藍色墨汁鋼筆、原子筆或電腦打字正楷填寫。</text:p>
        </text:list-item>
        <text:list-item>
          <text:p text:style-name="P7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8">各欄填法</text:p>
        </text:list-item>
      </text:list>
      <text:list text:style-name="LFO3" text:continue-numbering="true">
        <text:list-item>
          <text:p text:style-name="P9"><text:span text:style-name="T10">第（</text:span><text:span text:style-name="T11">1</text:span><text:span text:style-name="T12">）欄「受理機關」按土地（建物）所在地之市(縣)及地政事務所之名稱填寫。如屬</text:span><text:span text:style-name="T13">跨所申請案件，請於「跨所申請」欄打勾，並分別填寫受理機關及資料管轄機關名稱。</text:span></text:p>
        </text:list-item>
        <text:list-item>
          <text:p text:style-name="P14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（2）原因發生日期</text:p>
          </table:table-cell>
          <table:table-cell table:style-name="TableCell23">
            <text:p text:style-name="P24">（3）申請登記事由</text:p>
          </table:table-cell>
          <table:table-cell table:style-name="TableCell25">
            <text:p text:style-name="P26">（4）登記原因</text:p>
          </table:table-cell>
          <table:table-cell table:style-name="TableCell27">
            <text:p text:style-name="P28">（5）標示及申請權利內容</text:p>
          </table:table-cell>
        </table:table-row>
        <table:table-row table:style-name="TableRow29">
          <table:table-cell table:style-name="TableCell30">
            <text:p text:style-name="P31"><text:span text:style-name="T32">戶籍記載變更之日</text:span></text:p>
          </table:table-cell>
          <table:table-cell table:style-name="TableCell33">
            <text:p text:style-name="P34">姓名變更登記</text:p>
          </table:table-cell>
          <table:table-cell table:style-name="TableCell35">
            <text:p text:style-name="P36">更名</text:p>
          </table:table-cell>
          <table:table-cell table:style-name="TableCell37">
            <text:p text:style-name="P38">登記清冊</text:p>
          </table:table-cell>
        </table:table-row>
      </table:table>
      <text:p text:style-name="P39">三、第（6）欄「附繳證件」應按所附證件之名稱、份數分行填列並裝訂，若空格不夠填寫時可填入第（9）欄，身分證或戶口名簿請影印正反面，並切結與正本相符後認章。</text:p>
      <text:p text:style-name="P40">四、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41">五、第（8）欄為便利通知申請人，請填寫「聯絡電話」、「傳真電話」及「電子郵件信箱」。</text:p>
      <text:p text:style-name="P42">六、第(9)欄備註：專供申請書上各欄無法填寫而必須填載事項。</text:p>
      <text:p text:style-name="P43">七、第(10)欄「申請人」係指權利人外，如有委託代理人（含複代理人）申請登記者，尚包括代理人；如不敷使用，增頁部分應加蓋騎縫章。</text:p>
      <text:p text:style-name="P44">八、第（11）欄「權利人或義務人」︰</text:p>
      <text:p text:style-name="P45">姓名變更登記應填寫權利人，如有委託他人申請者加填「代理人」，若尚有委任複代理者，一併加填「複代理人」。</text:p>
      <text:p text:style-name="P46">九、第（12）欄「姓名或名稱」︰依照戶籍謄本、戶口名簿、身分證或其他證明文件記載填寫。</text:p>
      <text:p text:style-name="P47">十、第（13）（14）（15）欄「出生年月日」「統一編號」「住所」︰依照戶籍謄本、戶口名簿、身分證或其他證明文件記載填寫，得不填寫里、鄰。</text:p>
      <text:p text:style-name="P48">十一、第（16）欄「簽章」︰權利人應蓋用與所填之姓名相同之印章。</text:p>
      <text:soft-page-break/>
      <text:p text:style-name="P49">十二、本案處理經過情形欄及申請書上方之收件與登記書狀費，係供地政事務所人員審核用，申請人毋須填寫，如非連件辦理者，連件序別，亦無須填寫。</text:p>
      <text:p text:style-name="P50"><text:span text:style-name="T51">附註︰</text:span><text:span text:style-name="T52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2986in" fo:text-indent="-0.2986in">
        <style:tab-stops>
          <style:tab-stop style:type="left" style:position="-0.2986in"/>
          <style:tab-stop style:type="left" style:position="0.0256in"/>
          <style:tab-stop style:type="left" style:position="0.3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5972in">
        <style:tab-stops>
          <style:tab-stop style:type="left" style:position="-0.5972in"/>
          <style:tab-stop style:type="left" style:position="0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7465in" fo:margin-bottom="0.6888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79"/><text:span text:style-name="T2"><text:s text:c="43"/>S0700023301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5:51:00Z</meta:creation-date>
    <dc:date>2015-12-21T05:51:00Z</dc:date>
    <meta:print-date>2002-02-08T05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6" meta:row-count="6" meta:non-whitespace-character-count="806"/>
  </office:meta>
</office:document-meta>
</file>