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style:min-row-height="0.734cm" fo:keep-together="always"/>
    </style:style>
    <style:style style:name="表格1.23" style:family="table-row">
      <style:table-row-properties style:min-row-height="1.076cm"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0.75cm" fo:keep-together="always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text-underline-style="none"/>
    </style:style>
    <style:style style:name="P9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/>
    </style:style>
    <style:style style:name="T5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/>
    </style:style>
    <style:style style:name="T8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8"><text:span text:style-name="T1">登 <text:s text:c="5"/>記 <text:s text:c="5"/>清 <text:s text:c="5"/>冊 <text:s text:c="5"/>申請人 </text:span><text:span text:style-name="T4">江○宏</text:span><text:span text:style-name="T1"> <text:s/>簽章 </text:span><text:span text:style-name="T5">印</text:span></text:p>
            <text:p text:style-name="P8"><text:span text:style-name="T3"><text:s text:c="48"/></text:span><text:span text:style-name="T6">蔡○嬌</text:span><text:span text:style-name="T4"> <text:s text:c="7"/></text:span><text:span text:style-name="T5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9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10">土</text:p>
            <text:p text:style-name="P10"/>
            <text:p text:style-name="P10"/>
            <text:p text:style-name="P10">地</text:p>
            <text:p text:style-name="P10"/>
            <text:p text:style-name="P10"/>
            <text:p text:style-name="P10">標</text:p>
            <text:p text:style-name="P10"/>
            <text:p text:style-name="P10"/>
            <text:p text:style-name="P10">示</text:p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A1" table:number-rows-spanned="3" office:value-type="string">
            <text:p text:style-name="P10">(1)</text:p>
            <text:p text:style-name="P10">坐</text:p>
            <text:p text:style-name="P10"/>
            <text:p text:style-name="P10"/>
            <text:p text:style-name="P10">落</text:p>
          </table:table-cell>
          <table:table-cell table:style-name="表格1.A1" table:number-columns-spanned="2" office:value-type="string">
            <text:p text:style-name="P8"><text:span text:style-name="T2">鄉 <text:s/>鎮</text:span></text:p>
            <text:p text:style-name="P8"><text:span text:style-name="T2">市 <text:s/>區</text:span></text:p>
          </table:table-cell>
          <table:covered-table-cell/>
          <table:table-cell table:style-name="表格1.A1" office:value-type="string">
            <text:p text:style-name="P3">八德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0">段</text:p>
          </table:table-cell>
          <table:covered-table-cell/>
          <table:table-cell table:style-name="表格1.A1" office:value-type="string">
            <text:p text:style-name="P3">大湳</text:p>
          </table:table-cell>
          <table:table-cell table:style-name="表格1.A1" table:number-columns-spanned="2" office:value-type="string">
            <text:p text:style-name="P3">以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小 <text:s/>段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下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4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8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3">888</text:p>
          </table:table-cell>
          <table:table-cell table:style-name="表格1.A1" table:number-columns-spanned="2" office:value-type="string">
            <text:p text:style-name="P3">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5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8"><text:span text:style-name="T2">(</text:span><text:span text:style-name="T9">3</text:span><text:span text:style-name="T2">)面 <text:s text:c="3"/>積</text:span></text:p>
            <text:p text:style-name="P8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3">1717</text:p>
          </table:table-cell>
          <table:table-cell table:style-name="表格1.A1" table:number-columns-spanned="2" office:value-type="string">
            <text:p text:style-name="P3">白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6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8"><text:span text:style-name="T2">(</text:span><text:span text:style-name="T9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3">428/1000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7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8"><text:span text:style-name="T2">(</text:span><text:span text:style-name="T9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Q8" office:value-type="string">
            <text:p text:style-name="P9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10">建</text:p>
            <text:p text:style-name="P10"/>
            <text:p text:style-name="P12"><text:s/></text:p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B9" table:number-columns-spanned="6" office:value-type="string">
            <text:p text:style-name="P18"><text:span text:style-name="T2">(</text:span><text:span text:style-name="T9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9351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8"><text:span text:style-name="T10">(</text:span><text:span text:style-name="T9">7</text:span><text:span text:style-name="T10">)</text:span></text:p>
            <text:p text:style-name="P17">門</text:p>
            <text:p text:style-name="P17">牌</text:p>
          </table:table-cell>
          <table:covered-table-cell/>
          <table:covered-table-cell/>
          <table:table-cell table:style-name="表格1.A1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3">八德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街 <text:s text:c="3"/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竹高厝</text:p>
          </table:table-cell>
          <table:covered-table-cell/>
          <table:table-cell table:style-name="表格1.A1" table:number-columns-spanned="3" office:value-type="string">
            <text:p text:style-name="P3">以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段 巷 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下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號 <text:s text:c="3"/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34</text:p>
          </table:table-cell>
          <table:covered-table-cell/>
          <table:table-cell table:style-name="表格1.A1" table:number-columns-spanned="3" office:value-type="string">
            <text:p text:style-name="P3">空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8"><text:span text:style-name="T10">(</text:span><text:span text:style-name="T9">8</text:span><text:span text:style-name="T10">)</text:span></text:p>
            <text:p text:style-name="P17">建 物</text:p>
            <text:p text:style-name="P17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10">段</text:p>
          </table:table-cell>
          <table:covered-table-cell/>
          <table:covered-table-cell/>
          <table:table-cell table:style-name="表格1.A1" table:number-columns-spanned="2" office:value-type="string">
            <text:p text:style-name="P3">大湳</text:p>
          </table:table-cell>
          <table:covered-table-cell/>
          <table:table-cell table:style-name="表格1.A1" table:number-columns-spanned="3" office:value-type="string">
            <text:p text:style-name="P3">白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小 <text:s text:c="3"/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888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8"><text:span text:style-name="T2">(</text:span><text:span text:style-name="T9">9</text:span><text:span text:style-name="T2">)</text:span></text:p>
            <text:p text:style-name="P10">面</text:p>
            <text:p text:style-name="P10">積</text:p>
            <text:p text:style-name="P13">︵</text:p>
            <text:p text:style-name="P2">平方</text:p>
            <text:p text:style-name="P2">公尺</text:p>
            <text:p text:style-name="P13">︶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7"><text:s/></text:span><text:span text:style-name="T4">地面</text:span><text:span text:style-name="T2"> 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36.71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3"><text:s/></text:span><text:span text:style-name="T4">第一</text:span><text:span text:style-name="T2"> 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36.71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3"><text:s/></text:span><text:span text:style-name="T4">第二 </text:span><text:span text:style-name="T2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36.71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7"><text:s/></text:span><text:span text:style-name="T4">第三 </text:span><text:span text:style-name="T2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24.11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3">134.24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8"><text:span text:style-name="T2">(</text:span><text:span text:style-name="T9">10</text:span><text:span text:style-name="T2">)</text:span></text:p>
            <text:p text:style-name="P17">附 屬</text:p>
            <text:p text:style-name="P17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2">用 <text:s text:c="3"/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露台、平台</text:p>
            <text:p text:style-name="P3">雨遮、陽台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">面 <text:s text:c="3"/>積</text:span></text:p>
            <text:p text:style-name="P8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12.60、10.03 </text:p>
            <text:p text:style-name="P3">4.08、6.60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19"><text:span text:style-name="T2">(</text:span><text:span text:style-name="T9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全部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9"><text:span text:style-name="T2">(</text:span><text:span text:style-name="T9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S0700018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2-20T16:29:00</meta:creation-date>
    <dc:date>2017-01-04T17:42:56.393000000</dc:date>
    <meta:print-date>2004-12-06T16:19:00</meta:print-date>
    <meta:editing-cycles>9</meta:editing-cycles>
    <meta:editing-duration>PT6M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7" meta:word-count="181" meta:character-count="448" meta:non-whitespace-character-count="272"/>
  </office:meta>
</office:document-meta>
</file>