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0.804cm" fo:keep-together="always"/>
    </style:style>
    <style:style style:name="表格1.26" style:family="table-row">
      <style:table-row-properties style:min-row-height="0.967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text-underline-style="none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20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officeooo:paragraph-rsid="00073290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style:font-name-asian="標楷體" loext:padding="0cm" loext:border="0.51pt solid #ff0000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0000ff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7"><text:span text:style-name="T1">登 <text:s text:c="5"/>記 <text:s text:c="5"/>清 <text:s text:c="5"/>冊 <text:s text:c="5"/>申請人 </text:span><text:span text:style-name="T6">王○河</text:span><text:span text:style-name="T1"> <text:s/>簽章 </text:span><text:span text:style-name="T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8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9">土</text:p>
            <text:p text:style-name="P9"/>
            <text:p text:style-name="P9"/>
            <text:p text:style-name="P9">地</text:p>
            <text:p text:style-name="P9"/>
            <text:p text:style-name="P9"/>
            <text:p text:style-name="P9">標</text:p>
            <text:p text:style-name="P9"/>
            <text:p text:style-name="P9"/>
            <text:p text:style-name="P9">示</text:p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A1" table:number-rows-spanned="3" office:value-type="string">
            <text:p text:style-name="P9">(1)</text:p>
            <text:p text:style-name="P9">坐</text:p>
            <text:p text:style-name="P9"/>
            <text:p text:style-name="P9"/>
            <text:p text:style-name="P9">落</text:p>
          </table:table-cell>
          <table:table-cell table:style-name="表格1.A1" table:number-columns-spanned="2" office:value-type="string">
            <text:p text:style-name="P9">鄉 <text:s/>鎮</text:p>
            <text:p text:style-name="P9">市 <text:s/>區</text:p>
          </table:table-cell>
          <table:covered-table-cell/>
          <table:table-cell table:style-name="表格1.A1" office:value-type="string">
            <text:p text:style-name="P4">八德區</text:p>
          </table:table-cell>
          <table:table-cell table:style-name="表格1.A1" table:number-columns-spanned="2" office:value-type="string">
            <text:p text:style-name="P4">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9">段</text:p>
          </table:table-cell>
          <table:covered-table-cell/>
          <table:table-cell table:style-name="表格1.A1" office:value-type="string">
            <text:p text:style-name="P4">大忠</text:p>
          </table:table-cell>
          <table:table-cell table:style-name="表格1.A1" table:number-columns-spanned="2" office:value-type="string">
            <text:p text:style-name="P4">下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9">小 <text:s/>段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空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9">(2)地 <text:s text:c="3"/>號</text:p>
          </table:table-cell>
          <table:covered-table-cell/>
          <table:covered-table-cell/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4">白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5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7"><text:span text:style-name="T2">(</text:span><text:span text:style-name="T7">3</text:span><text:span text:style-name="T2">)面 <text:s text:c="3"/>積</text:span></text:p>
            <text:p text:style-name="P9">(平方公尺)</text:p>
          </table:table-cell>
          <table:covered-table-cell/>
          <table:covered-table-cell/>
          <table:table-cell table:style-name="表格1.A1" office:value-type="string">
            <text:p text:style-name="P4">334.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6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7"><text:span text:style-name="T2">(</text:span><text:span text:style-name="T7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4">58/1000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7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7"><text:span text:style-name="T2">(</text:span><text:span text:style-name="T7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8" office:value-type="string">
            <text:p text:style-name="P8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9">建</text:p>
            <text:p text:style-name="P9"/>
            <text:p text:style-name="P11"><text:s/></text:p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B9" table:number-columns-spanned="6" office:value-type="string">
            <text:p text:style-name="P18"><text:span text:style-name="T2">(</text:span><text:span text:style-name="T7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906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7"><text:span text:style-name="T8">(</text:span><text:span text:style-name="T7">7</text:span><text:span text:style-name="T8">)</text:span></text:p>
            <text:p text:style-name="P16">門</text:p>
            <text:p text:style-name="P16">牌</text:p>
          </table:table-cell>
          <table:covered-table-cell/>
          <table:covered-table-cell/>
          <table:table-cell table:style-name="表格1.A1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4">八德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街 <text:s text:c="3"/>路</text:p>
          </table:table-cell>
          <table:covered-table-cell/>
          <table:covered-table-cell/>
          <table:table-cell table:style-name="表格1.A1" table:number-columns-spanned="2" office:value-type="string">
            <text:p text:style-name="P4">東勇路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以</text:p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段 巷 弄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22">共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號 <text:s text:c="3"/>樓</text:p>
          </table:table-cell>
          <table:covered-table-cell/>
          <table:covered-table-cell/>
          <table:table-cell table:style-name="表格1.A1" table:number-columns-spanned="2" office:value-type="string">
            <text:p text:style-name="P4">9號8樓</text:p>
          </table:table-cell>
          <table:covered-table-cell/>
          <table:table-cell table:style-name="表格1.A1" table:number-columns-spanned="3" office:value-type="string">
            <text:p text:style-name="P4">有</text:p>
          </table:table-cell>
          <table:covered-table-cell/>
          <table:covered-table-cell/>
          <table:table-cell table:style-name="表格1.A1" table:number-columns-spanned="2" office:value-type="string">
            <text:p text:style-name="P4">下</text:p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17"><text:span text:style-name="T8">(</text:span><text:span text:style-name="T7">8</text:span><text:span text:style-name="T8">)</text:span></text:p>
            <text:p text:style-name="P16">建 物</text:p>
            <text:p text:style-name="P16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9">段</text:p>
          </table:table-cell>
          <table:covered-table-cell/>
          <table:covered-table-cell/>
          <table:table-cell table:style-name="表格1.A1" table:number-columns-spanned="2" office:value-type="string">
            <text:p text:style-name="P4">大忠</text:p>
          </table:table-cell>
          <table:covered-table-cell/>
          <table:table-cell table:style-name="表格1.A1" table:number-columns-spanned="3" office:value-type="string">
            <text:p text:style-name="P4">部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小 <text:s text:c="3"/>段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>分</text:p>
          </table:table-cell>
          <table:covered-table-cell/>
          <table:covered-table-cell/>
          <table:table-cell table:style-name="表格1.A1" table:number-columns-spanned="2" office:value-type="string">
            <text:p text:style-name="P4">空</text:p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地 <text:s text:c="3"/>號</text:p>
          </table:table-cell>
          <table:covered-table-cell/>
          <table:covered-table-cell/>
          <table:table-cell table:style-name="表格1.A1" table:number-columns-spanned="2" office:value-type="string">
            <text:p text:style-name="P4">16</text:p>
          </table:table-cell>
          <table:covered-table-cell/>
          <table:table-cell table:style-name="表格1.A1" table:number-columns-spanned="3" office:value-type="string">
            <text:p text:style-name="P4">900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17"><text:span text:style-name="T2">(</text:span><text:span text:style-name="T7">9</text:span><text:span text:style-name="T2">)</text:span></text:p>
            <text:p text:style-name="P9">面</text:p>
            <text:p text:style-name="P9">積</text:p>
            <text:p text:style-name="P12">︵</text:p>
            <text:p text:style-name="P3">平方</text:p>
            <text:p text:style-name="P3">公尺</text:p>
            <text:p text:style-name="P12">︶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3"><text:s/></text:span><text:span text:style-name="T5">第八</text:span><text:span text:style-name="T2"> 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83.44</text:p>
          </table:table-cell>
          <table:covered-table-cell/>
          <table:table-cell table:style-name="表格1.A1" table:number-columns-spanned="3" office:value-type="string">
            <text:p text:style-name="P4">建</text:p>
          </table:table-cell>
          <table:covered-table-cell/>
          <table:covered-table-cell/>
          <table:table-cell table:style-name="表格1.A1" table:number-columns-spanned="2" office:value-type="string">
            <text:p text:style-name="P4">白</text:p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3"><text:s text:c="6"/></text:span><text:span text:style-name="T2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4">號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3"><text:s text:c="6"/></text:span><text:span text:style-name="T2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4">範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3"><text:s text:c="6"/></text:span><text:span text:style-name="T2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4">圍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4">2/10000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4">83.44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17"><text:span text:style-name="T2">(</text:span><text:span text:style-name="T7">10</text:span><text:span text:style-name="T2">)</text:span></text:p>
            <text:p text:style-name="P16">附 屬</text:p>
            <text:p text:style-name="P16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9">用 <text:s text:c="3"/>途</text:p>
          </table:table-cell>
          <table:covered-table-cell/>
          <table:covered-table-cell/>
          <table:table-cell table:style-name="表格1.A1" table:number-columns-spanned="2" office:value-type="string">
            <text:p text:style-name="P4">陽台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面 <text:s text:c="3"/>積</text:p>
            <text:p text:style-name="P9">(平方公尺)</text:p>
          </table:table-cell>
          <table:covered-table-cell/>
          <table:covered-table-cell/>
          <table:table-cell table:style-name="表格1.A1" table:number-columns-spanned="2" office:value-type="string">
            <text:p text:style-name="P4">10.21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9"><text:span text:style-name="T2">(</text:span><text:span text:style-name="T7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全部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9"><text:span text:style-name="T2">(</text:span><text:span text:style-name="T7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17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6-12-20T16:23:00</meta:creation-date>
    <dc:date>2017-01-05T16:32:51.666000000</dc:date>
    <meta:print-date>2004-12-06T16:19:00</meta:print-date>
    <meta:editing-cycles>9</meta:editing-cycles>
    <meta:editing-duration>PT1M35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92" meta:word-count="166" meta:character-count="461" meta:non-whitespace-character-count="238"/>
  </office:meta>
</office:document-meta>
</file>