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49cm" style:page-number="auto" table:align="center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0.102cm"/>
    </style:style>
    <style:style style:name="表格1.N" style:family="table-column">
      <style:table-column-properties style:column-width="0.272cm"/>
    </style:style>
    <style:style style:name="表格1.O" style:family="table-column">
      <style:table-column-properties style:column-width="0.875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337cm"/>
    </style:style>
    <style:style style:name="表格1.R" style:family="table-column">
      <style:table-column-properties style:column-width="1.813cm"/>
    </style:style>
    <style:style style:name="表格1.S" style:family="table-column">
      <style:table-column-properties style:column-width="0.129cm"/>
    </style:style>
    <style:style style:name="表格1.T" style:family="table-column">
      <style:table-column-properties style:column-width="0.621cm"/>
    </style:style>
    <style:style style:name="表格1.U" style:family="table-column">
      <style:table-column-properties style:column-width="0.85cm"/>
    </style:style>
    <style:style style:name="表格1.V" style:family="table-column">
      <style:table-column-properties style:column-width="0.649cm"/>
    </style:style>
    <style:style style:name="表格1.X" style:family="table-column">
      <style:table-column-properties style:column-width="1.274cm"/>
    </style:style>
    <style:style style:name="表格1.Y" style:family="table-column">
      <style:table-column-properties style:column-width="0.727cm"/>
    </style:style>
    <style:style style:name="表格1.Z" style:family="table-column">
      <style:table-column-properties style:column-width="0.15cm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235cm"/>
    </style:style>
    <style:style style:name="表格1.j" style:family="table-column">
      <style:table-column-properties style:column-width="1.413cm"/>
    </style:style>
    <style:style style:name="表格1.k" style:family="table-column">
      <style:table-column-properties style:column-width="0.09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543cm" fo:keep-together="always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236cm" fo:keep-together="always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157cm" fo:keep-together="always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49cm" fo:keep-together="always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684cm" fo:keep-together="always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744cm" fo:keep-together="always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753cm" fo:keep-together="always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192cm" fo:keep-together="always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15cm" fo:keep-together="always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207cm" fo:keep-together="always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fo:keep-together="always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fo:keep-together="always"/>
    </style:style>
    <style:style style:name="表格1.k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757cm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85cm" fo:keep-together="always"/>
    </style:style>
    <style:style style:name="表格1.23" style:family="table-row">
      <style:table-row-properties style:min-row-height="0.728cm" fo:keep-together="always"/>
    </style:style>
    <style:style style:name="表格1.24" style:family="table-row">
      <style:table-row-properties style:min-row-height="1.653cm" fo:keep-together="always"/>
    </style:style>
    <style:style style:name="表格1.J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282cm" fo:keep-together="always"/>
    </style:style>
    <style:style style:name="表格1.26" style:family="table-row">
      <style:table-row-properties style:min-row-height="3.60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7cm" fo:keep-together="always"/>
    </style:style>
    <style:style style:name="表格1.34" style:family="table-row">
      <style:table-row-properties style:min-row-height="0.898cm" fo:keep-together="always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text-underline-style="none"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style:font-name="標楷體" style:text-underline-style="none" fo:font-weight="bold" style:font-name-asian="標楷體" style:font-weight-asian="bold"/>
    </style:style>
    <style:style style:name="P15" style:family="paragraph" style:parent-style-name="Standard">
      <style:paragraph-properties style:snap-to-layout-grid="false"/>
      <style:text-properties style:font-name="標楷體" style:text-underline-style="none" style:font-name-asian="標楷體"/>
    </style:style>
    <style:style style:name="P16" style:family="paragraph" style:parent-style-name="Standard">
      <style:text-properties style:text-underline-style="none"/>
    </style:style>
    <style:style style:name="P17" style:family="paragraph" style:parent-style-name="Standard">
      <style:paragraph-properties fo:text-align="justify" style:justify-single-word="false"/>
      <style:text-properties style:text-underline-style="none"/>
    </style:style>
    <style:style style:name="P18" style:family="paragraph" style:parent-style-name="Standard">
      <style:paragraph-properties fo:text-align="center" style:justify-single-word="false"/>
      <style:text-properties style:text-underline-style="none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22" style:family="paragraph" style:parent-style-name="Standard">
      <style:paragraph-properties fo:margin-left="0.928cm" fo:margin-right="0cm" fo:text-align="justify" style:justify-single-word="false" fo:text-indent="-0.928cm" style:auto-text-indent="false"/>
      <style:text-properties style:text-underline-style="none"/>
    </style:style>
    <style:style style:name="P23" style:family="paragraph" style:parent-style-name="Standard">
      <style:paragraph-properties fo:margin-left="0.928cm" fo:margin-right="0cm" fo:text-align="justify" style:justify-single-word="false" fo:text-indent="-0.928cm" style:auto-text-indent="false"/>
      <style:text-properties style:text-underline-style="none" officeooo:paragraph-rsid="0019e80f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 fo:font-size="12pt" fo:font-weight="bold" style:font-size-asian="12pt" style:font-weight-asian="bold" style:font-name-complex="新細明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officeooo:rsid="0019e80f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ff" style:font-name="標楷體" fo:font-size="14pt" style:font-name-asian="標楷體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I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9" office:value-type="string">
            <text:p text:style-name="P4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5">他項權利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5">移 <text:s/>轉</text:p>
            <text:p text:style-name="P5">(變更)</text:p>
          </table:table-cell>
          <table:covered-table-cell/>
          <table:table-cell table:style-name="表格1.T1" table:number-rows-spanned="2" table:number-columns-spanned="12" office:value-type="string">
            <text:p text:style-name="P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/>
          </table:table-cell>
        </table:table-row>
        <table:table-row table:style-name="表格1.2">
          <table:table-cell table:style-name="表格1.A2" table:number-columns-spanned="19" office:value-type="string">
            <text:p text:style-name="P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7">下列</text:p>
          </table:table-cell>
          <table:covered-table-cell/>
          <table:table-cell table:style-name="表格1.T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7">經</text:p>
          </table:table-cell>
          <table:covered-table-cell/>
          <table:table-cell table:style-name="表格1.T1" table:number-columns-spanned="3" office:value-type="string">
            <text:p text:style-name="P7">權利人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7">雙方同意</text:p>
          </table:table-cell>
          <table:covered-table-cell/>
          <table:table-cell table:style-name="表格1.T1" table:number-columns-spanned="3" office:value-type="string">
            <text:p text:style-name="P7">移轉</text:p>
          </table:table-cell>
          <table:covered-table-cell/>
          <table:covered-table-cell/>
          <table:table-cell table:style-name="表格1.T1" table:number-columns-spanned="21" office:value-type="string">
            <text:p text:style-name="P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7">變更</text:p>
          </table:table-cell>
          <table:covered-table-cell/>
          <table:covered-table-cell/>
          <table:table-cell table:style-name="表格1.C4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5"/>
          </table:table-cell>
        </table:table-row>
        <table:table-row table:style-name="表格1.5">
          <table:table-cell table:style-name="表格1.A5" table:number-rows-spanned="16" office:value-type="string">
            <text:p text:style-name="P9">土</text:p>
            <text:p text:style-name="P9"/>
            <text:p text:style-name="P9"/>
            <text:p text:style-name="P9"/>
            <text:p text:style-name="P9">地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table-cell table:style-name="表格1.A5" table:number-rows-spanned="6" table:number-columns-spanned="3" office:value-type="string">
            <text:p text:style-name="P9">(1)</text:p>
            <text:p text:style-name="P9">坐</text:p>
            <text:p text:style-name="P9"/>
            <text:p text:style-name="P9"/>
            <text:p text:style-name="P9">落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9">鄉鎮</text:p>
            <text:p text:style-name="P9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office:value-type="string">
            <text:p text:style-name="P10"/>
          </table:table-cell>
          <table:table-cell table:style-name="表格1.A5" table:number-rows-spanned="16" table:number-columns-spanned="2" office:value-type="string">
            <text:p text:style-name="P9">建</text:p>
            <text:p text:style-name="P9"/>
            <text:p text:style-name="P9"/>
            <text:p text:style-name="P9"/>
            <text:p text:style-name="P9">物</text:p>
            <text:p text:style-name="P9"/>
            <text:p text:style-name="P9"/>
            <text:p text:style-name="P9"/>
            <text:p text:style-name="P9">標</text:p>
            <text:p text:style-name="P9"/>
            <text:p text:style-name="P9"/>
            <text:p text:style-name="P9"/>
            <text:p text:style-name="P9">示</text:p>
          </table:table-cell>
          <table:covered-table-cell/>
          <table:table-cell table:style-name="表格1.U5" table:number-columns-spanned="6" office:value-type="string">
            <text:p text:style-name="P17"><text:span text:style-name="T7">（</text:span><text:span text:style-name="T10">6</text:span><text:span text:style-name="T7">）建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5" office:value-type="string">
            <text:p text:style-name="P11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8"><text:span text:style-name="T7">(</text:span><text:span text:style-name="T10">7</text:span><text:span text:style-name="T7">)</text:span></text:p>
            <text:p text:style-name="P9">門</text:p>
            <text:p text:style-name="P9">牌</text:p>
          </table:table-cell>
          <table:covered-table-cell/>
          <table:table-cell table:style-name="表格1.A5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6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街 <text:s text:c="3"/>路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段 巷 弄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8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號 <text:s text:c="3"/>樓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9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8"><text:span text:style-name="T7">(</text:span><text:span text:style-name="T10">8</text:span><text:span text:style-name="T7">)</text:span></text:p>
            <text:p text:style-name="P9">建物</text:p>
            <text:p text:style-name="P9">坐落</text:p>
          </table:table-cell>
          <table:covered-table-cell/>
          <table:table-cell table:style-name="表格1.A5" table:number-columns-spanned="4" office:value-type="string">
            <text:p text:style-name="P9">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5" table:number-rows-spanned="3" table:number-columns-spanned="7" office:value-type="string">
            <text:p text:style-name="P9">(2)地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地號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4" table:number-columns-spanned="2" office:value-type="string">
            <text:p text:style-name="P18"><text:span text:style-name="T7">(</text:span><text:span text:style-name="T10">9</text:span><text:span text:style-name="T7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A5" table:number-columns-spanned="4" office:value-type="string">
            <text:p text:style-name="P9"><text:span text:style-name="T11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3" office:value-type="string">
            <text:p text:style-name="P11"/>
          </table:table-cell>
        </table:table-row>
        <table:table-row table:style-name="表格1.14">
          <table:covered-table-cell/>
          <table:table-cell table:style-name="表格1.A5" table:number-rows-spanned="3" table:number-columns-spanned="7" office:value-type="string">
            <text:p text:style-name="P18"><text:span text:style-name="T7">(</text:span><text:span text:style-name="T10">3</text:span><text:span text:style-name="T7">)面 <text:s text:c="3"/>積</text:span></text:p>
            <text:p text:style-name="P9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11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4" office:value-type="string">
            <text:p text:style-name="P11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<text:span text:style-name="T11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5" office:value-type="string">
            <text:p text:style-name="P11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共 <text:s text:c="3"/>計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6" office:value-type="string">
            <text:p text:style-name="P11"/>
          </table:table-cell>
        </table:table-row>
        <table:table-row table:style-name="表格1.17">
          <table:covered-table-cell/>
          <table:table-cell table:style-name="表格1.A5" table:number-rows-spanned="2" table:number-columns-spanned="7" office:value-type="string">
            <text:p text:style-name="P18"><text:span text:style-name="T7">(</text:span><text:span text:style-name="T10">4</text:span><text:span text:style-name="T7">)</text:span><text:span text:style-name="T5">原</text:span><text:span text:style-name="T6"> </text:span><text:span text:style-name="T7">設 定</text:span></text:p>
            <text:p text:style-name="P9"><text:span text:style-name="T11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office:value-type="string">
            <text:p text:style-name="P10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8"><text:span text:style-name="T7">(</text:span><text:span text:style-name="T10">10</text:span><text:span text:style-name="T7">)</text:span></text:p>
            <text:p text:style-name="P9">附屬</text:p>
            <text:p text:style-name="P9">建物</text:p>
          </table:table-cell>
          <table:covered-table-cell/>
          <table:table-cell table:style-name="表格1.A5" table:number-columns-spanned="4" office:value-type="string">
            <text:p text:style-name="P9">用 <text:s text:c="3"/>途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7" office:value-type="string">
            <text:p text:style-name="P11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>面 <text:s text:c="3"/>積</text:p>
            <text:p text:style-name="P9">(平方公尺)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8" office:value-type="string">
            <text:p text:style-name="P11"/>
          </table:table-cell>
        </table:table-row>
        <table:table-row table:style-name="表格1.19">
          <table:covered-table-cell/>
          <table:table-cell table:style-name="表格1.A5" table:number-rows-spanned="2" table:number-columns-spanned="7" office:value-type="string">
            <text:p text:style-name="P18"><text:span text:style-name="T7">(</text:span><text:span text:style-name="T10">5</text:span><text:span text:style-name="T7">)原 設 定</text:span></text:p>
            <text:p text:style-name="P9"><text:span text:style-name="T11"><text:s text:c="2"/></text:span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rows-spanned="2" office:value-type="string">
            <text:p text:style-name="P10"/>
          </table:table-cell>
          <table:covered-table-cell/>
          <table:covered-table-cell/>
          <table:table-cell table:style-name="表格1.U5" table:number-columns-spanned="6" office:value-type="string">
            <text:p text:style-name="P17"><text:span text:style-name="T7">（</text:span><text:span text:style-name="T10">11</text:span><text:span text:style-name="T7">）原 設 定</text:span></text:p>
            <text:p text:style-name="P17"><text:span text:style-name="T9"><text:s text:c="6"/></text:span><text:span text:style-name="T7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19" office:value-type="string">
            <text:p text:style-name="P11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6" office:value-type="string">
            <text:p text:style-name="P17"><text:span text:style-name="T7">（</text:span><text:span text:style-name="T10">12</text:span><text:span text:style-name="T7">）原 設 定</text:span></text:p>
            <text:p text:style-name="P17"><text:span text:style-name="T9"><text:s text:c="6"/></text:span><text:span text:style-name="T7">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k20" office:value-type="string">
            <text:p text:style-name="P11"/>
          </table:table-cell>
        </table:table-row>
        <text:soft-page-break/>
        <table:table-row table:style-name="表格1.21">
          <table:table-cell table:style-name="表格1.A1" table:number-columns-spanned="9" office:value-type="string">
            <text:p text:style-name="P22"><text:span text:style-name="T7">(</text:span><text:span text:style-name="T10">13</text:span><text:span text:style-name="T7">)權 利 種 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P23"><text:span text:style-name="T7">(</text:span><text:span text:style-name="T10">14</text:span><text:span text:style-name="T7">)</text:span><text:span text:style-name="T8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17"><text:span text:style-name="T7">(</text:span><text:span text:style-name="T10">15</text:span><text:span text:style-name="T7">)</text:span></text:p>
            <text:p text:style-name="P3">移轉或變更</text:p>
          </table:table-cell>
          <table:covered-table-cell/>
          <table:covered-table-cell/>
          <table:table-cell table:style-name="表格1.A1" table:number-columns-spanned="6" office:value-type="string">
            <text:p text:style-name="P9">原 </text:p>
            <text:p text:style-name="P9"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6" office:value-type="string">
            <text:p text:style-name="P9">內 </text:p>
            <text:p text:style-name="P9"/>
            <text:p text:style-name="P9"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18"><text:span text:style-name="T7">(</text:span><text:span text:style-name="T10">16</text:span><text:span text:style-name="T7">)</text:span></text:p>
          </table:table-cell>
          <table:covered-table-cell/>
          <table:covered-table-cell/>
          <table:table-cell table:style-name="表格1.J21" table:number-rows-spanned="2" table:number-columns-spanned="34" office:value-type="string">
            <text:p text:style-name="P12">1.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3" office:value-type="string">
            <text:p text:style-name="P9">申請登記以外之約</text:p>
            <text:p text:style-name="P9">定事</text:p>
            <text:p text:style-name="P9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rows-spanned="7" table:number-columns-spanned="3" office:value-type="string">
            <text:p text:style-name="P9">訂</text:p>
            <text:p text:style-name="P9"/>
            <text:p text:style-name="P9">立</text:p>
            <text:p text:style-name="P9"/>
            <text:p text:style-name="P9">契</text:p>
            <text:p text:style-name="P9"/>
            <text:p text:style-name="P9">約</text:p>
            <text:p text:style-name="P9"/>
            <text:p text:style-name="P9">人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8"><text:span text:style-name="T7">(</text:span><text:span text:style-name="T10">17</text:span><text:span text:style-name="T7">)</text:span></text:p>
            <text:p text:style-name="P9">權利人或</text:p>
            <text:p text:style-name="P9">義務人</text:p>
          </table:table-cell>
          <table:covered-table-cell/>
          <table:covered-table-cell/>
          <table:table-cell table:style-name="表格1.U5" table:number-rows-spanned="2" table:number-columns-spanned="7" office:value-type="string">
            <text:p text:style-name="P18"><text:span text:style-name="T7">(</text:span><text:span text:style-name="T10">18</text:span><text:span text:style-name="T7">)</text:span></text:p>
            <text:p text:style-name="P9">姓 <text:s/>名</text:p>
            <text:p text:style-name="P9">或</text:p>
            <text:p text:style-name="P9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3" office:value-type="string">
            <text:p text:style-name="P18"><text:span text:style-name="T7">(</text:span><text:span text:style-name="T10">19</text:span><text:span text:style-name="T7">)</text:span></text:p>
            <text:p text:style-name="P9">出 <text:s/>生</text:p>
            <text:p text:style-name="P9">年月日</text:p>
          </table:table-cell>
          <table:covered-table-cell/>
          <table:covered-table-cell/>
          <table:table-cell table:style-name="表格1.U5" table:number-rows-spanned="2" table:number-columns-spanned="3" office:value-type="string">
            <text:p text:style-name="P18"><text:span text:style-name="T7">(</text:span><text:span text:style-name="T10">20</text:span><text:span text:style-name="T7">)</text:span></text:p>
            <text:p text:style-name="P9">統一編號</text:p>
            <text:p text:style-name="P9"/>
          </table:table-cell>
          <table:covered-table-cell/>
          <table:covered-table-cell/>
          <table:table-cell table:style-name="表格1.A5" table:number-columns-spanned="16" office:value-type="string">
            <text:p text:style-name="P18"><text:span text:style-name="T7">(</text:span><text:span text:style-name="T10">21</text:span><text:span text:style-name="T7">)住 <text:s text:c="3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rows-spanned="2" table:number-columns-spanned="2" office:value-type="string">
            <text:p text:style-name="P18"><text:span text:style-name="T7">(</text:span><text:span text:style-name="T10">22</text:span><text:span text:style-name="T7">)</text:span></text:p>
            <text:p text:style-name="P9">蓋 章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>縣市</text:p>
          </table:table-cell>
          <table:covered-table-cell/>
          <table:table-cell table:style-name="表格1.A5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1.A5" office:value-type="string">
            <text:p text:style-name="P9">村里</text:p>
          </table:table-cell>
          <table:table-cell table:style-name="表格1.A5" office:value-type="string">
            <text:p text:style-name="P9">鄰</text:p>
          </table:table-cell>
          <table:table-cell table:style-name="表格1.A5" table:number-columns-spanned="2" office:value-type="string">
            <text:p text:style-name="P9">街路</text:p>
          </table:table-cell>
          <table:covered-table-cell/>
          <table:table-cell table:style-name="表格1.A5" table:number-columns-spanned="2" office:value-type="string">
            <text:p text:style-name="P9">段</text:p>
          </table:table-cell>
          <table:covered-table-cell/>
          <table:table-cell table:style-name="表格1.A5" office:value-type="string">
            <text:p text:style-name="P9">巷弄</text:p>
          </table:table-cell>
          <table:table-cell table:style-name="表格1.A5" table:number-columns-spanned="2" office:value-type="string">
            <text:p text:style-name="P9">號</text:p>
          </table:table-cell>
          <table:covered-table-cell/>
          <table:table-cell table:style-name="表格1.A5" office:value-type="string">
            <text:p text:style-name="P9">樓</text:p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J24" table:number-rows-spanned="5" table:number-columns-spanned="2" office:value-type="string">
            <text:p text:style-name="P20"/>
            <text:p text:style-name="P19"/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3" office:value-type="string">
            <text:p text:style-name="P20"/>
          </table:table-cell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3" office:value-type="string">
            <text:p text:style-name="P10"/>
          </table:table-cell>
          <table:covered-table-cell/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5" table:number-columns-spanned="6" office:value-type="string">
            <text:p text:style-name="P18"><text:span text:style-name="T7">(</text:span><text:span text:style-name="T10">23</text:span><text:span text:style-name="T7">)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1" office:value-type="string">
            <text:p text:style-name="P17"><text:span text:style-name="T7">中 <text:s/>華 <text:s/>民 <text:s/>國 <text:s text:c="16"/>年 <text:s text:c="8"/></text:span><text:span text:style-name="T12"><text:s/></text:span><text:span text:style-name="T7"><text:s text:c="6"/>月 <text:s text:c="8"/></text:span><text:span text:style-name="T12"><text:s/></text:span><text:span text:style-name="T7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>
      <style:text-properties style:font-name="新細明體" fo:font-size="12pt" fo:font-weight="bold" style:font-size-asian="12pt" style:font-weight-asian="bold" style:font-name-complex="新細明體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9"/></text:span><text:span text:style-name="MT2">S0700032402 </text:span><text:span text:style-name="MT3">※</text:span><text:span text:style-name="MT4">抵押權登記不適用</text:span></text:p>
      </style:header>
      <style:footer>
        <text:p text:style-name="MP2"><draw:frame draw:style-name="Mfr1" draw:name="框架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移轉變更登記契約書</dc:title>
    <dc:subject>土地建築改良物他項權利移轉變更登記契約書</dc:subject>
    <meta:initial-creator>301000000A</meta:initial-creator>
    <meta:creation-date>2016-12-20T15:28:00</meta:creation-date>
    <dc:date>2017-01-06T10:14:54.530000000</dc:date>
    <meta:print-date>2015-11-27T10:00:00</meta:print-date>
    <meta:editing-cycles>25</meta:editing-cycles>
    <meta:editing-duration>PT21M10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21" meta:word-count="285" meta:character-count="638" meta:non-whitespace-character-count="353"/>
  </office:meta>
</office:document-meta>
</file>