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Wingdings 2" style:font-name-asian="Wingdings 2" style:font-name-complex="Wingdings 2" fo:color="#FF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Wingdings 2" style:font-name-asian="Wingdings 2" style:font-name-complex="Wingdings 2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Wingdings 2" style:font-name-asian="Wingdings 2" style:font-name-complex="Wingdings 2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291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 fo:text-indent="0.1666in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FF0000"/>
    </style:style>
    <style:style style:name="TableRow319" style:family="table-row">
      <style:table-row-properties style:min-row-height="0.2916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28" style:family="table-row">
      <style:table-row-properties style:min-row-height="0.2916in" style:use-optimal-row-height="false" fo:keep-together="always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36" style:family="table-row">
      <style:table-row-properties style:min-row-height="0.2916in" style:use-optimal-row-height="false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本文" style:family="paragraph">
      <style:paragraph-properties fo:line-height="100%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FF0000"/>
    </style:style>
    <style:style style:name="TableRow352" style:family="table-row">
      <style:table-row-properties style:min-row-height="0.2916in" style:use-optimal-row-height="false" fo:keep-together="always"/>
    </style:style>
    <style:style style:name="P353" style:parent-style-name="本文" style:family="paragraph">
      <style:paragraph-properties fo:line-height="100%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FF0000"/>
    </style:style>
    <style:style style:name="TableRow361" style:family="table-row">
      <style:table-row-properties style:min-row-height="0.2916in" style:use-optimal-row-height="false" fo:keep-together="always"/>
    </style:style>
    <style:style style:name="P362" style:parent-style-name="本文" style:family="paragraph">
      <style:paragraph-properties fo:line-height="100%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註釋標題" style:family="paragraph">
      <style:text-properties style:font-name="標楷體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FF0000"/>
    </style:style>
    <style:style style:name="TableRow371" style:family="table-row">
      <style:table-row-properties style:min-row-height="0.2916in" style:use-optimal-row-height="false" fo:keep-together="always"/>
    </style:style>
    <style:style style:name="P372" style:parent-style-name="本文" style:family="paragraph">
      <style:paragraph-properties fo:line-height="100%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FF0000"/>
    </style:style>
    <style:style style:name="TableRow379" style:family="table-row">
      <style:table-row-properties style:min-row-height="0.2333in" style:use-optimal-row-height="false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本文縮排" style:family="paragraph">
      <style:paragraph-properties fo:text-align="center" fo:text-indent="0in"/>
      <style:text-properties fo:font-size="12pt" style:font-size-asian="12pt"/>
    </style:style>
    <style:style style:name="P393" style:parent-style-name="本文縮排" style:family="paragraph">
      <style:paragraph-properties fo:text-align="center" fo:text-indent="0in"/>
      <style:text-properties fo:font-size="12pt" style:font-size-asian="12pt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本文" style:family="paragraph">
      <style:text-properties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0" style:parent-style-name="預設段落字型" style:family="text">
      <style:text-properties style:font-name-asian="標楷體" fo:color="#000000" fo:letter-spacing="0.0833in" style:letter-kerning="false"/>
    </style:style>
    <style:style style:name="T411" style:parent-style-name="預設段落字型" style:family="text">
      <style:text-properties style:font-name-asian="標楷體" fo:color="#000000" fo:letter-spacing="0.0833in" style:letter-kerning="false"/>
    </style:style>
    <style:style style:name="T412" style:parent-style-name="預設段落字型" style:family="text">
      <style:text-properties style:font-name-asian="標楷體" fo:color="#000000" fo:letter-spacing="0.0833in" style:letter-kerning="false"/>
    </style:style>
    <style:style style:name="T413" style:parent-style-name="預設段落字型" style:family="text">
      <style:text-properties style:font-name-asian="標楷體" fo:color="#000000" fo:letter-spacing="0.0833in" style:letter-kerning="false"/>
    </style:style>
    <style:style style:name="T414" style:parent-style-name="預設段落字型" style:family="text">
      <style:text-properties style:font-name-asian="標楷體" fo:color="#000000" fo:letter-spacing="0.0729in" style:letter-kerning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P417" style:parent-style-name="註釋標題" style:family="paragraph">
      <style:paragraph-properties fo:line-height="0.25in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line-height="0.2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Row558" style:family="table-row">
      <style:table-row-properties style:use-optimal-row-height="false" fo:keep-together="always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use-optimal-row-height="false" fo:keep-together="always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 fo:color="#FF0000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Row664" style:family="table-row">
      <style:table-row-properties style:min-row-height="0.9777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line-height="0.1666in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8" style:family="table-row">
      <style:table-row-properties style:min-row-height="0.9777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註釋標題" style:family="paragraph">
      <style:paragraph-properties fo:line-height="0.25in"/>
      <style:text-properties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6" style:family="table-row">
      <style:table-row-properties style:min-row-height="0.9777in" style:use-optimal-row-height="false" fo:keep-together="always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27" style:family="table-row">
      <style:table-row-properties style:min-row-height="0.9777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P729" style:parent-style-name="內文" style:family="paragraph">
      <style:paragraph-properties fo:text-align="center" fo:line-height="0.25in"/>
      <style:text-properties style:font-name-asian="標楷體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P74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bookmark-start text:name="_GoBack"/><text:bookmark-end text:name="_GoBack"/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松山</text:span><text:span text:style-name="T153"><text:s/></text:span>地政事務所</text:p>
            <text:p text:style-name="P154"/>
            <text:p text:style-name="P155"><text:span text:style-name="T156">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中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</text:span><text:span text:style-name="T214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</text:span><text:span text:style-name="T217"><text:s/>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0">
            <text:p text:style-name="內文"><text:span text:style-name="T23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0">
            <text:p text:style-name="內文"><text:span text:style-name="T23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3">
            <text:p text:style-name="內文"><text:span text:style-name="T242">詳如</text:span><text:span text:style-name="T243"><text:s text:c="2"/></text:span><text:span text:style-name="T244"></text:span><text:span text:style-name="T245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(6)</text:p>
            <text:p text:style-name="P249">附繳</text:p>
            <text:p text:style-name="P250"><text:span text:style-name="T251">證件</text:span></text:p>
          </table:table-cell>
          <table:covered-table-cell/>
          <table:table-cell table:style-name="TableCell252" table:number-columns-spanned="10">
            <text:p text:style-name="內文"><text:span text:style-name="T253">1.</text:span><text:span text:style-name="T254">抵押權設定</text:span><text:span text:style-name="T255">契約書正副本各1<text:s/>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內文"><text:span text:style-name="T258">4.</text:span><text:span text:style-name="T259">身分證影本2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內文"><text:span text:style-name="T262">7.</text:span><text:span text:style-name="T263"><text:s text:c="28"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10">
            <text:p text:style-name="內文"><text:span text:style-name="T268">2.</text:span><text:span text:style-name="T269">土地所有權狀1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內文"><text:span text:style-name="T272">5.</text:span><text:span text:style-name="T273">印鑑證明 <text:s/>1<text:s/></text:span><text:span text:style-name="T27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0">
            <text:p text:style-name="內文"><text:span text:style-name="T280">3.</text:span><text:span text:style-name="T281">建物所有權狀1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>
            <text:p text:style-name="內文"><text:span text:style-name="T284">6.</text:span><text:span text:style-name="T285"><text:s text:c="12"/>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3">
            <text:p text:style-name="P291">(7)委任</text:p>
            <text:p text:style-name="P292">關係</text:p>
          </table:table-cell>
          <table:covered-table-cell/>
          <table:covered-table-cell/>
          <table:table-cell table:style-name="TableCell293" table:number-columns-spanned="21" table:number-rows-spanned="3">
            <text:p text:style-name="P294"><text:span text:style-name="T295">本土地登記案之申請委託</text:span><text:span text:style-name="T296"><text:s text:c="4"/></text:span><text:span text:style-name="T297">王○文</text:span><text:span text:style-name="T298"><text:s text:c="4"/></text:span><text:span text:style-name="T299">代理。</text:span><text:span text:style-name="T300"><text:s text:c="14"/></text:span><text:span text:style-name="T301">複代理。</text:span></text:p>
            <text:p text:style-name="P302"><text:span text:style-name="T303">委託人確為登記標的物之權利人或權利關係人，並經核對身分無誤，如有虛偽不實，本代理人</text:span><text:span text:style-name="T304">(</text:span><text:span text:style-name="T305">複代理人</text:span><text:span text:style-name="T306">)</text:span><text:span text:style-name="T307">願負法律責任。</text:span><text:span text:style-name="T30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rows-spanned="7">
            <text:p text:style-name="P310">(8)</text:p>
            <text:p text:style-name="P311">聯</text:p>
            <text:p text:style-name="P312">絡</text:p>
            <text:p text:style-name="P313">方</text:p>
            <text:p text:style-name="P314">式</text:p>
            <text:p text:style-name="P315"/>
          </table:table-cell>
          <table:table-cell table:style-name="TableCell31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table-cell table:style-name="TableCell323" table:number-columns-spanned="9">
            <text:p text:style-name="P324"><text:span text:style-name="T32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9">
            <text:p text:style-name="P33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4">
            <text:p text:style-name="P33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39" table:number-columns-spanned="22" table:number-rows-spanned="4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9">
            <text:p text:style-name="P348"><text:span text:style-name="T34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9">
            <text:p text:style-name="P357"><text:span text:style-name="T35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columns-spanned="9">
            <text:p text:style-name="P366">不動產經紀業名稱</text:p>
            <text:p text:style-name="P367"><text:span text:style-name="T36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 table:number-columns-spanned="9">
            <text:p text:style-name="P37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8">
            <text:p text:style-name="P381">(10)</text:p>
            <text:p text:style-name="P382"/>
            <text:p text:style-name="P383">申</text:p>
            <text:p text:style-name="P384"/>
            <text:p text:style-name="P385"/>
            <text:p text:style-name="P386">請</text:p>
            <text:p text:style-name="P387"/>
            <text:p text:style-name="P388"/>
            <text:p text:style-name="P389">人</text:p>
          </table:table-cell>
          <table:table-cell table:style-name="TableCell390" table:number-columns-spanned="3" table:number-rows-spanned="2">
            <text:p text:style-name="P391">(11)</text:p>
            <text:p text:style-name="P392">權利人</text:p>
            <text:p text:style-name="P393">或</text:p>
            <text:p text:style-name="P394">義務人</text:p>
          </table:table-cell>
          <table:covered-table-cell/>
          <table:covered-table-cell/>
          <table:table-cell table:style-name="TableCell395" table:number-columns-spanned="4" table:number-rows-spanned="2">
            <text:p text:style-name="P396">(12)</text:p>
            <text:p text:style-name="P397">姓<text:s text:c="2"/>名</text:p>
            <text:p text:style-name="P398">或<text:s/></text:p>
            <text:p text:style-name="P399">名<text:s text:c="2"/>稱</text:p>
          </table:table-cell>
          <table:covered-table-cell/>
          <table:covered-table-cell/>
          <table:covered-table-cell/>
          <table:table-cell table:style-name="TableCell400" table:number-columns-spanned="2" table:number-rows-spanned="2">
            <text:p text:style-name="P401">(13)</text:p>
            <text:p text:style-name="P402">出<text:s text:c="2"/>生</text:p>
            <text:p text:style-name="P403"/>
            <text:p text:style-name="P404">年月日</text:p>
          </table:table-cell>
          <table:covered-table-cell/>
          <table:table-cell table:style-name="TableCell405" table:number-columns-spanned="5" table:number-rows-spanned="2">
            <text:p text:style-name="P406">(14)</text:p>
            <text:p text:style-name="P407">統一編號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2">
            <text:p text:style-name="P409"><text:span text:style-name="T410">(15)</text:span><text:span text:style-name="T411"><text:s text:c="3"/></text:span><text:span text:style-name="T412">住</text:span><text:span text:style-name="T413"><text:s text:c="4"/></text:span><text:span text:style-name="T4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rows-spanned="2">
            <text:p text:style-name="P416">(16)</text:p>
            <text:p text:style-name="P417">簽　　章</text:p>
          </table:table-cell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table-cell table:style-name="TableCell424">
            <text:p text:style-name="P425">縣市</text:p>
          </table:table-cell>
          <table:table-cell table:style-name="TableCell426" table:number-columns-spanned="2">
            <text:p text:style-name="P427">鄉鎮</text:p>
            <text:p text:style-name="P428">市區</text:p>
          </table:table-cell>
          <table:covered-table-cell/>
          <table:table-cell table:style-name="TableCell429">
            <text:p text:style-name="P430">村里</text:p>
          </table:table-cell>
          <table:table-cell table:style-name="TableCell431" table:number-columns-spanned="3">
            <text:p text:style-name="P432">鄰</text:p>
          </table:table-cell>
          <table:covered-table-cell/>
          <table:covered-table-cell/>
          <table:table-cell table:style-name="TableCell433" table:number-columns-spanned="4">
            <text:p text:style-name="P434">街路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段</text:p>
          </table:table-cell>
          <table:covered-table-cell/>
          <table:covered-table-cell/>
          <table:table-cell table:style-name="TableCell437">
            <text:p text:style-name="P438">巷</text:p>
          </table:table-cell>
          <table:table-cell table:style-name="TableCell439" table:number-columns-spanned="2">
            <text:p text:style-name="P440">弄</text:p>
          </table:table-cell>
          <table:covered-table-cell/>
          <table:table-cell table:style-name="TableCell441">
            <text:p text:style-name="P442">號</text:p>
          </table:table-cell>
          <table:table-cell table:style-name="TableCell443" table:number-columns-spanned="2">
            <text:p text:style-name="P444">樓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>權利人</text:p>
          </table:table-cell>
          <table:covered-table-cell/>
          <table:covered-table-cell/>
          <table:table-cell table:style-name="TableCell452" table:number-columns-spanned="4">
            <text:p text:style-name="P453">張○勝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50.1.1</text:p>
          </table:table-cell>
          <table:covered-table-cell/>
          <table:table-cell table:style-name="TableCell456" table:number-columns-spanned="5">
            <text:p text:style-name="P457">A100234567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臺北市</text:p>
          </table:table-cell>
          <table:table-cell table:style-name="TableCell460" table:number-columns-spanned="2">
            <text:p text:style-name="P461">信義區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>莊敬路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391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2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rows-spanned="6">
            <text:p text:style-name="P481"><text:span text:style-name="T482">印</text:span></text:p>
            <text:p text:style-name="P483"><text:span text:style-name="T484">印鑑章</text:span></text:p>
            <text:p text:style-name="P485"/>
            <text:p text:style-name="P486"/>
            <text:p text:style-name="P487"/>
            <text:p text:style-name="P488"><text:span text:style-name="T489">代理人印</text:span></text:p>
          </table:table-cell>
          <table:table-cell>
            <text:p text:style-name="P488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>義務人</text:p>
          </table:table-cell>
          <table:covered-table-cell/>
          <table:covered-table-cell/>
          <table:table-cell table:style-name="TableCell494" table:number-columns-spanned="4">
            <text:p text:style-name="P495">李○華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65.5.5</text:p>
          </table:table-cell>
          <table:covered-table-cell/>
          <table:table-cell table:style-name="TableCell498" table:number-columns-spanned="5">
            <text:p text:style-name="P499">A200345678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臺北市</text:p>
          </table:table-cell>
          <table:table-cell table:style-name="TableCell502" table:number-columns-spanned="2">
            <text:p text:style-name="P503">大安區</text:p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><text:span text:style-name="T510">信義路</text:span>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4</text:span>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6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兼債務人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table-cell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">
            <text:p text:style-name="P627">代理人</text:p>
          </table:table-cell>
          <table:covered-table-cell/>
          <table:covered-table-cell/>
          <table:table-cell table:style-name="TableCell628" table:number-columns-spanned="4">
            <text:p text:style-name="P629">王○文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48.7.7</text:p>
          </table:table-cell>
          <table:covered-table-cell/>
          <table:table-cell table:style-name="TableCell632" table:number-columns-spanned="5">
            <text:p text:style-name="P633"><text:span text:style-name="T634">A</text:span><text:span text:style-name="T635">100</text:span><text:span text:style-name="T636">456789</text:span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臺北市</text:p>
          </table:table-cell>
          <table:table-cell table:style-name="TableCell639" table:number-columns-spanned="2">
            <text:p text:style-name="P640"><text:span text:style-name="T641">信義</text:span><text:span text:style-name="T642">區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4">
            <text:p text:style-name="P648"><text:span text:style-name="T649">市府</text:span><text:span text:style-name="T650">路</text:span>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1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table-cell>
            <text:p text:style-name="P663"/>
          </table:table-cell>
        </table:table-row>
        <table:table-row table:style-name="TableRow664">
          <table:table-cell table:style-name="TableCell665" table:number-rows-spanned="4">
            <text:p text:style-name="P666">本案處理經過情形︵</text:p>
            <text:p text:style-name="P667">以下各欄</text:p>
            <text:p text:style-name="P668">申請人請勿填寫</text:p>
            <text:p text:style-name="P669">︶</text:p>
          </table:table-cell>
          <table:table-cell table:style-name="TableCell670" table:number-columns-spanned="6">
            <text:p text:style-name="P67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核<text:s text:c="11"/>定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登<text:s text:c="2"/>簿</text:p>
          </table:table-cell>
          <table:covered-table-cell/>
          <table:covered-table-cell/>
          <table:table-cell table:style-name="TableCell678" table:number-columns-spanned="7">
            <text:p text:style-name="P67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書<text:s text:c="2"/>狀</text:p>
            <text:p text:style-name="P682">列<text:s text:c="2"/>印</text:p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>校<text:s text:c="2"/>狀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書<text:s text:c="2"/>狀</text:p>
            <text:p text:style-name="P687">用<text:s text:c="2"/>印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6" table:number-rows-spanned="3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 table:number-rows-spanned="3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 table:number-rows-spanned="3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table-cell table:style-name="TableCell711" table:number-columns-spanned="3">
            <text:p text:style-name="P712">地<text:s text:c="2"/>價</text:p>
            <text:p text:style-name="P713">異<text:s text:c="2"/>動</text:p>
          </table:table-cell>
          <table:covered-table-cell/>
          <table:covered-table-cell/>
          <table:table-cell table:style-name="TableCell714" table:number-columns-spanned="7">
            <text:p text:style-name="P715">通<text:s text:c="2"/>知</text:p>
            <text:p text:style-name="P71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異<text:s text:c="2"/>動</text:p>
            <text:p text:style-name="P719">通<text:s text:c="2"/>知</text:p>
          </table:table-cell>
          <table:covered-table-cell/>
          <table:covered-table-cell/>
          <table:covered-table-cell/>
          <table:table-cell table:style-name="TableCell720" table:number-columns-spanned="5">
            <text:p text:style-name="P721">交<text:s text:c="2"/>付</text:p>
            <text:p text:style-name="P722">發<text:s text:c="2"/>狀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  <text:p text:style-name="P725">歸<text:s text:c="2"/>檔</text:p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>
            <text:p text:style-name="P741"/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59:00Z</meta:creation-date>
    <dc:date>2015-12-21T05:59:00Z</dc:date>
    <meta:print-date>2012-06-04T05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