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Wingdings 2" style:font-name-asian="Wingdings 2" style:font-name-complex="Wingdings 2" fo:color="#FF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 fo:text-indent="0.1666in"/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color="#FF0000"/>
    </style:style>
    <style:style style:name="TableRow332" style:family="table-row">
      <style:table-row-properties style:min-row-height="0.2916in" style:use-optimal-row-height="false" fo:keep-together="always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1" style:family="table-row">
      <style:table-row-properties style:min-row-height="0.2916in" style:use-optimal-row-height="false" fo:keep-together="always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9" style:family="table-row">
      <style:table-row-properties style:min-row-height="0.2916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本文" style:family="paragraph">
      <style:paragraph-properties fo:line-height="100%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2916in" style:use-optimal-row-height="false" fo:keep-together="always"/>
    </style:style>
    <style:style style:name="P366" style:parent-style-name="本文" style:family="paragraph">
      <style:paragraph-properties fo:line-height="100%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FF0000"/>
    </style:style>
    <style:style style:name="TableRow374" style:family="table-row">
      <style:table-row-properties style:min-row-height="0.2916in" style:use-optimal-row-height="false" fo:keep-together="always"/>
    </style:style>
    <style:style style:name="P375" style:parent-style-name="本文" style:family="paragraph">
      <style:paragraph-properties fo:line-height="100%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註釋標題" style:family="paragraph">
      <style:text-properties style:font-name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color="#FF0000"/>
    </style:style>
    <style:style style:name="TableRow384" style:family="table-row">
      <style:table-row-properties style:min-row-height="0.2916in" style:use-optimal-row-height="false" fo:keep-together="always"/>
    </style:style>
    <style:style style:name="P385" style:parent-style-name="本文" style:family="paragraph">
      <style:paragraph-properties fo:line-height="100%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FF0000"/>
    </style:style>
    <style:style style:name="TableRow392" style:family="table-row">
      <style:table-row-properties style:min-row-height="0.2333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本文縮排" style:family="paragraph">
      <style:paragraph-properties fo:text-align="center" fo:text-indent="0in"/>
      <style:text-properties fo:font-size="12pt" style:font-size-asian="12pt"/>
    </style:style>
    <style:style style:name="P406" style:parent-style-name="本文縮排" style:family="paragraph">
      <style:paragraph-properties fo:text-align="center" fo:text-indent="0in"/>
      <style:text-properties fo:font-size="12pt" style:font-size-asian="12pt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本文" style:family="paragraph">
      <style:text-properties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833in" style:letter-kerning="false"/>
    </style:style>
    <style:style style:name="T425" style:parent-style-name="預設段落字型" style:family="text">
      <style:text-properties style:font-name-asian="標楷體" fo:color="#000000" fo:letter-spacing="0.0833in" style:letter-kerning="false"/>
    </style:style>
    <style:style style:name="T426" style:parent-style-name="預設段落字型" style:family="text">
      <style:text-properties style:font-name-asian="標楷體" fo:color="#000000" fo:letter-spacing="0.0833in" style:letter-kerning="false"/>
    </style:style>
    <style:style style:name="T427" style:parent-style-name="預設段落字型" style:family="text">
      <style:text-properties style:font-name-asian="標楷體" fo:color="#000000" fo:letter-spacing="0.0729in" style:letter-kerning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註釋標題" style:family="paragraph">
      <style:paragraph-properties fo:line-height="0.25in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Row674" style:family="table-row">
      <style:table-row-properties style:min-row-height="0.9777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line-height="0.1666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8" style:family="table-row">
      <style:table-row-properties style:min-row-height="0.9777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註釋標題" style:family="paragraph">
      <style:paragraph-properties fo:line-height="0.25in"/>
      <style:text-properties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6" style:family="table-row">
      <style:table-row-properties style:min-row-height="0.9777in" style:use-optimal-row-height="false" fo:keep-together="always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P7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7" style:family="table-row">
      <style:table-row-properties style:min-row-height="0.9777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P7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建成</text:span><text:span text:style-name="T153"><text:s/></text:span>地政事務所</text:p>
            <text:p text:style-name="P154"/>
            <text:p text:style-name="P155"><text:span text:style-name="T156">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資料管</text:p>
            <text:p text:style-name="P160">轄機關</text:p>
            <text:p text:style-name="P161"/>
          </table:table-cell>
          <table:covered-table-cell/>
          <table:table-cell table:style-name="TableCell162" table:number-columns-spanned="8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中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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</text:span><text:span text:style-name="T212"><text:s/>拍賣 <text:s/></text:span><text:span text:style-name="T213">□</text:span><text:span text:style-name="T214"><text:s/>共有物分割 <text:s/>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0">
            <text:p text:style-name="內文"><text:span text:style-name="T22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內文"><text:span text:style-name="T22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0">
            <text:p text:style-name="內文"><text:span text:style-name="T23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3">
            <text:p text:style-name="內文"><text:span text:style-name="T245">詳如</text:span><text:span text:style-name="T246"><text:s text:c="2"/></text:span><text:span text:style-name="T247">□</text:span><text:span text:style-name="T248"><text:s/>契約書 <text:s/></text:span><text:span text:style-name="T249"></text:span><text:span text:style-name="T250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3">
            <text:p text:style-name="P253">(6)</text:p>
            <text:p text:style-name="P254">附繳</text:p>
            <text:p text:style-name="P255"><text:span text:style-name="T256">證件</text:span></text:p>
          </table:table-cell>
          <table:covered-table-cell/>
          <table:table-cell table:style-name="TableCell257" table:number-columns-spanned="12">
            <text:p text:style-name="內文"><text:span text:style-name="T258">1.</text:span><text:span text:style-name="T259">法院產權移轉證明書正影本各</text:span><text:span text:style-name="T260">1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內文"><text:span text:style-name="T263">4.</text:span><text:span text:style-name="T264"><text:s text:c="26"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5">
            <text:p text:style-name="內文"><text:span text:style-name="T267">7.</text:span><text:span text:style-name="T268"><text:s text:c="26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2">
            <text:p text:style-name="內文"><text:span text:style-name="T273">2.</text:span><text:span text:style-name="T274">身分證影本</text:span><text:span text:style-name="T275">1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0">
            <text:p text:style-name="內文"><text:span text:style-name="T278">5</text:span><text:span text:style-name="T279">.</text:span><text:span text:style-name="T280"><text:s text:c="26"/></text:span><text:span text:style-name="T281">份</text:span><text:span text:style-name="T282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5">
            <text:p text:style-name="內文"><text:span text:style-name="T284">8.</text:span><text:span text:style-name="T285"><text:s text:c="26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2">
            <text:p text:style-name="內文"><text:span text:style-name="T290">3.</text:span><text:span text:style-name="T291">契稅繳（免）納證明</text:span><text:span text:style-name="T292">1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內文"><text:span text:style-name="T295">6</text:span><text:span text:style-name="T296">.</text:span><text:span text:style-name="T297"><text:s text:c="26"/></text:span><text:span text:style-name="T298">份</text:span><text:span text:style-name="T2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5">
            <text:p text:style-name="P301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 table:number-rows-spanned="3">
            <text:p text:style-name="P304">(7)委任</text:p>
            <text:p text:style-name="P305">關係</text:p>
          </table:table-cell>
          <table:covered-table-cell/>
          <table:covered-table-cell/>
          <table:table-cell table:style-name="TableCell306" table:number-columns-spanned="20" table:number-rows-spanned="3">
            <text:p text:style-name="P307"><text:span text:style-name="T308">本土地登記案之申請委託</text:span><text:span text:style-name="T309"><text:s text:c="4"/></text:span><text:span text:style-name="T310">王○文</text:span><text:span text:style-name="T311"><text:s text:c="4"/></text:span><text:span text:style-name="T312">代理。</text:span><text:span text:style-name="T313"><text:s text:c="14"/></text:span><text:span text:style-name="T314">複代理。</text:span></text:p>
            <text:p text:style-name="P315"><text:span text:style-name="T316">委託人確為登記標的物之權利人或權利關係人，並經核對身分無誤，如有虛偽不實，本代理人</text:span><text:span text:style-name="T317">(</text:span><text:span text:style-name="T318">複代理人</text:span><text:span text:style-name="T319">)</text:span><text:span text:style-name="T320">願負法律責任。</text:span><text:span text:style-name="T32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7">
            <text:p text:style-name="P323">(8)</text:p>
            <text:p text:style-name="P324">聯</text:p>
            <text:p text:style-name="P325">絡</text:p>
            <text:p text:style-name="P326">方</text:p>
            <text:p text:style-name="P327">式</text:p>
            <text:p text:style-name="P328"/>
          </table:table-cell>
          <table:covered-table-cell/>
          <table:table-cell table:style-name="TableCell329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9">
            <text:p text:style-name="P337"><text:span text:style-name="T33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table-cell table:style-name="TableCell345" table:number-columns-spanned="9">
            <text:p text:style-name="P34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4">
            <text:p text:style-name="P351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2" table:number-columns-spanned="21" table:number-rows-spanned="4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9">
            <text:p text:style-name="P361"><text:span text:style-name="T36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9">
            <text:p text:style-name="P370"><text:span text:style-name="T37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table-cell table:style-name="TableCell378" table:number-columns-spanned="9">
            <text:p text:style-name="P379">不動產經紀業名稱</text:p>
            <text:p text:style-name="P380"><text:span text:style-name="T381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9">
            <text:p text:style-name="P38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rows-spanned="8">
            <text:p text:style-name="P394">(10)</text:p>
            <text:p text:style-name="P395"/>
            <text:p text:style-name="P396">申</text:p>
            <text:p text:style-name="P397"/>
            <text:p text:style-name="P398"/>
            <text:p text:style-name="P399">請</text:p>
            <text:p text:style-name="P400"/>
            <text:p text:style-name="P401"/>
            <text:p text:style-name="P402">人</text:p>
          </table:table-cell>
          <table:table-cell table:style-name="TableCell403" table:number-columns-spanned="3" table:number-rows-spanned="2">
            <text:p text:style-name="P404">(11)</text:p>
            <text:p text:style-name="P405">權利人</text:p>
            <text:p text:style-name="P406">或</text:p>
            <text:p text:style-name="P407">義務人</text:p>
          </table:table-cell>
          <table:covered-table-cell/>
          <table:covered-table-cell/>
          <table:table-cell table:style-name="TableCell408" table:number-columns-spanned="4" table:number-rows-spanned="2">
            <text:p text:style-name="P409">(12)</text:p>
            <text:p text:style-name="P410">姓<text:s text:c="2"/>名</text:p>
            <text:p text:style-name="P411">或<text:s/></text:p>
            <text:p text:style-name="P412">名<text:s text:c="2"/>稱</text:p>
          </table:table-cell>
          <table:covered-table-cell/>
          <table:covered-table-cell/>
          <table:covered-table-cell/>
          <table:table-cell table:style-name="TableCell413" table:number-columns-spanned="2" table:number-rows-spanned="2">
            <text:p text:style-name="P414">(13)</text:p>
            <text:p text:style-name="P415">出<text:s text:c="2"/>生</text:p>
            <text:p text:style-name="P416"/>
            <text:p text:style-name="P417">年月日</text:p>
          </table:table-cell>
          <table:covered-table-cell/>
          <table:table-cell table:style-name="TableCell418" table:number-columns-spanned="5" table:number-rows-spanned="2">
            <text:p text:style-name="P419">(14)</text:p>
            <text:p text:style-name="P420">統一編號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2">
            <text:p text:style-name="P422"><text:span text:style-name="T423">(15)</text:span><text:span text:style-name="T424"><text:s text:c="3"/></text:span><text:span text:style-name="T425">住</text:span><text:span text:style-name="T426"><text:s text:c="4"/></text:span><text:span text:style-name="T42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>(16)</text:p>
            <text:p text:style-name="P430">簽　　章</text:p>
          </table:table-cell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table-cell table:style-name="TableCell437">
            <text:p text:style-name="P438">縣市</text:p>
          </table:table-cell>
          <table:table-cell table:style-name="TableCell439" table:number-columns-spanned="2">
            <text:p text:style-name="P440">鄉鎮</text:p>
            <text:p text:style-name="P441">市區</text:p>
          </table:table-cell>
          <table:covered-table-cell/>
          <table:table-cell table:style-name="TableCell442">
            <text:p text:style-name="P443">村里</text:p>
          </table:table-cell>
          <table:table-cell table:style-name="TableCell444" table:number-columns-spanned="3">
            <text:p text:style-name="P445">鄰</text:p>
          </table:table-cell>
          <table:covered-table-cell/>
          <table:covered-table-cell/>
          <table:table-cell table:style-name="TableCell446" table:number-columns-spanned="4">
            <text:p text:style-name="P447">街路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段</text:p>
          </table:table-cell>
          <table:covered-table-cell/>
          <table:covered-table-cell/>
          <table:table-cell table:style-name="TableCell450">
            <text:p text:style-name="P451">巷</text:p>
          </table:table-cell>
          <table:table-cell table:style-name="TableCell452" table:number-columns-spanned="2">
            <text:p text:style-name="P453">弄</text:p>
          </table:table-cell>
          <table:covered-table-cell/>
          <table:table-cell table:style-name="TableCell454">
            <text:p text:style-name="P455">號</text:p>
          </table:table-cell>
          <table:table-cell table:style-name="TableCell456" table:number-columns-spanned="2">
            <text:p text:style-name="P457">樓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權利人</text:p>
          </table:table-cell>
          <table:covered-table-cell/>
          <table:covered-table-cell/>
          <table:table-cell table:style-name="TableCell465" table:number-columns-spanned="4">
            <text:p text:style-name="P466">張○勝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50.1.1</text:p>
          </table:table-cell>
          <table:covered-table-cell/>
          <table:table-cell table:style-name="TableCell469" table:number-columns-spanned="5">
            <text:p text:style-name="P470">A100234567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臺北市</text:p>
          </table:table-cell>
          <table:table-cell table:style-name="TableCell473" table:number-columns-spanned="2">
            <text:p text:style-name="P474">信義區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>莊敬路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>391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2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rows-spanned="6">
            <text:p text:style-name="P494"><text:span text:style-name="T495">印</text:span></text:p>
            <text:p text:style-name="P496"/>
            <text:p text:style-name="P497"/>
            <text:p text:style-name="P498"/>
            <text:p text:style-name="P499"/>
            <text:p text:style-name="P500"><text:span text:style-name="T501">代理人印</text:span></text:p>
          </table:table-cell>
          <table:table-cell>
            <text:p text:style-name="P500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義務人</text:p>
          </table:table-cell>
          <table:covered-table-cell/>
          <table:covered-table-cell/>
          <table:table-cell table:style-name="TableCell506" table:number-columns-spanned="4">
            <text:p text:style-name="P507">陳○君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代理人</text:p>
          </table:table-cell>
          <table:covered-table-cell/>
          <table:covered-table-cell/>
          <table:table-cell table:style-name="TableCell638" table:number-columns-spanned="4">
            <text:p text:style-name="P639">王○文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48.7.7</text:p>
          </table:table-cell>
          <table:covered-table-cell/>
          <table:table-cell table:style-name="TableCell642" table:number-columns-spanned="5">
            <text:p text:style-name="P643"><text:span text:style-name="T644">A</text:span><text:span text:style-name="T645">100</text:span><text:span text:style-name="T646">456789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臺北市</text:p>
          </table:table-cell>
          <table:table-cell table:style-name="TableCell649" table:number-columns-spanned="2">
            <text:p text:style-name="P650"><text:span text:style-name="T651">信義</text:span><text:span text:style-name="T652">區</text:span>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><text:span text:style-name="T659">市府</text:span><text:span text:style-name="T660">路</text:span>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>
            <text:p text:style-name="P673"/>
          </table:table-cell>
        </table:table-row>
        <table:table-row table:style-name="TableRow674">
          <table:table-cell table:style-name="TableCell675" table:number-rows-spanned="4">
            <text:p text:style-name="P676">本案處理經過情形︵</text:p>
            <text:p text:style-name="P677">以下各欄</text:p>
            <text:p text:style-name="P678">申請人請勿填寫</text:p>
            <text:p text:style-name="P679">︶</text:p>
          </table:table-cell>
          <table:table-cell table:style-name="TableCell680" table:number-columns-spanned="6">
            <text:p text:style-name="P68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複<text:s text:c="12"/>審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核<text:s text:c="11"/>定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登<text:s text:c="2"/>簿</text:p>
          </table:table-cell>
          <table:covered-table-cell/>
          <table:covered-table-cell/>
          <table:table-cell table:style-name="TableCell688" table:number-columns-spanned="7">
            <text:p text:style-name="P68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書<text:s text:c="2"/>狀</text:p>
            <text:p text:style-name="P692">列<text:s text:c="2"/>印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校<text:s text:c="2"/>狀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書<text:s text:c="2"/>狀</text:p>
            <text:p text:style-name="P697">用<text:s text:c="2"/>印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6" table:number-rows-spanned="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5" table:number-rows-spanned="3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5" table:number-rows-spanned="3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地<text:s text:c="2"/>價</text:p>
            <text:p text:style-name="P723">異<text:s text:c="2"/>動</text:p>
          </table:table-cell>
          <table:covered-table-cell/>
          <table:covered-table-cell/>
          <table:table-cell table:style-name="TableCell724" table:number-columns-spanned="7">
            <text:p text:style-name="P725">通<text:s text:c="2"/>知</text:p>
            <text:p text:style-name="P72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異<text:s text:c="2"/>動</text:p>
            <text:p text:style-name="P729">通<text:s text:c="2"/>知</text:p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交<text:s text:c="2"/>付</text:p>
            <text:p text:style-name="P732">發<text:s text:c="2"/>狀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  <text:p text:style-name="P735">歸<text:s text:c="2"/>檔</text:p>
            <text:p text:style-name="P736"/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6:04:00Z</meta:creation-date>
    <dc:date>2015-12-21T06:04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3" meta:row-count="11" meta:non-whitespace-character-count="1392"/>
  </office:meta>
</office:document-meta>
</file>