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right="0.225in">
        <style:tab-stops>
          <style:tab-stop style:type="left" style:position="-0.2756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left="0.6694in" fo:margin-right="0.2243in" fo:text-indent="-0.3937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6875in" style:use-optimal-column-width="false"/>
    </style:style>
    <style:style style:name="TableColumn16" style:family="table-column">
      <style:table-column-properties style:column-width="1.7916in" style:use-optimal-column-width="false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2.3888in" style:use-optimal-column-width="false"/>
    </style:style>
    <style:style style:name="Table14" style:family="table">
      <style:table-properties style:width="9.2569in" fo:margin-left="0.6166in" table:align="lef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4805in" fo:text-indent="-0.4805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left="0.89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7451in" fo:text-indent="0.149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本文縮排3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left="0.693in" fo:text-indent="-0.3937in">
        <style:tab-stops>
          <style:tab-stop style:type="left" style:position="-0.693in"/>
          <style:tab-stop style:type="left" style:position="-0.0958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709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8986in" fo:text-indent="-0.5833in">
        <style:tab-stops>
          <style:tab-stop style:type="left" style:position="-0.8986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5972in" fo:text-indent="-0.2819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8958in" fo:text-indent="-0.5805in">
        <style:tab-stops>
          <style:tab-stop style:type="left" style:position="-0.8958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2" style:family="paragraph">
      <style:paragraph-properties fo:margin-left="0.9062in" fo:text-indent="-0.5909in">
        <style:tab-stops>
          <style:tab-stop style:type="left" style:position="-0.906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本文縮排2" style:family="paragraph">
      <style:paragraph-properties fo:margin-left="0.8958in" fo:text-indent="-0.5972in">
        <style:tab-stops>
          <style:tab-stop style:type="left" style:position="-0.8958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院拍賣移轉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1）欄「受理機關」按土地（建物）所在地之市(縣)及地政事務所之名稱填寫。如屬</text:span><text:span text:style-name="T12">跨所申請案件，請於「跨所申請」欄打勾，並分別填寫受理機關及資料管轄機關名稱。</text:span></text:p>
        </text:list-item>
      </text:list>
      <text:p text:style-name="P13">二、第（2）（3）（4）（5）欄「原因發生日期」「申請登記事由」「登記原因」「標示及申請權利內容」按下表所列自行打勾或填入空格內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（2）原因發生日期</text:p>
          </table:table-cell>
          <table:table-cell table:style-name="TableCell22">
            <text:p text:style-name="P23">（3）申請登記事由</text:p>
          </table:table-cell>
          <table:table-cell table:style-name="TableCell24">
            <text:p text:style-name="P25">（4）登記原因</text:p>
          </table:table-cell>
          <table:table-cell table:style-name="TableCell26">
            <text:p text:style-name="P27">（5）標示及申請權利內容</text:p>
          </table:table-cell>
        </table:table-row>
        <table:table-row table:style-name="TableRow28">
          <table:table-cell table:style-name="TableCell29">
            <text:p text:style-name="P30">法院產權移轉證明書核發之日</text:p>
          </table:table-cell>
          <table:table-cell table:style-name="TableCell31">
            <text:p text:style-name="P32">所有權移轉登記</text:p>
          </table:table-cell>
          <table:table-cell table:style-name="TableCell33">
            <text:p text:style-name="P34">拍賣</text:p>
          </table:table-cell>
          <table:table-cell table:style-name="TableCell35">
            <text:p text:style-name="P36">產權移轉證明書或登記清冊</text:p>
          </table:table-cell>
        </table:table-row>
      </table:table>
      <text:p text:style-name="P37">三、第（6）欄「附繳證件」按所附證件名稱、份數分行填列並裝訂，若空格不夠填寫時可填入第（9）欄，身分證或戶口名簿請影印正反面，並切結與正本相符後認章。</text:p>
      <text:p text:style-name="P38">四、第（7）欄「委任關係」：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39">五、第（8）欄為便利補正通知申請人，請填寫「聯絡電話」、「傳真電話」及「電子郵件信箱」。</text:p>
      <text:p text:style-name="P40">六、第（9）欄備註：專供申請書上各欄無法填寫而必須填載事項。</text:p>
      <text:p text:style-name="P41">七、第(10)欄「申請人」除包括權利人、義務人姓名外，如有委託代理人（含複代理人）申請登記者，尚包括代理人；如不敷使用，增頁部分應加蓋騎縫章。</text:p>
      <text:p text:style-name="P42">1.所稱權利人：係指登記結果受有利益或免除義務之人，如拍定人。</text:p>
      <text:p text:style-name="P43">2.所稱義務人：係指登記結果受不利益或喪失權利人，如被拍賣人。</text:p>
      <text:p text:style-name="P44">八、第（11）欄「權利人或義務人」：</text:p>
      <text:p text:style-name="P45">法院拍賣移轉登記時，拍定之新所有權人填「權利人」，原所有權人則填「義務人」；申請人為未成年人、禁治產人或法人者，須加填法定代理人（如父母、監護人或公司法定代表人）。如有委託他人申請者加填「代<text:soft-page-break/>理人」，若尚有委任複代理人者，一併加填「複代理人」。</text:p>
      <text:p text:style-name="P46">九、第（12）欄「姓名或名稱」：權利人為自然人者，依照戶籍姓名謄本、戶口名簿、身分證或其他證明文件記載填寫，法人則先填法人名稱後再加填法定代表人姓名；義務人則僅填姓名或名稱。</text:p>
      <text:p text:style-name="P47">十、第（13）（14）欄「出生年月日」「統一編號」：權利人為自然人者，依照戶籍謄本、戶口名簿、身分證或其他證明文件記載填寫；為法人或其他非自然人者，請填寫公司統一編號或扣繳單位統一編號。</text:p>
      <text:p text:style-name="P48">十一、第（15）欄「住所」：權利人為自然人者，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49">十二、第（13）（14）（15）（16）欄，義務人免填及蓋章。</text:p>
      <text:p text:style-name="P50">十三、第（16）欄「簽章」：權利人應蓋用與所填之姓名或名稱相同之印章。</text:p>
      <text:p text:style-name="P51">十四、本案處理經過情形欄及申請書上方之收件與登記書狀費，係供地政事務所人員審核用，申請人毋須填寫，如非連件辦理者，連件序別，亦無須填寫。</text:p>
      <text:p text:style-name="P52">十五、權利人自取得法院核發之產權移轉證明書後一個月內，建物依契稅條例規定報繳契稅後，依法申請產權登記。逾期申請，則依土地法第73條第2項「…聲請逾期者，每逾一個月得處應納登記費一倍之罰鍰，但最高不得超過二十倍。」規定，處以罰鍰。</text:p>
      <text:p text:style-name="P53"><text:span text:style-name="T54">附註︰</text:span><text:span text:style-name="T55">本填寫說明如遇法令變更時，應依變更後之規定填寫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5972in" fo:text-indent="-0.2819in">
        <style:tab-stops>
          <style:tab-stop style:type="left" style:position="-0.5972in"/>
        </style:tab-stops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text-align="justify" fo:margin-left="0.709in">
        <style:tab-stops>
          <style:tab-stop style:type="left" style:position="-0.709in"/>
          <style:tab-stop style:type="left" style:position="-0.025in"/>
        </style:tab-stops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5555in" fo:text-indent="-5.5555in">
        <style:tab-stops>
          <style:tab-stop style:type="center" style:position="-2.6715in"/>
          <style:tab-stop style:type="right" style:position="0.2125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7"/><text:span text:style-name="T3">S0700009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03:00Z</meta:creation-date>
    <dc:date>2015-12-21T06:03:00Z</dc:date>
    <meta:print-date>2002-02-01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