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  <style:style style:name="P676" style:parent-style-name="內文" style:master-page-name="MP1" style:family="paragraph">
      <style:paragraph-properties fo:break-before="page"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bookmark-start text:name="_GoBack"/><text:bookmark-end text:name="_GoBack"/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  <style:text-properties fo:font-size="12pt" style:font-size-asian="12pt"/>
    </style:style>
    <style:page-layout style:name="PL1">
      <style:page-layout-properties fo:page-width="11.6944in" fo:page-height="8.2687in" style:print-orientation="landscape" fo:margin-top="0.5909in" fo:margin-left="0.897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677" style:parent-style-name="頁首" style:family="paragraph">
      <style:paragraph-properties fo:text-align="end" fo:margin-left="6.5in" fo:text-indent="-6.5in">
        <style:tab-stops>
          <style:tab-stop style:type="center" style:position="-3.6159in"/>
          <style:tab-stop style:type="right" style:position="-0.7319in"/>
        </style:tab-stops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P67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9">S0700000200-1</text:p>
      </style:header>
    </style:master-page>
    <style:master-page style:name="MP1" style:page-layout-name="PL1">
      <style:header>
        <text:p text:style-name="P677"><text:span text:style-name="T678">S0700003301</text:span></text:p>
      </style:header>
      <style:footer>
        <text:p text:style-name="P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dc:creator>張金名</dc:creator>
    <meta:creation-date>2015-12-21T05:45:00Z</meta:creation-date>
    <dc:date>2015-12-21T05:45:00Z</dc:date>
    <meta:print-date>2012-06-04T05:5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5" meta:character-count="1575" meta:row-count="11" meta:non-whitespace-character-count="1343"/>
  </office:meta>
</office:document-meta>
</file>