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1868in" style:use-optimal-column-width="false"/>
    </style:style>
    <style:style style:name="TableColumn111" style:family="table-column">
      <style:table-column-properties style:column-width="0.0465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2423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P162" style:parent-style-name="內文" style:family="paragraph">
      <style:paragraph-properties fo:text-indent="1.25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Wingdings 2" style:font-name-asian="Wingdings 2" style:font-name-complex="Wingdings 2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 2" style:font-name-asian="Wingdings 2" style:font-name-complex="Wingdings 2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2916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 fo:text-indent="0.1666in"/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justify" fo:line-height="0.208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color="#FF0000"/>
    </style:style>
    <style:style style:name="TableRow328" style:family="table-row">
      <style:table-row-properties style:min-row-height="0.2916in" style:use-optimal-row-height="false" fo:keep-together="always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37" style:family="table-row">
      <style:table-row-properties style:min-row-height="0.2916in" style:use-optimal-row-height="false" fo:keep-together="always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45" style:family="table-row">
      <style:table-row-properties style:min-row-height="0.2916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本文" style:family="paragraph">
      <style:paragraph-properties fo:line-height="100%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color="#FF0000"/>
    </style:style>
    <style:style style:name="TableRow361" style:family="table-row">
      <style:table-row-properties style:min-row-height="0.2916in" style:use-optimal-row-height="false" fo:keep-together="always"/>
    </style:style>
    <style:style style:name="P362" style:parent-style-name="本文" style:family="paragraph">
      <style:paragraph-properties fo:line-height="100%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FF0000"/>
    </style:style>
    <style:style style:name="TableRow370" style:family="table-row">
      <style:table-row-properties style:min-row-height="0.2916in" style:use-optimal-row-height="false" fo:keep-together="always"/>
    </style:style>
    <style:style style:name="P371" style:parent-style-name="本文" style:family="paragraph">
      <style:paragraph-properties fo:line-height="100%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註釋標題" style:family="paragraph">
      <style:text-properties style:font-name="標楷體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color="#FF0000"/>
    </style:style>
    <style:style style:name="TableRow380" style:family="table-row">
      <style:table-row-properties style:min-row-height="0.2916in" style:use-optimal-row-height="false" fo:keep-together="always"/>
    </style:style>
    <style:style style:name="P381" style:parent-style-name="本文" style:family="paragraph">
      <style:paragraph-properties fo:line-height="100%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color="#FF0000"/>
    </style:style>
    <style:style style:name="TableRow388" style:family="table-row">
      <style:table-row-properties style:min-row-height="0.2333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P401" style:parent-style-name="本文縮排" style:family="paragraph">
      <style:paragraph-properties fo:text-align="center" fo:text-indent="0in"/>
      <style:text-properties fo:font-size="12pt" style:font-size-asian="12pt"/>
    </style:style>
    <style:style style:name="P402" style:parent-style-name="本文縮排" style:family="paragraph">
      <style:paragraph-properties fo:text-align="center" fo:text-indent="0in"/>
      <style:text-properties fo:font-size="12pt" style:font-size-asian="12pt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本文" style:family="paragraph">
      <style:text-properties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9" style:parent-style-name="預設段落字型" style:family="text">
      <style:text-properties style:font-name-asian="標楷體" fo:color="#000000" fo:letter-spacing="0.0833in" style:letter-kerning="false"/>
    </style:style>
    <style:style style:name="T420" style:parent-style-name="預設段落字型" style:family="text">
      <style:text-properties style:font-name-asian="標楷體" fo:color="#000000" fo:letter-spacing="0.0833in" style:letter-kerning="false"/>
    </style:style>
    <style:style style:name="T421" style:parent-style-name="預設段落字型" style:family="text">
      <style:text-properties style:font-name-asian="標楷體" fo:color="#000000" fo:letter-spacing="0.0833in" style:letter-kerning="false"/>
    </style:style>
    <style:style style:name="T422" style:parent-style-name="預設段落字型" style:family="text">
      <style:text-properties style:font-name-asian="標楷體" fo:color="#000000" fo:letter-spacing="0.0833in" style:letter-kerning="false"/>
    </style:style>
    <style:style style:name="T423" style:parent-style-name="預設段落字型" style:family="text">
      <style:text-properties style:font-name-asian="標楷體" fo:color="#000000" fo:letter-spacing="0.0729in" style:letter-kerning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註釋標題" style:family="paragraph">
      <style:paragraph-properties fo:line-height="0.25in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註釋標題" style:family="paragraph">
      <style:paragraph-properties fo:line-height="0.25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Row673" style:family="table-row">
      <style:table-row-properties style:min-row-height="0.9777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line-height="0.1666in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7" style:family="table-row">
      <style:table-row-properties style:min-row-height="0.9777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註釋標題" style:family="paragraph">
      <style:paragraph-properties fo:line-height="0.25in"/>
      <style:text-properties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5" style:family="table-row">
      <style:table-row-properties style:min-row-height="0.9777in" style:use-optimal-row-height="false" fo:keep-together="always"/>
    </style:style>
    <style:style style:name="P716" style:parent-style-name="內文" style:family="paragraph">
      <style:paragraph-properties fo:text-align="center" fo:line-height="0.25in"/>
      <style:text-properties style:font-name-asian="標楷體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6" style:family="table-row">
      <style:table-row-properties style:min-row-height="0.9777in" style:use-optimal-row-height="false" fo:keep-together="always"/>
    </style:style>
    <style:style style:name="P737" style:parent-style-name="內文" style:family="paragraph">
      <style:paragraph-properties fo:text-align="center" fo:line-height="0.25in"/>
      <style:text-properties style:font-name-asian="標楷體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P739" style:parent-style-name="內文" style:family="paragraph">
      <style:paragraph-properties fo:text-align="center" fo:line-height="0.25in"/>
      <style:text-properties style:font-name-asian="標楷體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/>
    </style:style>
    <style:style style:name="P75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建成</text:span><text:span text:style-name="T153"><text:s/></text:span>地政事務所</text:p>
            <text:p text:style-name="P154"/>
            <text:p text:style-name="P15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資料管</text:p>
            <text:p text:style-name="P158">轄機關</text:p>
            <text:p text:style-name="P159"/>
          </table:table-cell>
          <table:covered-table-cell/>
          <table:table-cell table:style-name="TableCell160" table:number-columns-spanned="8">
            <text:p text:style-name="P161">縣</text:p>
            <text:p text:style-name="P162"><text:span text:style-name="T163">臺北<text:s/></text:span><text:span text:style-name="T164">市</text:span></text:p>
            <text:p text:style-name="內文"><text:span text:style-name="T165"><text:s text:c="6"/></text:span><text:span text:style-name="T166"><text:s/></text:span><text:span text:style-name="T167">建成</text:span><text:span text:style-name="T168"><text:s/></text:span><text:span text:style-name="T16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(2)原因發生</text:p>
            <text:p text:style-name="P172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1">
            <text:p text:style-name="P174"><text:span text:style-name="T175">中華民國</text:span><text:span text:style-name="T176"><text:s/></text:span><text:span text:style-name="T177">103</text:span><text:span text:style-name="T178">年</text:span><text:span text:style-name="T179"><text:s/></text:span><text:span text:style-name="T180">7</text:span><text:span text:style-name="T181"><text:s/></text:span><text:span text:style-name="T182">月</text:span><text:span text:style-name="T183"><text:s/></text:span><text:span text:style-name="T184">20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(3)</text:span><text:span text:style-name="T189">申請登記事由（選擇打</text:span><text:span text:style-name="T190">ˇ</text:span><text:span text:style-name="T19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0">
            <text:p text:style-name="內文"><text:span text:style-name="T193">(4)</text:span><text:span text:style-name="T194">登記原因（選擇打</text:span><text:span text:style-name="T195">ˇ</text:span><text:span text:style-name="T19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</text:span><text:span text:style-name="T205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</text:span><text:span text:style-name="T208"><text:s/>買賣 <text:s/>□ 贈與 <text:s/>□ 繼承 <text:s/>□ 分割繼承 <text:s/>□ 拍賣 <text:s/></text:span><text:span text:style-name="T209">□</text:span><text:span text:style-name="T210"><text:s/>共有物分割 <text:s/></text:span><text:span text:style-name="T211"></text:span><text:span text:style-name="T212"><text:s/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0">
            <text:p text:style-name="內文"><text:span text:style-name="T23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0">
            <text:p text:style-name="內文"><text:span text:style-name="T23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3">
            <text:p text:style-name="內文"><text:span text:style-name="T242">詳如</text:span><text:span text:style-name="T243"><text:s text:c="2"/></text:span><text:span text:style-name="T244"></text:span><text:span text:style-name="T245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(6)</text:p>
            <text:p text:style-name="P249">附繳</text:p>
            <text:p text:style-name="P250"><text:span text:style-name="T251">證件</text:span></text:p>
          </table:table-cell>
          <table:covered-table-cell/>
          <table:table-cell table:style-name="TableCell252" table:number-columns-spanned="12">
            <text:p text:style-name="內文"><text:span text:style-name="T253">1.</text:span><text:span text:style-name="T254">交換所有權移轉契約書正副本各</text:span><text:span text:style-name="T255">1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內文"><text:span text:style-name="T258">4.</text:span><text:span text:style-name="T259">印鑑證明</text:span><text:span text:style-name="T260">2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5">
            <text:p text:style-name="內文"><text:span text:style-name="T263">7.</text:span><text:span text:style-name="T264"><text:s text:c="26"/>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2">
            <text:p text:style-name="內文"><text:span text:style-name="T269">2.</text:span><text:span text:style-name="T270">土地、建物所有權狀各</text:span><text:span text:style-name="T271">2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內文"><text:span text:style-name="T274">5.</text:span><text:span text:style-name="T275">土地增值稅繳（免）稅證明</text:span><text:span text:style-name="T276">1</text:span><text:span text:style-name="T277">份</text:span><text:span text:style-name="T278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5">
            <text:p text:style-name="內文"><text:span text:style-name="T280">8.</text:span><text:span text:style-name="T281"><text:s text:c="26"/>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12">
            <text:p text:style-name="內文"><text:span text:style-name="T286">3.</text:span><text:span text:style-name="T287">身分證明文件影本</text:span><text:span text:style-name="T288">1</text:span><text:span text:style-name="T28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內文"><text:span text:style-name="T291">6.</text:span><text:span text:style-name="T292">契稅繳（免）稅證明</text:span><text:span text:style-name="T293">1</text:span><text:span text:style-name="T294">份</text:span><text:span text:style-name="T2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5">
            <text:p text:style-name="P297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 table:number-rows-spanned="3">
            <text:p text:style-name="P300">(7)委任</text:p>
            <text:p text:style-name="P301">關係</text:p>
          </table:table-cell>
          <table:covered-table-cell/>
          <table:covered-table-cell/>
          <table:table-cell table:style-name="TableCell302" table:number-columns-spanned="20" table:number-rows-spanned="3">
            <text:p text:style-name="P303"><text:span text:style-name="T304">本土地登記案之申請委託</text:span><text:span text:style-name="T305"><text:s text:c="4"/></text:span><text:span text:style-name="T306">王○文</text:span><text:span text:style-name="T307"><text:s text:c="4"/></text:span><text:span text:style-name="T308">代理。</text:span><text:span text:style-name="T309"><text:s text:c="14"/></text:span><text:span text:style-name="T310">複代理。</text:span></text:p>
            <text:p text:style-name="P311"><text:span text:style-name="T312">委託人確為登記標的物之權利人或權利關係人，並經核對身分無誤，如有虛偽不實，本代理人</text:span><text:span text:style-name="T313">(</text:span><text:span text:style-name="T314">複代理人</text:span><text:span text:style-name="T315">)</text:span><text:span text:style-name="T316">願負法律責任。</text:span><text:span text:style-name="T31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 table:number-rows-spanned="7">
            <text:p text:style-name="P319">(8)</text:p>
            <text:p text:style-name="P320">聯</text:p>
            <text:p text:style-name="P321">絡</text:p>
            <text:p text:style-name="P322">方</text:p>
            <text:p text:style-name="P323">式</text:p>
            <text:p text:style-name="P324"/>
          </table:table-cell>
          <table:covered-table-cell/>
          <table:table-cell table:style-name="TableCell32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9">
            <text:p text:style-name="P333"><text:span text:style-name="T33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9">
            <text:p text:style-name="P34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4">
            <text:p text:style-name="P347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48" table:number-columns-spanned="21" table:number-rows-spanned="4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9">
            <text:p text:style-name="P357"><text:span text:style-name="T35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9">
            <text:p text:style-name="P366"><text:span text:style-name="T36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9">
            <text:p text:style-name="P375">不動產經紀業名稱</text:p>
            <text:p text:style-name="P376"><text:span text:style-name="T377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9">
            <text:p text:style-name="P38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rows-spanned="8">
            <text:p text:style-name="P390">(10)</text:p>
            <text:p text:style-name="P391"/>
            <text:p text:style-name="P392">申</text:p>
            <text:p text:style-name="P393"/>
            <text:p text:style-name="P394"/>
            <text:p text:style-name="P395">請</text:p>
            <text:p text:style-name="P396"/>
            <text:p text:style-name="P397"/>
            <text:p text:style-name="P398">人</text:p>
          </table:table-cell>
          <table:table-cell table:style-name="TableCell399" table:number-columns-spanned="3" table:number-rows-spanned="2">
            <text:p text:style-name="P400">(11)</text:p>
            <text:p text:style-name="P401">權利人</text:p>
            <text:p text:style-name="P402">或</text:p>
            <text:p text:style-name="P403">義務人</text:p>
          </table:table-cell>
          <table:covered-table-cell/>
          <table:covered-table-cell/>
          <table:table-cell table:style-name="TableCell404" table:number-columns-spanned="4" table:number-rows-spanned="2">
            <text:p text:style-name="P405">(12)</text:p>
            <text:p text:style-name="P406">姓<text:s text:c="2"/>名</text:p>
            <text:p text:style-name="P407">或<text:s/></text:p>
            <text:p text:style-name="P408">名<text:s text:c="2"/>稱</text:p>
          </table:table-cell>
          <table:covered-table-cell/>
          <table:covered-table-cell/>
          <table:covered-table-cell/>
          <table:table-cell table:style-name="TableCell409" table:number-columns-spanned="2" table:number-rows-spanned="2">
            <text:p text:style-name="P410">(13)</text:p>
            <text:p text:style-name="P411">出<text:s text:c="2"/>生</text:p>
            <text:p text:style-name="P412"/>
            <text:p text:style-name="P413">年月日</text:p>
          </table:table-cell>
          <table:covered-table-cell/>
          <table:table-cell table:style-name="TableCell414" table:number-columns-spanned="5" table:number-rows-spanned="2">
            <text:p text:style-name="P415">(14)</text:p>
            <text:p text:style-name="P416">統一編號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2">
            <text:p text:style-name="P418"><text:span text:style-name="T419">(15)</text:span><text:span text:style-name="T420"><text:s text:c="3"/></text:span><text:span text:style-name="T421">住</text:span><text:span text:style-name="T422"><text:s text:c="4"/></text:span><text:span text:style-name="T42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rows-spanned="2">
            <text:p text:style-name="P425">(16)</text:p>
            <text:p text:style-name="P426">簽　　章</text:p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table-cell table:style-name="TableCell433">
            <text:p text:style-name="P434">縣市</text:p>
          </table:table-cell>
          <table:table-cell table:style-name="TableCell435" table:number-columns-spanned="2">
            <text:p text:style-name="P436">鄉鎮</text:p>
            <text:p text:style-name="P437">市區</text:p>
          </table:table-cell>
          <table:covered-table-cell/>
          <table:table-cell table:style-name="TableCell438">
            <text:p text:style-name="P439">村里</text:p>
          </table:table-cell>
          <table:table-cell table:style-name="TableCell440" table:number-columns-spanned="3">
            <text:p text:style-name="P441">鄰</text:p>
          </table:table-cell>
          <table:covered-table-cell/>
          <table:covered-table-cell/>
          <table:table-cell table:style-name="TableCell442" table:number-columns-spanned="4">
            <text:p text:style-name="P443">街路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段</text:p>
          </table:table-cell>
          <table:covered-table-cell/>
          <table:covered-table-cell/>
          <table:table-cell table:style-name="TableCell446">
            <text:p text:style-name="P447">巷</text:p>
          </table:table-cell>
          <table:table-cell table:style-name="TableCell448" table:number-columns-spanned="2">
            <text:p text:style-name="P449">弄</text:p>
          </table:table-cell>
          <table:covered-table-cell/>
          <table:table-cell table:style-name="TableCell450">
            <text:p text:style-name="P451">號</text:p>
          </table:table-cell>
          <table:table-cell table:style-name="TableCell452" table:number-columns-spanned="2">
            <text:p text:style-name="P453">樓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權利人</text:p>
          </table:table-cell>
          <table:covered-table-cell/>
          <table:covered-table-cell/>
          <table:table-cell table:style-name="TableCell461" table:number-columns-spanned="4">
            <text:p text:style-name="P462">張○勝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50.1.1</text:p>
          </table:table-cell>
          <table:covered-table-cell/>
          <table:table-cell table:style-name="TableCell465" table:number-columns-spanned="5">
            <text:p text:style-name="P466">A100234567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臺北市</text:p>
          </table:table-cell>
          <table:table-cell table:style-name="TableCell469" table:number-columns-spanned="2">
            <text:p text:style-name="P470">信義區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>莊敬路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391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2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rows-spanned="6">
            <text:p text:style-name="P490"><text:span text:style-name="T491">印鑑章</text:span></text:p>
            <text:p text:style-name="P492"><text:span text:style-name="T493">印鑑章</text:span></text:p>
            <text:p text:style-name="P494"/>
            <text:p text:style-name="P495"/>
            <text:p text:style-name="P496"/>
            <text:p text:style-name="P497"><text:span text:style-name="T498">代理人印</text:span></text:p>
          </table:table-cell>
          <table:table-cell>
            <text:p text:style-name="P497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權利人</text:p>
          </table:table-cell>
          <table:covered-table-cell/>
          <table:covered-table-cell/>
          <table:table-cell table:style-name="TableCell503" table:number-columns-spanned="4">
            <text:p text:style-name="P504">李○華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65.5.5</text:p>
          </table:table-cell>
          <table:covered-table-cell/>
          <table:table-cell table:style-name="TableCell507" table:number-columns-spanned="5">
            <text:p text:style-name="P508">A200345678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臺北市</text:p>
          </table:table-cell>
          <table:table-cell table:style-name="TableCell511" table:number-columns-spanned="2">
            <text:p text:style-name="P512">大安區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><text:span text:style-name="T519">信義路</text:span>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4</text:span>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6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covered-table-cell>
            <text:p text:style-name="P632"/>
          </table:covered-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代理人</text:p>
          </table:table-cell>
          <table:covered-table-cell/>
          <table:covered-table-cell/>
          <table:table-cell table:style-name="TableCell637" table:number-columns-spanned="4">
            <text:p text:style-name="P638">王○文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48.7.7</text:p>
          </table:table-cell>
          <table:covered-table-cell/>
          <table:table-cell table:style-name="TableCell641" table:number-columns-spanned="5">
            <text:p text:style-name="P642"><text:span text:style-name="T643">A</text:span><text:span text:style-name="T644">100</text:span><text:span text:style-name="T645">456789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臺北市</text:p>
          </table:table-cell>
          <table:table-cell table:style-name="TableCell648" table:number-columns-spanned="2">
            <text:p text:style-name="P649"><text:span text:style-name="T650">信義</text:span><text:span text:style-name="T651">區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4">
            <text:p text:style-name="P657"><text:span text:style-name="T658">市府</text:span><text:span text:style-name="T659">路</text:span></text:p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1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covered-table-cell>
            <text:p text:style-name="P672"/>
          </table:covered-table-cell>
          <table:table-cell>
            <text:p text:style-name="P672"/>
          </table:table-cell>
        </table:table-row>
        <table:table-row table:style-name="TableRow673">
          <table:table-cell table:style-name="TableCell674" table:number-rows-spanned="4">
            <text:p text:style-name="P675">本案處理經過情形︵</text:p>
            <text:p text:style-name="P676">以下各欄</text:p>
            <text:p text:style-name="P677">申請人請勿填寫</text:p>
            <text:p text:style-name="P678">︶</text:p>
          </table:table-cell>
          <table:table-cell table:style-name="TableCell679" table:number-columns-spanned="6">
            <text:p text:style-name="P68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複<text:s text:c="12"/>審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>核<text:s text:c="11"/>定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登<text:s text:c="2"/>簿</text:p>
          </table:table-cell>
          <table:covered-table-cell/>
          <table:covered-table-cell/>
          <table:table-cell table:style-name="TableCell687" table:number-columns-spanned="7">
            <text:p text:style-name="P68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書<text:s text:c="2"/>狀</text:p>
            <text:p text:style-name="P691">列<text:s text:c="2"/>印</text:p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>校<text:s text:c="2"/>狀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書<text:s text:c="2"/>狀</text:p>
            <text:p text:style-name="P696">用<text:s text:c="2"/>印</text:p>
          </table:table-cell>
          <table:covered-table-cell/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6" table:number-rows-spanned="3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 table:number-rows-spanned="3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5" table:number-rows-spanned="3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地<text:s text:c="2"/>價</text:p>
            <text:p text:style-name="P722">異<text:s text:c="2"/>動</text:p>
          </table:table-cell>
          <table:covered-table-cell/>
          <table:covered-table-cell/>
          <table:table-cell table:style-name="TableCell723" table:number-columns-spanned="7">
            <text:p text:style-name="P724">通<text:s text:c="2"/>知</text:p>
            <text:p text:style-name="P72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異<text:s text:c="2"/>動</text:p>
            <text:p text:style-name="P728">通<text:s text:c="2"/>知</text:p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>交<text:s text:c="2"/>付</text:p>
            <text:p text:style-name="P731">發<text:s text:c="2"/>狀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  <text:p text:style-name="P734">歸<text:s text:c="2"/>檔</text:p>
            <text:p text:style-name="P735"/>
          </table:table-cell>
          <table:covered-table-cell/>
          <table:table-cell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>
            <text:p text:style-name="P750"/>
          </table:table-cell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45:00Z</meta:creation-date>
    <dc:date>2015-12-21T05:45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