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54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293cm"/>
    </style:style>
    <style:style style:name="表格1.Y" style:family="table-column">
      <style:table-column-properties style:column-width="0.70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34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455cm" fo:keep-together="always"/>
    </style:style>
    <style:style style:name="表格1.11" style:family="table-row">
      <style:table-row-properties style:min-row-height="0.65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148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8" style:family="table-row">
      <style:table-row-properties style:min-row-height="0.55cm" fo:keep-together="always"/>
    </style:style>
    <style:style style:name="表格1.19" style:family="table-row">
      <style:table-row-properties style:min-row-height="0.635cm" fo:keep-together="always"/>
    </style:style>
    <style:style style:name="表格1.20" style:family="table-row">
      <style:table-row-properties style:min-row-height="1.101cm" fo:keep-together="always"/>
    </style:style>
    <style:style style:name="表格1.21" style:family="table-row">
      <style:table-row-properties style:min-row-height="1.298cm"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L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3cm" fo:keep-together="always"/>
    </style:style>
    <style:style style:name="表格1.31" style:family="table-row">
      <style:table-row-properties style:min-row-height="1.07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color="#0000ff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4">土 <text:s text:c="4"/>地</text:p>
            <text:p text:style-name="P2"><text:span text:style-name="T3"><text:s text:c="37"/></text:span>共有 <text:s text:c="13"/>所有權分割契約書</text:p>
            <text:p text:style-name="P1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2" office:value-type="string">
            <text:p text:style-name="P16">土地</text:p>
          </table:table-cell>
          <table:covered-table-cell/>
          <table:table-cell table:style-name="表格1.E2" table:number-rows-spanned="2" table:number-columns-spanned="24" office:value-type="string">
            <text:p text:style-name="P4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7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7" office:value-type="string">
            <text:p text:style-name="P5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">分割後</text:p>
          </table:table-cell>
          <table:covered-table-cell/>
          <table:covered-table-cell/>
          <table:covered-table-cell/>
          <table:table-cell table:style-name="表格1.A4" table:number-rows-spanned="20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11" office:value-type="string">
            <text:p text:style-name="P5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5">分割後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table:number-rows-spanned="6" table:number-columns-spanned="2" office:value-type="string">
            <text:p text:style-name="P5">(1)</text:p>
            <text:p text:style-name="P5"/>
            <text:p text:style-name="P3">坐</text:p>
            <text:p text:style-name="P3"/>
            <text:p text:style-name="P3">落</text:p>
          </table:table-cell>
          <table:covered-table-cell/>
          <table:table-cell table:style-name="表格1.A4" table:number-rows-spanned="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covered-table-cell/>
          <table:table-cell table:style-name="表格1.A4" table:number-columns-spanned="6" office:value-type="string">
            <text:p text:style-name="P18"><text:span text:style-name="T4">（</text:span><text:span text:style-name="T6">7</text:span><text:span text:style-name="T4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2"><text:span text:style-name="T4">（</text:span><text:span text:style-name="T6">8</text:span><text:span text:style-name="T4">）</text:span></text:p>
            <text:p text:style-name="P5">門</text:p>
            <text:p text:style-name="P5">牌</text:p>
          </table:table-cell>
          <table:covered-table-cell/>
          <table:covered-table-cell/>
          <table:table-cell table:style-name="表格1.A4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2"><text:span text:style-name="T7">（</text:span><text:span text:style-name="T6">9</text:span><text:span text:style-name="T7">）</text:span></text:p>
            <text:p text:style-name="P3">建物</text:p>
            <text:p text:style-name="P3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5">段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5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3" office:value-type="string">
            <text:p text:style-name="P12"><text:span text:style-name="T4">（</text:span><text:span text:style-name="T6">10</text:span><text:span text:style-name="T4">）</text:span></text:p>
            <text:p text:style-name="P3">面</text:p>
            <text:p text:style-name="P3">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covered-table-cell/>
          <table:covered-table-cell/>
          <table:table-cell table:style-name="表格1.A4" table:number-columns-spanned="3" office:value-type="string">
            <text:p text:style-name="P5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2"><text:span text:style-name="T4">（</text:span><text:span text:style-name="T6">3</text:span><text:span text:style-name="T4">）面 <text:s/>積</text:span></text:p>
            <text:p text:style-name="P5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6">
          <table:covered-table-cell/>
          <table:table-cell table:style-name="表格1.A4" table:number-rows-spanned="3" table:number-columns-spanned="4" office:value-type="string">
            <text:p text:style-name="P12"><text:span text:style-name="T4">(</text:span><text:span text:style-name="T6">4</text:span><text:span text:style-name="T4">)所有權人</text:span></text:p>
            <text:p text:style-name="P5"><text:span text:style-name="T3"><text:s text:c="3"/></text:span>姓 <text:s text:c="3"/>名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<text:span text:style-name="T3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19">
          <table:covered-table-cell/>
          <table:table-cell table:style-name="表格1.A4" table:number-rows-spanned="2" table:number-columns-spanned="4" office:value-type="string">
            <text:p text:style-name="P12"><text:span text:style-name="T4">(</text:span><text:span text:style-name="T6">5</text:span><text:span text:style-name="T4">)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0"/>
          </table:table-cell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table-cell table:style-name="表格1.A4" table:number-rows-spanned="2" table:number-columns-spanned="2" office:value-type="string">
            <text:p text:style-name="P10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2"><text:span text:style-name="T4">（</text:span><text:span text:style-name="T6">11</text:span><text:span text:style-name="T4">）</text:span>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5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面 <text:s text:c="4"/>積</text:p>
            <text:p text:style-name="P5">(平方公尺)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21">
          <table:covered-table-cell/>
          <table:table-cell table:style-name="表格1.A4" table:number-rows-spanned="3" table:number-columns-spanned="4" office:value-type="string">
            <text:p text:style-name="P12"><text:span text:style-name="T4">(</text:span><text:span text:style-name="T6">6</text:span><text:span text:style-name="T4">)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covered-table-cell/>
          <table:table-cell table:style-name="表格1.A4" table:number-columns-spanned="6" office:value-type="string">
            <text:p text:style-name="P18"><text:span text:style-name="T4">（</text:span><text:span text:style-name="T6">12</text:span><text:span text:style-name="T4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4">（</text:span><text:span text:style-name="T6">13</text:span><text:span text:style-name="T4">）權 利 範 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4">（</text:span><text:span text:style-name="T6">14</text:span><text:span text:style-name="T4">）權 利 價 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Y4" office:value-type="string">
            <text:p text:style-name="P10"/>
          </table:table-cell>
        </table:table-row>
        <text:soft-page-break/>
        <table:table-row table:style-name="表格1.24">
          <table:table-cell table:style-name="表格1.A4" table:number-columns-spanned="2" office:value-type="string">
            <text:p text:style-name="P12"><text:span text:style-name="T4">(</text:span><text:span text:style-name="T6">15</text:span><text:span text:style-name="T4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1.A4" table:number-columns-spanned="9" office:value-type="string">
            <text:list xml:id="list3662859967700260605" text:style-name="WW8Num1">
              <text:list-item>
                <text:p text:style-name="P13">他項權利情形及處理方法︰</text:p>
              </text:list-item>
            </text:list>
            <text:p text:style-name="P7"/>
            <text:p text:style-name="P7">2.分割權利差額及補償情形：</text:p>
            <text:p text:style-name="P9"><text:s/></text:p>
            <text:p text:style-name="P7">3.</text:p>
            <text:p text:style-name="P7"/>
            <text:p text:style-name="P7">4.</text:p>
            <text:p text:style-name="P7"/>
            <text:p text:style-name="P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12"><text:span text:style-name="T7">(</text:span><text:span text:style-name="T6">16</text:span><text:span text:style-name="T7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Y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6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L24" table:number-rows-spanned="2" table:number-columns-spanned="5" office:value-type="string">
            <text:p text:style-name="P12"><text:span text:style-name="T4">(</text:span><text:span text:style-name="T6">17</text:span><text:span text:style-name="T4">)</text:span></text:p>
            <text:p text:style-name="P5">姓 名 或</text:p>
            <text:p text:style-name="P5">名 <text:s text:c="3"/>稱</text:p>
          </table:table-cell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12"><text:span text:style-name="T4">(</text:span><text:span text:style-name="T6">18</text:span><text:span text:style-name="T4">)</text:span></text:p>
            <text:p text:style-name="P5">出 <text:s/>生</text:p>
            <text:p text:style-name="P5">年月日</text:p>
          </table:table-cell>
          <table:covered-table-cell/>
          <table:table-cell table:style-name="表格1.L24" table:number-rows-spanned="2" table:number-columns-spanned="2" office:value-type="string">
            <text:p text:style-name="P12"><text:span text:style-name="T4">(</text:span><text:span text:style-name="T6">19</text:span><text:span text:style-name="T4">)</text:span></text:p>
            <text:p text:style-name="P5">統一編號</text:p>
          </table:table-cell>
          <table:covered-table-cell/>
          <table:table-cell table:style-name="表格1.A4" table:number-columns-spanned="15" office:value-type="string">
            <text:p text:style-name="P12"><text:span text:style-name="T4">(</text:span><text:span text:style-name="T6">20</text:span><text:span text:style-name="T4">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rows-spanned="2" table:number-columns-spanned="2" office:value-type="string">
            <text:p text:style-name="P12"><text:span text:style-name="T4">(</text:span><text:span text:style-name="T6">21</text:span><text:span text:style-name="T4">)</text:span></text:p>
            <text:p text:style-name="P5">蓋</text:p>
            <text:p text:style-name="P5">章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縣市</text:p>
          </table:table-cell>
          <table:covered-table-cell/>
          <table:table-cell table:style-name="表格1.A4" office:value-type="string">
            <text:p text:style-name="P5">鄉鎮</text:p>
            <text:p text:style-name="P5">市區</text:p>
          </table:table-cell>
          <table:table-cell table:style-name="表格1.A4" office:value-type="string">
            <text:p text:style-name="P5">村里</text:p>
          </table:table-cell>
          <table:table-cell table:style-name="表格1.A4" table:number-columns-spanned="2" office:value-type="string">
            <text:p text:style-name="P5">鄰</text:p>
          </table:table-cell>
          <table:covered-table-cell/>
          <table:table-cell table:style-name="表格1.A4" office:value-type="string">
            <text:p text:style-name="P5">街路</text:p>
          </table:table-cell>
          <table:table-cell table:style-name="表格1.A4" table:number-columns-spanned="2" office:value-type="string">
            <text:p text:style-name="P5">段</text:p>
          </table:table-cell>
          <table:covered-table-cell/>
          <table:table-cell table:style-name="表格1.A4" table:number-columns-spanned="2" office:value-type="string">
            <text:p text:style-name="P5">巷弄</text:p>
          </table:table-cell>
          <table:covered-table-cell/>
          <table:table-cell table:style-name="表格1.A4" office:value-type="string">
            <text:p text:style-name="P5">號</text:p>
          </table:table-cell>
          <table:table-cell table:style-name="表格1.A4" table:number-columns-spanned="2" office:value-type="string">
            <text:p text:style-name="P5">樓</text:p>
          </table:table-cell>
          <table:covered-table-cell/>
          <table:table-cell table:style-name="表格1.A4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Y4" table:number-columns-spanned="2" office:value-type="string">
            <text:p text:style-name="P6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Y4" table:number-columns-spanned="2" office:value-type="string">
            <text:p text:style-name="P6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Y4" table:number-columns-spanned="2" office:value-type="string">
            <text:p text:style-name="P6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Y4" table:number-columns-spanned="2" office:value-type="string">
            <text:p text:style-name="P6"/>
          </table:table-cell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12"><text:span text:style-name="T4">(</text:span><text:span text:style-name="T6">22</text:span><text:span text:style-name="T4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7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199cm" fo:margin-bottom="0.7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5"/></text:span><text:span text:style-name="MT2">S0700000207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16-11-22T17:08:00</meta:creation-date>
    <dc:date>2017-01-04T17:08:34.081000000</dc:date>
    <meta:print-date>2004-11-28T15:13:00</meta:print-date>
    <meta:editing-cycles>20</meta:editing-cycles>
    <meta:editing-duration>PT24M26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2" meta:word-count="298" meta:character-count="738" meta:non-whitespace-character-count="351"/>
  </office:meta>
</office:document-meta>
</file>