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25in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Wingdings 2" style:font-name-asian="Wingdings 2" style:font-name-complex="Wingdings 2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Wingdings 2" style:font-name-asian="Wingdings 2" style:font-name-complex="Wingdings 2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Wingdings 2" style:font-name-asian="Wingdings 2" style:font-name-complex="Wingdings 2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291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 fo:text-indent="0.1666in"/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FF0000"/>
    </style:style>
    <style:style style:name="TableRow313" style:family="table-row">
      <style:table-row-properties style:min-row-height="0.2916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22" style:family="table-row">
      <style:table-row-properties style:min-row-height="0.2916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30" style:family="table-row">
      <style:table-row-properties style:min-row-height="0.2916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本文" style:family="paragraph">
      <style:paragraph-properties fo:line-height="100%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color="#FF0000"/>
    </style:style>
    <style:style style:name="TableRow346" style:family="table-row">
      <style:table-row-properties style:min-row-height="0.2916in" style:use-optimal-row-height="false" fo:keep-together="always"/>
    </style:style>
    <style:style style:name="P347" style:parent-style-name="本文" style:family="paragraph">
      <style:paragraph-properties fo:line-height="100%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color="#FF0000"/>
    </style:style>
    <style:style style:name="TableRow355" style:family="table-row">
      <style:table-row-properties style:min-row-height="0.2916in" style:use-optimal-row-height="false" fo:keep-together="always"/>
    </style:style>
    <style:style style:name="P356" style:parent-style-name="本文" style:family="paragraph">
      <style:paragraph-properties fo:line-height="100%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註釋標題" style:family="paragraph">
      <style:text-properties style:font-name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FF0000"/>
    </style:style>
    <style:style style:name="P365" style:parent-style-name="內文" style:family="paragraph">
      <style:paragraph-properties fo:text-align="justify"/>
      <style:text-properties style:font-name-asian="標楷體" fo:color="#FF0000"/>
    </style:style>
    <style:style style:name="TableRow366" style:family="table-row">
      <style:table-row-properties style:min-row-height="0.2916in" style:use-optimal-row-height="false" fo:keep-together="always"/>
    </style:style>
    <style:style style:name="P367" style:parent-style-name="本文" style:family="paragraph">
      <style:paragraph-properties fo:line-height="100%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FF0000"/>
    </style:style>
    <style:style style:name="TableRow374" style:family="table-row">
      <style:table-row-properties style:min-row-height="0.2333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P387" style:parent-style-name="本文縮排" style:family="paragraph">
      <style:paragraph-properties fo:text-align="center" fo:text-indent="0in"/>
      <style:text-properties fo:font-size="12pt" style:font-size-asian="12pt"/>
    </style:style>
    <style:style style:name="P388" style:parent-style-name="本文縮排" style:family="paragraph">
      <style:paragraph-properties fo:text-align="center" fo:text-indent="0in"/>
      <style:text-properties fo:font-size="12pt" style:font-size-asian="12pt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本文" style:family="paragraph">
      <style:text-properties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05" style:parent-style-name="預設段落字型" style:family="text">
      <style:text-properties style:font-name-asian="標楷體" fo:color="#000000" fo:letter-spacing="0.0833in" style:letter-kerning="false"/>
    </style:style>
    <style:style style:name="T406" style:parent-style-name="預設段落字型" style:family="text">
      <style:text-properties style:font-name-asian="標楷體" fo:color="#000000" fo:letter-spacing="0.0833in" style:letter-kerning="false"/>
    </style:style>
    <style:style style:name="T407" style:parent-style-name="預設段落字型" style:family="text">
      <style:text-properties style:font-name-asian="標楷體" fo:color="#000000" fo:letter-spacing="0.0833in" style:letter-kerning="false"/>
    </style:style>
    <style:style style:name="T408" style:parent-style-name="預設段落字型" style:family="text">
      <style:text-properties style:font-name-asian="標楷體" fo:color="#000000" fo:letter-spacing="0.0833in" style:letter-kerning="false"/>
    </style:style>
    <style:style style:name="T409" style:parent-style-name="預設段落字型" style:family="text">
      <style:text-properties style:font-name-asian="標楷體" fo:color="#000000" fo:letter-spacing="0.0729in" style:letter-kerning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註釋標題" style:family="paragraph">
      <style:paragraph-properties fo:line-height="0.25in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註釋標題" style:family="paragraph">
      <style:paragraph-properties fo:line-height="0.25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Row619" style:family="table-row">
      <style:table-row-properties style:use-optimal-row-height="false" fo:keep-together="always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Row659" style:family="table-row">
      <style:table-row-properties style:min-row-height="0.9777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line-height="0.1666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3" style:family="table-row">
      <style:table-row-properties style:min-row-height="0.9777in" style:use-optimal-row-height="false" fo:keep-together="always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註釋標題" style:family="paragraph">
      <style:paragraph-properties fo:line-height="0.25in"/>
      <style:text-properties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1" style:family="table-row">
      <style:table-row-properties style:min-row-height="0.9777in" style:use-optimal-row-height="false" fo:keep-together="always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22" style:family="table-row">
      <style:table-row-properties style:min-row-height="0.9777in" style:use-optimal-row-height="false" fo:keep-together="always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P737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古亭<text:s/>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<text:span text:style-name="T162">臺北<text:s/></text:span><text:span text:style-name="T163">市</text:span></text:p>
            <text:p text:style-name="內文"><text:span text:style-name="T164"><text:s text:c="6"/></text:span><text:span text:style-name="T165"><text:s/></text:span><text:span text:style-name="T166">古亭</text:span><text:span text:style-name="T167"><text:s/></text:span><text:span text:style-name="T16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(2)原因發生</text:p>
            <text:p text:style-name="P171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><text:span text:style-name="T174">中華民國</text:span><text:span text:style-name="T175"><text:s/></text:span><text:span text:style-name="T176">103</text:span><text:span text:style-name="T177">年</text:span><text:span text:style-name="T178"><text:s/></text:span><text:span text:style-name="T179">7</text:span><text:span text:style-name="T180"><text:s/></text:span><text:span text:style-name="T181">月</text:span><text:span text:style-name="T182"><text:s/></text:span><text:span text:style-name="T183">20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</text:span><text:span text:style-name="T204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</text:span><text:span text:style-name="T207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0">
            <text:p text:style-name="內文"><text:span text:style-name="T23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3">
            <text:p text:style-name="內文"><text:span text:style-name="T237">詳如</text:span><text:span text:style-name="T238"><text:s text:c="2"/></text:span><text:span text:style-name="T239"></text:span><text:span text:style-name="T240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3">
            <text:p text:style-name="P243">(6)</text:p>
            <text:p text:style-name="P244">附繳</text:p>
            <text:p text:style-name="P245"><text:span text:style-name="T246">證件</text:span></text:p>
          </table:table-cell>
          <table:covered-table-cell/>
          <table:table-cell table:style-name="TableCell247" table:number-columns-spanned="10">
            <text:p text:style-name="內文"><text:span text:style-name="T248">1.</text:span><text:span text:style-name="T249">土地建物買賣契約書正副本各1<text:s/>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內文"><text:span text:style-name="T252">4.</text:span><text:span text:style-name="T253">契稅繳（免）稅證明1</text:span><text:span text:style-name="T2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6">
            <text:p text:style-name="內文"><text:span text:style-name="T256">7.</text:span><text:span text:style-name="T257">印鑑證明1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10">
            <text:p text:style-name="內文"><text:span text:style-name="T262">2.</text:span><text:span text:style-name="T263">土地所有權狀1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內文"><text:span text:style-name="T266">5.</text:span><text:span text:style-name="T267">土地增值稅繳（免）稅證明1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>
            <text:p text:style-name="P27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0">
            <text:p text:style-name="內文"><text:span text:style-name="T274">3.</text:span><text:span text:style-name="T275">建物所有權狀1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內文"><text:span text:style-name="T278">6.</text:span><text:span text:style-name="T279">身分證影本2</text:span><text:span text:style-name="T2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6">
            <text:p text:style-name="P28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3">
            <text:p text:style-name="P285">(7)委任</text:p>
            <text:p text:style-name="P286">關係</text:p>
          </table:table-cell>
          <table:covered-table-cell/>
          <table:covered-table-cell/>
          <table:table-cell table:style-name="TableCell287" table:number-columns-spanned="21" table:number-rows-spanned="3">
            <text:p text:style-name="P288"><text:span text:style-name="T289">本土地登記案之申請委託</text:span><text:span text:style-name="T290"><text:s text:c="4"/></text:span><text:span text:style-name="T291">王○文</text:span><text:span text:style-name="T292"><text:s text:c="4"/></text:span><text:span text:style-name="T293">代理。</text:span><text:span text:style-name="T294"><text:s text:c="14"/></text:span><text:span text:style-name="T295">複代理。</text:span></text:p>
            <text:p text:style-name="P296"><text:span text:style-name="T297">委託人確為登記標的物之權利人或權利關係人，並經核對身分無誤，如有虛偽不實，本代理人</text:span><text:span text:style-name="T298">(</text:span><text:span text:style-name="T299">複代理人</text:span><text:span text:style-name="T300">)</text:span><text:span text:style-name="T301">願負法律責任。</text:span><text:span text:style-name="T30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7">
            <text:p text:style-name="P304">(8)</text:p>
            <text:p text:style-name="P305">聯</text:p>
            <text:p text:style-name="P306">絡</text:p>
            <text:p text:style-name="P307">方</text:p>
            <text:p text:style-name="P308">式</text:p>
            <text:p text:style-name="P309"/>
          </table:table-cell>
          <table:table-cell table:style-name="TableCell31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9">
            <text:p text:style-name="P318"><text:span text:style-name="T31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9">
            <text:p text:style-name="P3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4">
            <text:p text:style-name="P332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33" table:number-columns-spanned="22" table:number-rows-spanned="4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9">
            <text:p text:style-name="P342"><text:span text:style-name="T34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 table:number-columns-spanned="9">
            <text:p text:style-name="P351"><text:span text:style-name="T35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 table:number-columns-spanned="9">
            <text:p text:style-name="P360">不動產經紀業名稱</text:p>
            <text:p text:style-name="P361"><text:span text:style-name="T362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○○公司</text:p>
            <text:p text:style-name="P365">876----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 table:number-columns-spanned="9">
            <text:p text:style-name="P37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02-2935----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rows-spanned="8">
            <text:p text:style-name="P376">(10)</text:p>
            <text:p text:style-name="P377"/>
            <text:p text:style-name="P378">申</text:p>
            <text:p text:style-name="P379"/>
            <text:p text:style-name="P380"/>
            <text:p text:style-name="P381">請</text:p>
            <text:p text:style-name="P382"/>
            <text:p text:style-name="P383"/>
            <text:p text:style-name="P384">人</text:p>
          </table:table-cell>
          <table:table-cell table:style-name="TableCell385" table:number-columns-spanned="3" table:number-rows-spanned="2">
            <text:p text:style-name="P386">(11)</text:p>
            <text:p text:style-name="P387">權利人</text:p>
            <text:p text:style-name="P388">或</text:p>
            <text:p text:style-name="P389">義務人</text:p>
          </table:table-cell>
          <table:covered-table-cell/>
          <table:covered-table-cell/>
          <table:table-cell table:style-name="TableCell390" table:number-columns-spanned="4" table:number-rows-spanned="2">
            <text:p text:style-name="P391">(12)</text:p>
            <text:p text:style-name="P392">姓<text:s text:c="2"/>名</text:p>
            <text:p text:style-name="P393">或<text:s/></text:p>
            <text:p text:style-name="P394">名<text:s text:c="2"/>稱</text:p>
          </table:table-cell>
          <table:covered-table-cell/>
          <table:covered-table-cell/>
          <table:covered-table-cell/>
          <table:table-cell table:style-name="TableCell395" table:number-columns-spanned="2" table:number-rows-spanned="2">
            <text:p text:style-name="P396">(13)</text:p>
            <text:p text:style-name="P397">出<text:s text:c="2"/>生</text:p>
            <text:p text:style-name="P398"/>
            <text:p text:style-name="P399">年月日</text:p>
          </table:table-cell>
          <table:covered-table-cell/>
          <table:table-cell table:style-name="TableCell400" table:number-columns-spanned="5" table:number-rows-spanned="2">
            <text:p text:style-name="P401">(14)</text:p>
            <text:p text:style-name="P402">統一編號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2">
            <text:p text:style-name="P404"><text:span text:style-name="T405">(15)</text:span><text:span text:style-name="T406"><text:s text:c="3"/></text:span><text:span text:style-name="T407">住</text:span><text:span text:style-name="T408"><text:s text:c="4"/></text:span><text:span text:style-name="T40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rows-spanned="2">
            <text:p text:style-name="P411">(16)</text:p>
            <text:p text:style-name="P412">簽　　章</text:p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table-cell table:style-name="TableCell419">
            <text:p text:style-name="P420">縣市</text:p>
          </table:table-cell>
          <table:table-cell table:style-name="TableCell421" table:number-columns-spanned="2">
            <text:p text:style-name="P422">鄉鎮</text:p>
            <text:p text:style-name="P423">市區</text:p>
          </table:table-cell>
          <table:covered-table-cell/>
          <table:table-cell table:style-name="TableCell424">
            <text:p text:style-name="P425">村里</text:p>
          </table:table-cell>
          <table:table-cell table:style-name="TableCell426" table:number-columns-spanned="3">
            <text:p text:style-name="P427">鄰</text:p>
          </table:table-cell>
          <table:covered-table-cell/>
          <table:covered-table-cell/>
          <table:table-cell table:style-name="TableCell428" table:number-columns-spanned="4">
            <text:p text:style-name="P429">街路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段</text:p>
          </table:table-cell>
          <table:covered-table-cell/>
          <table:covered-table-cell/>
          <table:table-cell table:style-name="TableCell432">
            <text:p text:style-name="P433">巷</text:p>
          </table:table-cell>
          <table:table-cell table:style-name="TableCell434" table:number-columns-spanned="2">
            <text:p text:style-name="P435">弄</text:p>
          </table:table-cell>
          <table:covered-table-cell/>
          <table:table-cell table:style-name="TableCell436">
            <text:p text:style-name="P437">號</text:p>
          </table:table-cell>
          <table:table-cell table:style-name="TableCell438" table:number-columns-spanned="2">
            <text:p text:style-name="P439">樓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權利人</text:p>
          </table:table-cell>
          <table:covered-table-cell/>
          <table:covered-table-cell/>
          <table:table-cell table:style-name="TableCell447" table:number-columns-spanned="4">
            <text:p text:style-name="P448">張○勝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50.1.1</text:p>
          </table:table-cell>
          <table:covered-table-cell/>
          <table:table-cell table:style-name="TableCell451" table:number-columns-spanned="5">
            <text:p text:style-name="P452">A100234567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臺北市</text:p>
          </table:table-cell>
          <table:table-cell table:style-name="TableCell455" table:number-columns-spanned="2">
            <text:p text:style-name="P456">信義區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>莊敬路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391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2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rows-spanned="6">
            <text:p text:style-name="P476"><text:span text:style-name="T477">印</text:span></text:p>
            <text:p text:style-name="P478"><text:span text:style-name="T479">印鑑章</text:span></text:p>
            <text:p text:style-name="P480"/>
            <text:p text:style-name="P481"/>
            <text:p text:style-name="P482"/>
            <text:p text:style-name="P483"><text:span text:style-name="T484">代理人印</text:span></text:p>
          </table:table-cell>
          <table:table-cell>
            <text:p text:style-name="P483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義務人</text:p>
          </table:table-cell>
          <table:covered-table-cell/>
          <table:covered-table-cell/>
          <table:table-cell table:style-name="TableCell489" table:number-columns-spanned="4">
            <text:p text:style-name="P490">李○華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65.5.5</text:p>
          </table:table-cell>
          <table:covered-table-cell/>
          <table:table-cell table:style-name="TableCell493" table:number-columns-spanned="5">
            <text:p text:style-name="P494">A200345678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臺北市</text:p>
          </table:table-cell>
          <table:table-cell table:style-name="TableCell497" table:number-columns-spanned="2">
            <text:p text:style-name="P498">大安區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><text:span text:style-name="T505">信義路</text:span>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<text:span text:style-name="T508">4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6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代理人</text:p>
          </table:table-cell>
          <table:covered-table-cell/>
          <table:covered-table-cell/>
          <table:table-cell table:style-name="TableCell623" table:number-columns-spanned="4">
            <text:p text:style-name="P624">王○文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48.7.7</text:p>
          </table:table-cell>
          <table:covered-table-cell/>
          <table:table-cell table:style-name="TableCell627" table:number-columns-spanned="5">
            <text:p text:style-name="P628"><text:span text:style-name="T629">A</text:span><text:span text:style-name="T630">100</text:span><text:span text:style-name="T631">456789</text:span>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臺北市</text:p>
          </table:table-cell>
          <table:table-cell table:style-name="TableCell634" table:number-columns-spanned="2">
            <text:p text:style-name="P635"><text:span text:style-name="T636">信義</text:span><text:span text:style-name="T637">區</text:span>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4">
            <text:p text:style-name="P643"><text:span text:style-name="T644">市府</text:span><text:span text:style-name="T645">路</text:span>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1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  <table:table-cell>
            <text:p text:style-name="P658"/>
          </table:table-cell>
        </table:table-row>
        <table:table-row table:style-name="TableRow659">
          <table:table-cell table:style-name="TableCell660" table:number-rows-spanned="4">
            <text:p text:style-name="P661">本案處理經過情形︵</text:p>
            <text:p text:style-name="P662">以下各欄</text:p>
            <text:p text:style-name="P663">申請人請勿填寫</text:p>
            <text:p text:style-name="P664">︶</text:p>
          </table:table-cell>
          <table:table-cell table:style-name="TableCell665" table:number-columns-spanned="6">
            <text:p text:style-name="P666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核<text:s text:c="11"/>定</text:p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>登<text:s text:c="2"/>簿</text:p>
          </table:table-cell>
          <table:covered-table-cell/>
          <table:covered-table-cell/>
          <table:table-cell table:style-name="TableCell673" table:number-columns-spanned="7">
            <text:p text:style-name="P67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書<text:s text:c="2"/>狀</text:p>
            <text:p text:style-name="P677">列<text:s text:c="2"/>印</text:p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>校<text:s text:c="2"/>狀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書<text:s text:c="2"/>狀</text:p>
            <text:p text:style-name="P682">用<text:s text:c="2"/>印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6" table:number-rows-spanned="3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 table:number-rows-spanned="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 table:number-rows-spanned="3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 table:number-columns-spanned="3">
            <text:p text:style-name="P707">地<text:s text:c="2"/>價</text:p>
            <text:p text:style-name="P708">異<text:s text:c="2"/>動</text:p>
          </table:table-cell>
          <table:covered-table-cell/>
          <table:covered-table-cell/>
          <table:table-cell table:style-name="TableCell709" table:number-columns-spanned="7">
            <text:p text:style-name="P710">通<text:s text:c="2"/>知</text:p>
            <text:p text:style-name="P71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異<text:s text:c="2"/>動</text:p>
            <text:p text:style-name="P714">通<text:s text:c="2"/>知</text:p>
          </table:table-cell>
          <table:covered-table-cell/>
          <table:covered-table-cell/>
          <table:covered-table-cell/>
          <table:table-cell table:style-name="TableCell715" table:number-columns-spanned="5">
            <text:p text:style-name="P716">交<text:s text:c="2"/>付</text:p>
            <text:p text:style-name="P717">發<text:s text:c="2"/>狀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  <text:p text:style-name="P720">歸<text:s text:c="2"/>檔</text:p>
            <text:p text:style-name="P721"/>
          </table:table-cell>
          <table:covered-table-cell/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3:28:00Z</meta:creation-date>
    <dc:date>2015-12-21T03:28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