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position="super 50%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position="super 50%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position="super 50%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position="super 50%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position="super 50%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position="super 50%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position="super 50%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8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9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0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1" style:parent-style-name="內文" style:family="paragraph">
      <style:paragraph-properties fo:line-height="0.2777in" fo:margin-left="0.6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運送憑證彌封袋</text:p>
      <text:p text:style-name="P2"><text:span text:style-name="T3">本</text:span><text:span text:style-name="T4">案</text:span><text:span text:style-name="T5"><text:s text:c="4"/></text:span><text:span text:style-name="T6">建字第</text:span><text:span text:style-name="T7"><text:s text:c="6"/></text:span><text:span text:style-name="T8">號建照</text:span><text:span text:style-name="T9">工程</text:span><text:span text:style-name="T10">，</text:span><text:span text:style-name="T11">營建</text:span><text:span text:style-name="T12">剩餘資源</text:span><text:span text:style-name="T13">：</text:span></text:p>
      <text:p text:style-name="內文"><text:span text:style-name="T14"><text:s text:c="9"/></text:span><text:span text:style-name="T15">M</text:span><text:span text:style-name="T16">3</text:span><text:span text:style-name="T17">，</text:span><text:span text:style-name="T18">運送憑證編號：</text:span><text:span text:style-name="T19"><text:s text:c="9"/>號</text:span><text:span text:style-name="T20">至</text:span><text:span text:style-name="T21"><text:s text:c="9"/>號</text:span></text:p>
      <text:p text:style-name="內文"><text:span text:style-name="T22"><text:s text:c="9"/></text:span><text:span text:style-name="T23">M</text:span><text:span text:style-name="T24">3</text:span><text:span text:style-name="T25">，</text:span><text:span text:style-name="T26">運送憑證編號：</text:span><text:span text:style-name="T27"><text:s text:c="9"/>號</text:span><text:span text:style-name="T28">至</text:span><text:span text:style-name="T29"><text:s text:c="9"/>號</text:span></text:p>
      <text:p text:style-name="內文"><text:span text:style-name="T30"><text:s text:c="9"/></text:span><text:span text:style-name="T31">M</text:span><text:span text:style-name="T32">3</text:span><text:span text:style-name="T33">，</text:span><text:span text:style-name="T34">運送憑證編號：</text:span><text:span text:style-name="T35"><text:s text:c="9"/>號</text:span><text:span text:style-name="T36">至</text:span><text:span text:style-name="T37"><text:s text:c="9"/>號</text:span></text:p>
      <text:p text:style-name="內文"><text:span text:style-name="T38"><text:s text:c="9"/></text:span><text:span text:style-name="T39">M</text:span><text:span text:style-name="T40">3</text:span><text:span text:style-name="T41">，</text:span><text:span text:style-name="T42">運送憑證編號：</text:span><text:span text:style-name="T43"><text:s text:c="9"/>號</text:span><text:span text:style-name="T44">至</text:span><text:span text:style-name="T45"><text:s text:c="9"/>號</text:span></text:p>
      <text:p text:style-name="內文"><text:span text:style-name="T46"><text:s text:c="9"/></text:span><text:span text:style-name="T47">M</text:span><text:span text:style-name="T48">3</text:span><text:span text:style-name="T49">，</text:span><text:span text:style-name="T50">運送憑證編號：</text:span><text:span text:style-name="T51"><text:s text:c="9"/>號</text:span><text:span text:style-name="T52">至</text:span><text:span text:style-name="T53"><text:s text:c="9"/>號</text:span></text:p>
      <text:p text:style-name="內文"><text:span text:style-name="T54"><text:s text:c="9"/></text:span><text:span text:style-name="T55">M</text:span><text:span text:style-name="T56">3</text:span><text:span text:style-name="T57">，</text:span><text:span text:style-name="T58">運送憑證編號：</text:span><text:span text:style-name="T59"><text:s text:c="9"/>號</text:span><text:span text:style-name="T60">至</text:span><text:span text:style-name="T61"><text:s text:c="9"/>號</text:span></text:p>
      <text:p text:style-name="P62"/>
      <text:p text:style-name="P63"/>
      <text:p text:style-name="內文"><text:span text:style-name="T64">總計</text:span><text:span text:style-name="T65"><text:s text:c="12"/></text:span><text:span text:style-name="T66"><text:s text:c="2"/></text:span><text:span text:style-name="T67"><text:s text:c="2"/>M</text:span><text:span text:style-name="T68">3</text:span><text:span text:style-name="T69">，</text:span><text:span text:style-name="T70">運送憑證張數</text:span><text:span text:style-name="T71"><text:s text:c="10"/></text:span><text:span text:style-name="T72">張。<text:s/></text:span></text:p>
      <text:p text:style-name="內文"><text:span text:style-name="T73">業</text:span><text:span text:style-name="T74">依</text:span><text:span text:style-name="T75">處理計畫運置完成。</text:span><text:span text:style-name="T76">運送憑</text:span><text:span text:style-name="T77">證經承、監造人依「臺北市營建剩餘資源管理辦法」第</text:span><text:span text:style-name="T78">27</text:span><text:span text:style-name="T79">條規定</text:span><text:span text:style-name="T80">確認內容無誤，</text:span><text:span text:style-name="T81">裝袋彌封</text:span><text:span text:style-name="T82">(彌封處用印)</text:span><text:span text:style-name="T83">。</text:span></text:p>
      <text:p text:style-name="P84">此致</text:p>
      <text:p text:style-name="P85">臺北市政府都市發展局</text:p>
      <text:p text:style-name="P86"/>
      <text:p text:style-name="P87">承造人：<text:s text:c="20"/>(用印)</text:p>
      <text:p text:style-name="P88"/>
      <text:p text:style-name="P89">監造人：<text:s text:c="20"/>(用印)</text:p>
      <text:p text:style-name="P90"/>
      <text:p text:style-name="P91"><text:span text:style-name="T92"><draw:frame draw:z-index="251657728" draw:id="id0" draw:style-name="a0" draw:name="Text Box 2" text:anchor-type="paragraph" svg:x="4.875in" svg:y="0.70833in" svg:width="1in" svg:height="0.375in" style:rel-width="scale" style:rel-height="scale"><draw:text-box><text:p text:style-name="P93">【102年8月版】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 請  書</dc:title>
    <meta:initial-creator>DDAA1443</meta:initial-creator>
    <dc:creator>TCG</dc:creator>
    <meta:creation-date>2016-06-20T07:42:00Z</meta:creation-date>
    <dc:date>2016-06-20T07:42:00Z</dc:date>
    <meta:print-date>2012-10-23T0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