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16in" style:use-optimal-column-width="false"/>
    </style:style>
    <style:style style:name="TableColumn3" style:family="table-column">
      <style:table-column-properties style:column-width="0.9826in" style:use-optimal-column-width="false"/>
    </style:style>
    <style:style style:name="TableColumn4" style:family="table-column">
      <style:table-column-properties style:column-width="1.0166in" style:use-optimal-column-width="false"/>
    </style:style>
    <style:style style:name="TableColumn5" style:family="table-column">
      <style:table-column-properties style:column-width="1.4833in" style:use-optimal-column-width="false"/>
    </style:style>
    <style:style style:name="TableColumn6" style:family="table-column">
      <style:table-column-properties style:column-width="1.8416in" style:use-optimal-column-width="false"/>
    </style:style>
    <style:style style:name="TableColumn7" style:family="table-column">
      <style:table-column-properties style:column-width="1.284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 style:page-number="29"/>
      <style:text-properties style:font-name-asian="標楷體" fo:font-size="16pt" style:font-size-asian="16pt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361in" style:use-optimal-row-height="false" fo:keep-together="always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361in" style:use-optimal-row-height="false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-top="none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8pt" style:font-size-asian="8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1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965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left="0.2875in" fo:text-indent="-0.287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style:line-height-at-least="0in" fo:text-indent="0.972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top="0.05in" style:line-height-at-least="0in" fo:text-indent="0.972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end" fo:margin-top="0.05in" style:line-height-at-least="0in" fo:text-indent="0.97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 fo:margin-right="0.0833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03" style:family="table-row">
      <style:table-row-properties style:min-row-height="0.609in"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 fo:margin-left="0.17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1944in" fo:text-indent="0.972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margin-top="0.025in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 fo:margin-right="0.0833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17" style:family="table-row">
      <style:table-row-properties style:min-row-height="0.6298in" style:use-optimal-row-height="false" fo:keep-together="always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944in" fo:text-indent="0.97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end" fo:margin-top="0.025in" style:line-height-at-least="0in" fo:text-inden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 fo:margin-right="0.083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29" style:family="table-row">
      <style:table-row-properties style:min-row-height="0.6298in"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1944in" fo:text-indent="0.97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top="0.025in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 fo:margin-right="0.0833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41" style:family="table-row">
      <style:table-row-properties style:min-row-height="0.5708in" style:use-optimal-row-height="false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5in" fo:margin-bottom="0.025in" style:line-height-at-least="0in" fo:text-indent="0.9722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.025in" fo:margin-bottom="0.025in" style:line-height-at-least="0in" fo:margin-left="0.1048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 fo:margin-right="0.0833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55" style:family="table-row">
      <style:table-row-properties style:min-row-height="0.5in" style:use-optimal-row-height="false" fo:keep-together="always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margin-right="0.0833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Row161" style:family="table-row">
      <style:table-row-properties style:min-row-height="0.5in" style:use-optimal-row-height="false" fo:keep-together="always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style:line-height-at-least="0in" fo:margin-right="0.0833in" fo:text-indent="1.1666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3.0423in"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71" style:parent-style-name="內文" style:family="paragraph">
      <style:paragraph-properties fo:margin-top="0.125in" fo:line-height="0.2222in" fo:margin-right="0.0333in" fo:text-indent="0.3888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position="super 50%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125in" fo:line-height="0.1944in" fo:margin-left="0.0333in" fo:margin-right="0.0333in" fo:text-indent="0.7291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1944in" fo:margin-left="0.0333in" fo:margin-right="0.0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margin-top="0.125in"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125in"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125in"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margin-top="0.125in"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222in" fo:margin-left="0.0333in" fo:margin-right="0.0333in" fo:text-indent="5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P212" style:parent-style-name="內文" style:family="paragraph">
      <style:text-properties fo:font-size="8pt" style:font-size-asian="8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<text:s text:c="7"/>字第<text:s text:c="7"/>號<text:s/>建築工程剩餘資源處理完成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起造人</text:p>
          </table:table-cell>
          <table:table-cell table:style-name="TableCell14" table:number-columns-spanned="2" table:number-rows-spanned="2">
            <text:p text:style-name="P15"/>
          </table:table-cell>
          <table:covered-table-cell/>
          <table:table-cell table:style-name="TableCell16">
            <text:p text:style-name="P17">通訊地址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/>
          <table:table-cell table:style-name="TableCell23">
            <text:p text:style-name="P24">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監造人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>
            <text:p text:style-name="P33">通訊地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承造人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通訊地址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開挖專業營造業</text:p>
          </table:table-cell>
          <table:table-cell table:style-name="TableCell62" table:number-columns-spanned="2" table:number-rows-spanned="2">
            <text:p text:style-name="P63"/>
            <text:p text:style-name="P64"/>
            <text:p text:style-name="P65"><text:span text:style-name="T66">□</text:span><text:span text:style-name="T67">(</text:span><text:span text:style-name="T68">同承造人免填</text:span><text:span text:style-name="T69">)</text:span></text:p>
          </table:table-cell>
          <table:covered-table-cell/>
          <table:table-cell table:style-name="TableCell70">
            <text:p text:style-name="P71">通訊地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處理地點種類</text:p>
          </table:table-cell>
          <table:covered-table-cell/>
          <table:table-cell table:style-name="TableCell84" table:number-columns-spanned="2">
            <text:p text:style-name="P85">當地主管機關核准入場文號</text:p>
          </table:table-cell>
          <table:covered-table-cell/>
          <table:table-cell table:style-name="TableCell86">
            <text:p text:style-name="P87">餘土處理地點</text:p>
          </table:table-cell>
          <table:table-cell table:style-name="TableCell88">
            <text:p text:style-name="P89">數量</text:p>
          </table:table-cell>
        </table:table-row>
        <table:table-row table:style-name="TableRow90">
          <table:table-cell table:style-name="TableCell91" table:number-columns-spanned="2">
            <text:p text:style-name="P92">□合法收容處理場所</text:p>
          </table:table-cell>
          <table:covered-table-cell/>
          <table:table-cell table:style-name="TableCell93" table:number-columns-spanned="2">
            <text:p text:style-name="P94">縣（市） <text:s text:c="4"/>字</text:p>
            <text:p text:style-name="P95">第 <text:s text:c="20"/>號</text:p>
          </table:table-cell>
          <table:covered-table-cell/>
          <table:table-cell table:style-name="TableCell96">
            <text:p text:style-name="P97">縣(市)</text:p>
            <text:p text:style-name="P98">土資場</text:p>
          </table:table-cell>
          <table:table-cell table:style-name="TableCell99">
            <text:p text:style-name="P100"><text:span text:style-name="T101">M</text:span><text:span text:style-name="T102">3</text:span>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□資源處理場處理證</text:p>
            <text:p text:style-name="P106">明文件</text:p>
          </table:table-cell>
          <table:covered-table-cell/>
          <table:table-cell table:style-name="TableCell107" table:number-columns-spanned="2">
            <text:p text:style-name="P108">□砂石場</text:p>
            <text:p text:style-name="P109">縣（市） <text:s text:c="4"/>字</text:p>
            <text:p text:style-name="P110">第 <text:s text:c="20"/>號</text:p>
          </table:table-cell>
          <table:covered-table-cell/>
          <table:table-cell table:style-name="TableCell111">
            <text:p text:style-name="P112"><text:s text:c="3"/>縣(市) <text:s/>砂石場 <text:s text:c="3"/></text:p>
          </table:table-cell>
          <table:table-cell table:style-name="TableCell113">
            <text:p text:style-name="P114"><text:span text:style-name="T115">M</text:span><text:span text:style-name="T116">3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□磚窯場</text:p>
            <text:p text:style-name="P121">縣（市） <text:s text:c="4"/>字</text:p>
            <text:p text:style-name="P122">第 <text:s text:c="20"/>號</text:p>
          </table:table-cell>
          <table:covered-table-cell/>
          <table:table-cell table:style-name="TableCell123">
            <text:p text:style-name="P124"><text:s/>縣(市) <text:s/>磚窯場 <text:s text:c="4"/></text:p>
          </table:table-cell>
          <table:table-cell table:style-name="TableCell125">
            <text:p text:style-name="P126"><text:span text:style-name="T127">M</text:span><text:span text:style-name="T128">3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□其他資源處理場</text:p>
            <text:p text:style-name="P133">縣（市） <text:s text:c="4"/>字</text:p>
            <text:p text:style-name="P134">第 <text:s text:c="20"/>號</text:p>
          </table:table-cell>
          <table:covered-table-cell/>
          <table:table-cell table:style-name="TableCell135">
            <text:p text:style-name="P136">縣(市)</text:p>
          </table:table-cell>
          <table:table-cell table:style-name="TableCell137">
            <text:p text:style-name="P138"><text:span text:style-name="T139">M</text:span><text:span text:style-name="T140">3</text:span></text:p>
          </table:table-cell>
        </table:table-row>
        <table:table-row table:style-name="TableRow141">
          <table:table-cell table:style-name="TableCell142" table:number-columns-spanned="2">
            <text:p text:style-name="P143">□當地縣市政府同意</text:p>
            <text:p text:style-name="P144">之地主同意書</text:p>
          </table:table-cell>
          <table:covered-table-cell/>
          <table:table-cell table:style-name="TableCell145" table:number-columns-spanned="2">
            <text:p text:style-name="P146">縣（市） <text:s text:c="4"/>字</text:p>
            <text:p text:style-name="P147">第 <text:s text:c="19"/>號</text:p>
          </table:table-cell>
          <table:covered-table-cell/>
          <table:table-cell table:style-name="TableCell148">
            <text:p text:style-name="P149">縣（市） <text:s text:c="2"/>段</text:p>
            <text:p text:style-name="P150">小段 <text:s/>等 <text:s/>筆地號</text:p>
          </table:table-cell>
          <table:table-cell table:style-name="TableCell151">
            <text:p text:style-name="P152"><text:span text:style-name="T153">M</text:span><text:span text:style-name="T154">3</text:span></text:p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合計總量： <text:s text:c="64"/></text:span><text:span text:style-name="T159">M</text:span><text:span text:style-name="T16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本案運輸車輛□與申報計畫相符</text:p>
            <text:p text:style-name="P164"><text:span text:style-name="T165">□</text:span><text:span text:style-name="T166">併案修正詳運輸車輛資料表</text:span><text:span text:style-name="T167">，切結</text:span><text:span text:style-name="T168">所檢附資料確實無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本工程於</text:span><text:span text:style-name="T173">　</text:span><text:span text:style-name="T174">年</text:span><text:span text:style-name="T175">　</text:span><text:span text:style-name="T176">月</text:span><text:span text:style-name="T177">　</text:span><text:span text:style-name="T178">日至</text:span><text:span text:style-name="T179">　</text:span><text:span text:style-name="T180">年</text:span><text:span text:style-name="T181">　</text:span><text:span text:style-name="T182">月</text:span><text:span text:style-name="T183">　</text:span><text:span text:style-name="T184">日期間營建</text:span><text:span text:style-name="T185">剩餘資源總計</text:span><text:span text:style-name="T186"><text:s text:c="14"/>M</text:span><text:span text:style-name="T187">3</text:span><text:span text:style-name="T188">，業</text:span><text:span text:style-name="T189">依剩餘資源處理計畫運置完成，茲檢送剩餘資源處理紀錄（運送處理紀錄月報</text:span><text:span text:style-name="T190">表、二階段</text:span><text:span text:style-name="T191">上網</text:span><text:span text:style-name="T192">申報資料</text:span><text:span text:style-name="T193">、運送憑證統計表、運送憑</text:span><text:span text:style-name="T194">證</text:span><text:span text:style-name="T195">資料(已</text:span><text:span text:style-name="T196">裝袋</text:span><text:span text:style-name="T197">彌封)</text:span><text:span text:style-name="T198">）如後，並已由承造人</text:span><text:span text:style-name="T199">及</text:span><text:span text:style-name="T200">專任工程人員</text:span><text:span text:style-name="T201">確認無誤</text:span><text:span text:style-name="T202">，如有不實願負法律責任。</text:span></text:p>
            <text:p text:style-name="P203">此致</text:p>
            <text:p text:style-name="P204">臺北市政府都市發展局</text:p>
            <text:p text:style-name="P205">承造人：<text:s text:c="37"/>(印)</text:p>
            <text:p text:style-name="P206">負責人：<text:s text:c="37"/>(印)</text:p>
            <text:p text:style-name="P207">專任工程人員： <text:s text:c="30"/>(簽章)</text:p>
            <text:p text:style-name="P208">營造業登記證書字號：</text:p>
            <text:p text:style-name="P209"><text:span text:style-name="T210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1"><draw:frame draw:z-index="251658240" draw:id="id0" draw:style-name="a0" draw:name="Text Box 7" text:anchor-type="paragraph" svg:x="6.5in" svg:y="10.625in" svg:width="1in" svg:height="0.375in" style:rel-width="scale" style:rel-height="scale"><draw:text-box><text:p text:style-name="P212">【102年8月版】</text:p></draw:text-box><svg:title/><svg:desc/></draw:frame></text:span><text:span text:style-name="T213"><draw:frame draw:z-index="251657216" draw:id="id1" draw:style-name="a1" draw:name="Text Box 6" text:anchor-type="paragraph" svg:x="7in" svg:y="-0.25in" svg:width="0.5in" svg:height="0.375in" style:rel-width="scale" style:rel-height="scale"><draw:text-box><text:p text:style-name="P214">表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（雜）字第       號建照工程剩餘資源處理完成報告書</dc:title>
    <dc:description>完成報告書</dc:description>
    <meta:initial-creator>台北市土石方公會</meta:initial-creator>
    <dc:creator>TCG</dc:creator>
    <meta:creation-date>2016-06-20T07:41:00Z</meta:creation-date>
    <dc:date>2016-06-20T07:41:00Z</dc:date>
    <meta:print-date>2012-07-05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